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6pt" style:font-size-asian="26pt" style:font-size-complex="72pt"/>
    </style:style>
    <style:style style:name="P2" style:parent-style-name="Normal" style:family="paragraph">
      <style:paragraph-properties fo:text-align="center"/>
      <style:text-properties fo:font-size="26pt" style:font-size-asian="26pt" style:font-size-complex="72pt"/>
    </style:style>
  </office:automatic-styles>
  <office:body>
    <office:text text:use-soft-page-breaks="true">
      <text:p text:style-name="P1">No se generan formatos de<text:s/></text:p>
      <text:p text:style-name="P2">Servicios y Trámite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MX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Chicharron GonzalesVargas</dc:creator>
    <meta:creation-date>2020-01-27T01:25:00Z</meta:creation-date>
    <dc:date>2020-01-27T01:25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