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  <style:style style:name="T3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  <style:style style:name="T4" style:parent-style-name="Fuentedepárrafopredeter." style:family="text">
      <style:text-properties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><text:span text:style-name="T2">NO SE GENERA CALENDARIO PRESUPUESTAL EN EL MES DE<text:s/></text:span><text:span text:style-name="T3">FEBRERO<text:s/></text:span><text:span text:style-name="T4">2020, LA INFORMACION ESTA EN PROCE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1-29T17:52:00Z</meta:creation-date>
    <dc:date>2020-03-02T17:26:00Z</dc:date>
    <meta:template xlink:href="Normal" xlink:type="simple"/>
    <meta:editing-cycles>2</meta:editing-cycles>
    <meta:editing-duration>PT180S</meta:editing-duration>
    <meta:document-statistic meta:page-count="1" meta:paragraph-count="1" meta:word-count="14" meta:character-count="94" meta:row-count="1" meta:non-whitespace-character-count="81"/>
  </office:meta>
</office:document-meta>
</file>