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  <style:style style:name="T3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  <style:style style:name="T4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NO SE GENERA EN EL MES DE<text:s/></text:span><text:span text:style-name="T3">FEBRERO</text:span><text:span text:style-name="T4"><text:s/>2020 DOCUMENTO NORMATICO PARA LA CREACION DEL PROGRAM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1-29T18:28:00Z</meta:creation-date>
    <dc:date>2020-02-24T17:55:00Z</dc:date>
    <meta:template xlink:href="Normal" xlink:type="simple"/>
    <meta:editing-cycles>2</meta:editing-cycles>
    <meta:editing-duration>PT1080S</meta:editing-duration>
    <meta:document-statistic meta:page-count="1" meta:paragraph-count="1" meta:word-count="13" meta:character-count="89" meta:row-count="1" meta:non-whitespace-character-count="77"/>
  </office:meta>
</office:document-meta>
</file>