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En el mes actual no se otorgan<text:s/></text:span><text:span text:style-name="T12">Concesiones.<text:s/></text:span><text:span text:style-name="T13"><text:s/></text:span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user2</dc:creator>
    <meta:creation-date>2020-09-10T19:23:00Z</meta:creation-date>
    <dc:date>2020-09-10T19:23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