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26in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2.3402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1.0631in"/>
    </style:style>
    <style:style style:name="Table1" style:family="table" style:master-page-name="MP0">
      <style:table-properties style:width="6.8909in" fo:margin-left="-0.2041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style:vertical-align="auto" fo:margin-bottom="0in"/>
      <style:text-properties style:font-name="Arial Narrow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MX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vertical-align="auto" fo:margin-bottom="0in"/>
      <style:text-properties style:font-name="Arial Narrow" style:font-name-asian="Times New Roman" style:font-name-complex="Calibri" fo:color="#FFFFFF" fo:font-size="12pt" style:font-size-asian="12pt" style:font-size-complex="12pt" style:language-asian="es" style:country-asian="MX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18" style:family="table-cell">
      <style:table-cell-properties fo:border-top="none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justify" style:vertical-align="auto" fo:margin-bottom="0in"/>
    </style:style>
    <style:style style:name="T29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9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justify" style:vertical-align="auto" fo:margin-bottom="0in"/>
    </style:style>
    <style:style style:name="T30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47" style:parent-style-name="Normal" style:family="paragraph">
      <style:paragraph-properties fo:text-align="justify" style:vertical-align="auto" fo:margin-bottom="0in"/>
    </style:style>
    <style:style style:name="T34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34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3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1" style:parent-style-name="Normal" style:family="paragraph">
      <style:paragraph-properties fo:text-align="justify" style:vertical-align="auto" fo:margin-bottom="0in"/>
    </style:style>
    <style:style style:name="T82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2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67" style:parent-style-name="Normal" style:family="paragraph">
      <style:paragraph-properties fo:text-align="justify" style:vertical-align="auto" fo:margin-bottom="0in"/>
    </style:style>
    <style:style style:name="T86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6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7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2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4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6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98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0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2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4" style:parent-style-name="Normal" style:family="paragraph">
      <style:paragraph-properties fo:text-align="justify" style:vertical-align="auto" fo:margin-bottom="0in"/>
    </style:style>
    <style:style style:name="T124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4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60" style:parent-style-name="Normal" style:family="paragraph">
      <style:paragraph-properties fo:text-align="justify" style:vertical-align="auto" fo:margin-bottom="0in"/>
    </style:style>
    <style:style style:name="T136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88" style:family="table-row">
      <style:table-row-properties style:min-row-height="0.2291in"/>
    </style:style>
    <style:style style:name="TableCell148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 style:vertical-align="auto" fo:margin-bottom="0in"/>
    </style:style>
    <style:style style:name="T163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2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4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16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justify" style:vertical-align="auto" fo:margin-bottom="0in"/>
    </style:style>
    <style:style style:name="T171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716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justify" style:vertical-align="auto" fo:margin-bottom="0in"/>
    </style:style>
    <style:style style:name="T181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811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50" style:family="table-row">
      <style:table-row-properties style:min-row-height="0.2291in"/>
    </style:style>
    <style:style style:name="TableCell18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0.0069in solid #000000" fo:border-left="0.0069in solid #000000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18" style:family="table-cell">
      <style:table-cell-properties fo:border-top="0.0069in solid #000000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20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2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4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34" style:parent-style-name="Normal" style:family="paragraph">
      <style:paragraph-properties fo:text-align="justify" style:vertical-align="auto" fo:margin-bottom="0in"/>
    </style:style>
    <style:style style:name="T20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03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9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41" style:parent-style-name="Normal" style:family="paragraph">
      <style:paragraph-properties fo:text-align="justify" style:vertical-align="auto" fo:margin-bottom="0in"/>
    </style:style>
    <style:style style:name="T224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INVENTARIO DOCUMENTAL DEL CENTRO DE PRODUCCIÓN SANTA 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ivel</text:p>
          </table:table-cell>
          <table:table-cell table:style-name="TableCell18">
            <text:p text:style-name="P19">Código</text:p>
          </table:table-cell>
          <table:table-cell table:style-name="TableCell20" table:number-columns-spanned="5">
            <text:p text:style-name="P21">Títul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Sección</text:p>
          </table:table-cell>
          <table:table-cell table:style-name="TableCell25" table:number-columns-spanned="2">
            <text:p text:style-name="P26">1C Legislación<text:s/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Serie<text:s/></text:p>
          </table:table-cell>
          <table:table-cell table:style-name="TableCell38">
            <text:p text:style-name="P39">1C.1</text:p>
          </table:table-cell>
          <table:table-cell table:style-name="TableCell40" table:number-columns-spanned="5">
            <text:p text:style-name="P41">Disposiciones Legales en la Materia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Serie<text:s/></text:p>
          </table:table-cell>
          <table:table-cell table:style-name="TableCell45">
            <text:p text:style-name="P46">1C.3</text:p>
          </table:table-cell>
          <table:table-cell table:style-name="TableCell47" table:number-columns-spanned="5">
            <text:p text:style-name="P48">Leyes<text:s/></text:p>
            <text:p text:style-name="P49">Ley General de Contabilidad Gubernamental</text:p>
            <text:p text:style-name="P50">Ley General de Transparencia y Acceso a la Información Pública</text:p>
            <text:p text:style-name="P51">Ley General de Protección de Datos Personales en Posesión de los sujetos Obligados<text:s/></text:p>
            <text:p text:style-name="P52">Ley General del Sistema Nacional Anticorrupción<text:s/></text:p>
            <text:p text:style-name="P53">Ley Orgánica de la<text:s/>Administración Pública del Estado de San Luis Potosí</text:p>
            <text:p text:style-name="P54">Ley de Responsabilidades Administrativas para el Estado de San Luis Potosí<text:s/></text:p>
            <text:p text:style-name="P55">Ley de Archivos del Estado de San Luis Potosí<text:s/></text:p>
            <text:p text:style-name="P56">Ley de Transparencia y Acceso a la Información Pública del Estado de San Luis<text:s/>Potosí<text:s/></text:p>
            <text:p text:style-name="P57">Ley de Adquisiciones del Estado de San Luis Potosí<text:s/></text:p>
            <text:p text:style-name="P58">Ley de Obras Públicas y Servicios Relacionados con las Mismas del Estado del Estado de San Luis Potosí</text:p>
            <text:p text:style-name="P59">Ley de Ingresos del Estado para el Ejercicio Fiscal 2019</text:p>
            <text:p text:style-name="P60">Ley del Presupuesto de Egresos del Estado para el Ejercicio Fiscal 2019</text:p>
            <text:p text:style-name="P61">Ley de Presupuesto y Responsabilidad Hacendaria del Estado y municipios de San Luis Potosí<text:s/></text:p>
            <text:p text:style-name="P62">Ley del Sistema Estatal Anticorrupción del Estado de San Luis Potosí<text:s/></text:p>
            <text:p text:style-name="P63">Ley de entrega recepción de los Recursos Públicos del Estado y Municipios del Estado<text:s/></text:p>
            <text:p text:style-name="P64">Ley de Diciplina Financiera de las Entidades Federativas y los Municipios<text:s/></text:p>
            <text:p text:style-name="P65">Ley General de Sociedades Mercantiles<text:s/></text:p>
            <text:p text:style-name="P66">Ley Aduanera</text:p>
            <text:p text:style-name="P67">Ley de Comercio Exterior</text:p>
            <text:p text:style-name="P68">Ley Federal de Sanidad Vegetal</text:p>
            <text:p text:style-name="P69">Ley Federal de Responsabilidad Ambiental</text:p>
            <text:p text:style-name="P70">Ley<text:s/>Federal del Trabajo</text:p>
            <text:p text:style-name="P71">Ley del Seguro Social</text:p>
            <text:p text:style-name="P72">Ley de Impuesto al Valor Agregado</text:p>
            <text:p text:style-name="P73">Ley del Impuesto Sobre la Renta<text:s/></text:p>
            <text:p text:style-name="P74">Ley de Aguas Nacionales<text:s/></text:p>
            <text:p text:style-name="P75">Ley de Amparo Reglamentaria de los Artículos 103 y 107 de la Constitución Polít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erie<text:s/></text:p>
          </table:table-cell>
          <table:table-cell table:style-name="TableCell79">
            <text:p text:style-name="P80">1C.4</text:p>
          </table:table-cell>
          <table:table-cell table:style-name="TableCell81" table:number-columns-spanned="5">
            <text:p text:style-name="P82">Códigos</text:p>
            <text:p text:style-name="P83">Código Fiscal de<text:s/>la Federación<text:s/></text:p>
            <text:p text:style-name="P84">Código de Comercio</text:p>
            <text:p text:style-name="P85">Código Civil del Estado de San Luis Potosí<text:s/></text:p>
            <text:p text:style-name="P86">Código de Procedimientos Civiles para el Estado<text:s/>de San Luis Potosí<text:s/></text:p>
            <text:p text:style-name="P87">Código Penal del Estado de San Luis Potosí<text:s/></text:p>
            <text:p text:style-name="P88">Código Nacional de Procedimientos Pe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erie<text:s/></text:p>
          </table:table-cell>
          <table:table-cell table:style-name="TableCell92">
            <text:p text:style-name="P93">1C.5</text:p>
          </table:table-cell>
          <table:table-cell table:style-name="TableCell94" table:number-columns-spanned="5">
            <text:p text:style-name="P95">Convenios y<text:s/>tratados internacion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serie<text:s/></text:p>
          </table:table-cell>
          <table:table-cell table:style-name="TableCell99">
            <text:p text:style-name="P100">1C.6</text:p>
          </table:table-cell>
          <table:table-cell table:style-name="TableCell101" table:number-columns-spanned="5">
            <text:p text:style-name="P102">Decr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erie<text:s/></text:p>
          </table:table-cell>
          <table:table-cell table:style-name="TableCell106">
            <text:p text:style-name="P107">1C.7</text:p>
          </table:table-cell>
          <table:table-cell table:style-name="TableCell108" table:number-columns-spanned="5">
            <text:p text:style-name="P109">Reglamentos</text:p>
            <text:p text:style-name="P110">Reglamento Interior de Trabajo de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erie<text:s/></text:p>
          </table:table-cell>
          <table:table-cell table:style-name="TableCell114">
            <text:p text:style-name="P115">1C.8</text:p>
          </table:table-cell>
          <table:table-cell table:style-name="TableCell116" table:number-columns-spanned="5">
            <text:p text:style-name="P117">Acuerd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Serie<text:s/></text:p>
          </table:table-cell>
          <table:table-cell table:style-name="TableCell121">
            <text:p text:style-name="P122">1C.9</text:p>
          </table:table-cell>
          <table:table-cell table:style-name="TableCell123" table:number-columns-spanned="5">
            <text:p text:style-name="P124">Circulares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Serie<text:s/></text:p>
          </table:table-cell>
          <table:table-cell table:style-name="TableCell128">
            <text:p text:style-name="P129">1C.10</text:p>
          </table:table-cell>
          <table:table-cell table:style-name="TableCell130" table:number-columns-spanned="5">
            <text:p text:style-name="P131">Instrumentos jurídicos<text:s/>consensuales (convenios, bases de colaboración, acuerdos, etc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ie<text:s/></text:p>
          </table:table-cell>
          <table:table-cell table:style-name="TableCell135">
            <text:p text:style-name="P136">1C.11</text:p>
          </table:table-cell>
          <table:table-cell table:style-name="TableCell137" table:number-columns-spanned="5">
            <text:p text:style-name="P138">Resolucione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erie<text:s/></text:p>
          </table:table-cell>
          <table:table-cell table:style-name="TableCell142">
            <text:p text:style-name="P143">1C.12</text:p>
          </table:table-cell>
          <table:table-cell table:style-name="TableCell144" table:number-columns-spanned="5">
            <text:p text:style-name="P145">Compilaciones jurídic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Serie<text:s/></text:p>
          </table:table-cell>
          <table:table-cell table:style-name="TableCell149">
            <text:p text:style-name="P150">1C.15</text:p>
          </table:table-cell>
          <table:table-cell table:style-name="TableCell151" table:number-columns-spanned="5">
            <text:p text:style-name="P152">Comités y subcomités de normalización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ección</text:p>
          </table:table-cell>
          <table:table-cell table:style-name="TableCell156" table:number-columns-spanned="2">
            <text:p text:style-name="P157">2C <text:s/>Asuntos Jurídicos<text:s/></text:p>
          </table:table-cell>
          <table:covered-table-cell/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erie<text:s/></text:p>
          </table:table-cell>
          <table:table-cell table:style-name="TableCell169">
            <text:p text:style-name="P170">2C.1</text:p>
          </table:table-cell>
          <table:table-cell table:style-name="TableCell171" table:number-columns-spanned="5">
            <text:p text:style-name="P172">Disposiciones en<text:s/>materia de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erie<text:s/></text:p>
          </table:table-cell>
          <table:table-cell table:style-name="TableCell176">
            <text:p text:style-name="P177">2C.5</text:p>
          </table:table-cell>
          <table:table-cell table:style-name="TableCell178" table:number-columns-spanned="5">
            <text:p text:style-name="P179">Actuaciones y representaciones en materia leg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Serie<text:s/></text:p>
          </table:table-cell>
          <table:table-cell table:style-name="TableCell183">
            <text:p text:style-name="P184">2C.6</text:p>
          </table:table-cell>
          <table:table-cell table:style-name="TableCell185" table:number-columns-spanned="5">
            <text:p text:style-name="P186">Asistencia, consulta y asesoría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erie<text:s/></text:p>
          </table:table-cell>
          <table:table-cell table:style-name="TableCell190">
            <text:p text:style-name="P191">2C.7</text:p>
          </table:table-cell>
          <table:table-cell table:style-name="TableCell192" table:number-columns-spanned="5">
            <text:p text:style-name="P193">Estudios, dictámenes e informes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Serie<text:s/></text:p>
          </table:table-cell>
          <table:table-cell table:style-name="TableCell197">
            <text:p text:style-name="P198">2C.8</text:p>
          </table:table-cell>
          <table:table-cell table:style-name="TableCell199" table:number-columns-spanned="5">
            <text:p text:style-name="P200">Juicios contra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Serie<text:s/></text:p>
          </table:table-cell>
          <table:table-cell table:style-name="TableCell204">
            <text:p text:style-name="P205">2C.9</text:p>
          </table:table-cell>
          <table:table-cell table:style-name="TableCell206" table:number-columns-spanned="5">
            <text:p text:style-name="P207">Juicios de la<text:s/>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Serie<text:s/></text:p>
          </table:table-cell>
          <table:table-cell table:style-name="TableCell211">
            <text:p text:style-name="P212">2C.10</text:p>
          </table:table-cell>
          <table:table-cell table:style-name="TableCell213" table:number-columns-spanned="5">
            <text:p text:style-name="P214">Ampa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Serie<text:s/></text:p>
          </table:table-cell>
          <table:table-cell table:style-name="TableCell218">
            <text:p text:style-name="P219">2C.13</text:p>
          </table:table-cell>
          <table:table-cell table:style-name="TableCell220" table:number-columns-spanned="5">
            <text:p text:style-name="P221">Inspección y designación de Peritos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Serie<text:s/></text:p>
          </table:table-cell>
          <table:table-cell table:style-name="TableCell225">
            <text:p text:style-name="P226">2C.14</text:p>
          </table:table-cell>
          <table:table-cell table:style-name="TableCell227" table:number-columns-spanned="5">
            <text:p text:style-name="P228">Desfalcos, peculados, fraudes y cohech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Serie<text:s/></text:p>
          </table:table-cell>
          <table:table-cell table:style-name="TableCell232">
            <text:p text:style-name="P233">2C.15</text:p>
          </table:table-cell>
          <table:table-cell table:style-name="TableCell234" table:number-columns-spanned="5">
            <text:p text:style-name="P235">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Serie<text:s/></text:p>
          </table:table-cell>
          <table:table-cell table:style-name="TableCell239">
            <text:p text:style-name="P240">2C.16</text:p>
          </table:table-cell>
          <table:table-cell table:style-name="TableCell241" table:number-columns-spanned="5">
            <text:p text:style-name="P242">Inconformidades y peticione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erie<text:s/></text:p>
          </table:table-cell>
          <table:table-cell table:style-name="TableCell246">
            <text:p text:style-name="P247">2C.17</text:p>
          </table:table-cell>
          <table:table-cell table:style-name="TableCell248" table:number-columns-spanned="5">
            <text:p text:style-name="P249">Delitos y faltas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ección<text:s/></text:p>
          </table:table-cell>
          <table:table-cell table:style-name="TableCell253" table:number-columns-spanned="5">
            <text:p text:style-name="P254"><text:s/>3C Programación, organización y presupuestación<text:s/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Serie<text:s/></text:p>
          </table:table-cell>
          <table:table-cell table:style-name="TableCell260">
            <text:p text:style-name="P261">3C.1</text:p>
          </table:table-cell>
          <table:table-cell table:style-name="TableCell262" table:number-columns-spanned="5">
            <text:p text:style-name="P263">Disposiciones en materia de programación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Serie<text:s/></text:p>
          </table:table-cell>
          <table:table-cell table:style-name="TableCell267">
            <text:p text:style-name="P268">3C.2</text:p>
          </table:table-cell>
          <table:table-cell table:style-name="TableCell269" table:number-columns-spanned="5">
            <text:p text:style-name="P270">Programas y proyectos en materia de programación</text:p>
            <text:p text:style-name="P271">Programa de austeridad y contención de gastos del Centro de Producción Santa Rita, S.A de<text:s/>S.V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Serie<text:s/></text:p>
          </table:table-cell>
          <table:table-cell table:style-name="TableCell275">
            <text:p text:style-name="P276">3C.4</text:p>
          </table:table-cell>
          <table:table-cell table:style-name="TableCell277" table:number-columns-spanned="5">
            <text:p text:style-name="P278">Programa anual de inversiones</text:p>
            <text:p text:style-name="P279">Programa anual de inversiones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erie<text:s/></text:p>
          </table:table-cell>
          <table:table-cell table:style-name="TableCell283">
            <text:p text:style-name="P284">3C.7</text:p>
          </table:table-cell>
          <table:table-cell table:style-name="TableCell285" table:number-columns-spanned="5">
            <text:p text:style-name="P286">Programas operativos anuales</text:p>
            <text:p text:style-name="P287">Programas operativos anuales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erie<text:s/></text:p>
          </table:table-cell>
          <table:table-cell table:style-name="TableCell291">
            <text:p text:style-name="P292">3C.8</text:p>
          </table:table-cell>
          <table:table-cell table:style-name="TableCell293" table:number-columns-spanned="5">
            <text:p text:style-name="P294">Disposiciones en materia de organización</text:p>
            <text:p text:style-name="P295">Manual de Organización del Centro de Producción Santa<text:s/>Rita, S.A de C.V.<text:s/></text:p>
            <text:p text:style-name="P296"><text:span text:style-name="T297">Reglamento Interior de Trabajo del Centro de Producción Santa Rita, S.A de C.V</text:span><text:span text:style-name="T298">.</text:span></text:p>
            <text:p text:style-name="P299">Ley Orgánica de la Administración Pública del Estado de San Luis Potosí<text:s/></text:p>
            <text:p text:style-name="P300"><text:span text:style-name="T301">Ley de responsabilidades Administrativas para 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Serie<text:s/></text:p>
          </table:table-cell>
          <table:table-cell table:style-name="TableCell305">
            <text:p text:style-name="P306">3C.11</text:p>
          </table:table-cell>
          <table:table-cell table:style-name="TableCell307" table:number-columns-spanned="5">
            <text:p text:style-name="P308">Integración y dictamen de manuales de organización</text:p>
            <text:p text:style-name="P309">Manual de organización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Serie<text:s/></text:p>
          </table:table-cell>
          <table:table-cell table:style-name="TableCell313">
            <text:p text:style-name="P314">3C.12</text:p>
          </table:table-cell>
          <table:table-cell table:style-name="TableCell315" table:number-columns-spanned="5">
            <text:p text:style-name="P316">Integración y dictamen de manuales, normas y lineamientos de procesos y procedimientos</text:p>
            <text:p text:style-name="P317">Manual de 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Serie<text:s/></text:p>
          </table:table-cell>
          <table:table-cell table:style-name="TableCell321">
            <text:p text:style-name="P322">3C.13</text:p>
          </table:table-cell>
          <table:table-cell table:style-name="TableCell323" table:number-columns-spanned="5">
            <text:p text:style-name="P324">Acciones de modernización<text:s/>administrativ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Serie<text:s/></text:p>
          </table:table-cell>
          <table:table-cell table:style-name="TableCell328">
            <text:p text:style-name="P329">3C.14</text:p>
          </table:table-cell>
          <table:table-cell table:style-name="TableCell330" table:number-columns-spanned="5">
            <text:p text:style-name="P331">Certificación de calidad de procesos y servicios administrativ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Serie<text:s/></text:p>
          </table:table-cell>
          <table:table-cell table:style-name="TableCell335">
            <text:p text:style-name="P336">3C.17</text:p>
          </table:table-cell>
          <table:table-cell table:style-name="TableCell337" table:number-columns-spanned="5">
            <text:p text:style-name="P338">Disposiciones en materia de presupuest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erie<text:s/></text:p>
          </table:table-cell>
          <table:table-cell table:style-name="TableCell342">
            <text:p text:style-name="P343">3C.18</text:p>
          </table:table-cell>
          <table:table-cell table:style-name="TableCell344" table:number-columns-spanned="5">
            <text:p text:style-name="P345">Programas y proyectos en materia de presupuestación</text:p>
            <text:p text:style-name="P346">presupuesto anual de ingresos</text:p>
            <text:p text:style-name="P347"><text:span text:style-name="T348">presupuesto anual de</text:span><text:s/><text:span text:style-name="T349">egresos</text:span></text:p>
            <text:p text:style-name="P350">Expediente técnic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Serie<text:s/></text:p>
          </table:table-cell>
          <table:table-cell table:style-name="TableCell354">
            <text:p text:style-name="P355">3C.19</text:p>
          </table:table-cell>
          <table:table-cell table:style-name="TableCell356" table:number-columns-spanned="5">
            <text:p text:style-name="P357">Análisis financiero y presupuestal</text:p>
            <text:p text:style-name="P358">Informes y reportes del estado que guarda 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Serie<text:s/></text:p>
          </table:table-cell>
          <table:table-cell table:style-name="TableCell362">
            <text:p text:style-name="P363">3C.20</text:p>
          </table:table-cell>
          <table:table-cell table:style-name="TableCell364" table:number-columns-spanned="5">
            <text:p text:style-name="P365">Evaluación y control del ejercicio presupuestal</text:p>
            <text:p text:style-name="P366">Presupuestos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Sección<text:s/></text:p>
          </table:table-cell>
          <table:table-cell table:style-name="TableCell370" table:number-columns-spanned="2">
            <text:p text:style-name="P371">4C<text:s/>Recursos Humanos<text:s/>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Serie<text:s/></text:p>
          </table:table-cell>
          <table:table-cell table:style-name="TableCell383">
            <text:p text:style-name="P384">4C.1</text:p>
          </table:table-cell>
          <table:table-cell table:style-name="TableCell385" table:number-columns-spanned="5">
            <text:p text:style-name="P386">Disposiciones en materia de recursos humanos.</text:p>
            <text:p text:style-name="P387">Ley General de Transparencia y Acceso a la Información Pública</text:p>
            <text:p text:style-name="P388">Ley General de Protección de Datos Personales en Posesión de los sujetos Obligados</text:p>
            <text:p text:style-name="P389">Ley Federal del Trabajo</text:p>
            <text:p text:style-name="P390">Ley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Serie<text:s/></text:p>
          </table:table-cell>
          <table:table-cell table:style-name="TableCell394">
            <text:p text:style-name="P395">4C.2</text:p>
          </table:table-cell>
          <table:table-cell table:style-name="TableCell396" table:number-columns-spanned="5">
            <text:p text:style-name="P397">Programas y proyectos en materia de recursos humanos</text:p>
            <text:p text:style-name="P398">Plan anual de capacitación, adiestramiento y productividad</text:p>
            <text:p text:style-name="P399">Programa de actividades culturales, sociales y deportivas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Serie<text:s/></text:p>
          </table:table-cell>
          <table:table-cell table:style-name="TableCell403">
            <text:p text:style-name="P404">4C.3</text:p>
          </table:table-cell>
          <table:table-cell table:style-name="TableCell405" table:number-columns-spanned="5">
            <text:p text:style-name="P406">Expediente único de personal</text:p>
            <text:p text:style-name="P407">Expediente único de personal Administrativo</text:p>
            <text:p text:style-name="P408">Expediente único de personal Operat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Serie<text:s/></text:p>
          </table:table-cell>
          <table:table-cell table:style-name="TableCell412">
            <text:p text:style-name="P413">4C.5</text:p>
          </table:table-cell>
          <table:table-cell table:style-name="TableCell414" table:number-columns-spanned="5">
            <text:p text:style-name="P415">Nómina de pago de person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Subserie</text:p>
          </table:table-cell>
          <table:table-cell table:style-name="TableCell419">
            <text:p text:style-name="P420">4C.5.1</text:p>
          </table:table-cell>
          <table:table-cell table:style-name="TableCell421" table:number-columns-spanned="5">
            <text:p text:style-name="P422">Nómina de pago quincenal<text:s/></text:p>
            <text:p text:style-name="P423">Solicitud de pago</text:p>
            <text:p text:style-name="P424">Recibo de nómina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ubserie</text:p>
          </table:table-cell>
          <table:table-cell table:style-name="TableCell428">
            <text:p text:style-name="P429">4C.5.2</text:p>
          </table:table-cell>
          <table:table-cell table:style-name="TableCell430" table:number-columns-spanned="5">
            <text:p text:style-name="P431">Nómina de pago semanal</text:p>
            <text:p text:style-name="P432">Solicitud de<text:s/>pago</text:p>
            <text:p text:style-name="P433">Comprobante fiscal digital de pago (CFDI)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erie<text:s/></text:p>
          </table:table-cell>
          <table:table-cell table:style-name="TableCell437">
            <text:p text:style-name="P438">4C.6</text:p>
          </table:table-cell>
          <table:table-cell table:style-name="TableCell439" table:number-columns-spanned="5">
            <text:p text:style-name="P440">Reclutamiento y selección de personal</text:p>
            <text:p text:style-name="P441">Cartera de candidatos</text:p>
            <text:p text:style-name="P442">Referencias laborales FO-REH-007</text:p>
            <text:p text:style-name="P443">Examen psicométrico y diagnostico</text:p>
            <text:p text:style-name="P444">Tabla comparativa de candidatos elegidos</text:p>
            <text:p text:style-name="P445">Requisición de personal<text:s/>FO-REH-001</text:p>
            <text:p text:style-name="P446">Autorización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Serie<text:s/></text:p>
          </table:table-cell>
          <table:table-cell table:style-name="TableCell450">
            <text:p text:style-name="P451">4C.7</text:p>
          </table:table-cell>
          <table:table-cell table:style-name="TableCell452" table:number-columns-spanned="5">
            <text:p text:style-name="P453">Identificación y acreditación de personal</text:p>
            <text:p text:style-name="P454">Credencial de identificación de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Serie<text:s/></text:p>
          </table:table-cell>
          <table:table-cell table:style-name="TableCell458">
            <text:p text:style-name="P459">4C.8</text:p>
          </table:table-cell>
          <table:table-cell table:style-name="TableCell460" table:number-columns-spanned="5">
            <text:p text:style-name="P461">Control de asistencia (vacaciones, descansos y licencias, incapacidades, etc.).</text:p>
            <text:p text:style-name="P462">Reporte de incidencia de<text:s/>personal FO-REH-013</text:p>
            <text:p text:style-name="P463">Formato de vacaciones FO-REH-014</text:p>
            <text:p text:style-name="P464">Relación de ausentismo semanal</text:p>
            <text:p text:style-name="P465">Relación de ausentismo quincen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Serie<text:s/></text:p>
          </table:table-cell>
          <table:table-cell table:style-name="TableCell469">
            <text:p text:style-name="P470">4C.9</text:p>
          </table:table-cell>
          <table:table-cell table:style-name="TableCell471" table:number-columns-spanned="5">
            <text:p text:style-name="P472">Control disciplinario</text:p>
            <text:p text:style-name="P473">Actas administrativas</text:p>
            <text:p text:style-name="P474">Buzón de quejas y sugerencias del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Serie<text:s/></text:p>
          </table:table-cell>
          <table:table-cell table:style-name="TableCell478">
            <text:p text:style-name="P479">4C.12</text:p>
          </table:table-cell>
          <table:table-cell table:style-name="TableCell480" table:number-columns-spanned="5">
            <text:p text:style-name="P481">Evaluaciones y<text:s/>promociones</text:p>
            <text:soft-page-break/>
            <text:p text:style-name="P482">Evaluación de personal operativo FO-REH-021</text:p>
            <text:p text:style-name="P483">Autorización de ajuste o modificaciones de sueldos y salarios FO-REH-01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Serie<text:s/></text:p>
          </table:table-cell>
          <table:table-cell table:style-name="TableCell487">
            <text:p text:style-name="P488">4C.14</text:p>
          </table:table-cell>
          <table:table-cell table:style-name="TableCell489" table:number-columns-spanned="5">
            <text:p text:style-name="P490">Evaluación del desempeño de servidores de mando</text:p>
            <text:p text:style-name="P491">Evaluación de personal administrativo y mandos medios FO-REH-023</text:p>
            <text:p text:style-name="P492">Evaluación de personal gerencial FO-REH-024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Serie<text:s/></text:p>
          </table:table-cell>
          <table:table-cell table:style-name="TableCell496">
            <text:p text:style-name="P497">4C.15</text:p>
          </table:table-cell>
          <table:table-cell table:style-name="TableCell498" table:number-columns-spanned="5">
            <text:p text:style-name="P499">Afiliaciones al Instituto Mexicano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Serie<text:s/></text:p>
          </table:table-cell>
          <table:table-cell table:style-name="TableCell503">
            <text:p text:style-name="P504">4C.16</text:p>
          </table:table-cell>
          <table:table-cell table:style-name="TableCell505" table:number-columns-spanned="5">
            <text:p text:style-name="P506">Control de prestaciones en materia económica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Subserie<text:s/></text:p>
          </table:table-cell>
          <table:table-cell table:style-name="TableCell510">
            <text:p text:style-name="P511">4C.16.1</text:p>
          </table:table-cell>
          <table:table-cell table:style-name="TableCell512" table:number-columns-spanned="5">
            <text:p text:style-name="P513">Prestamos de fondo de ahorro al personal sindicalizado</text:p>
            <text:p text:style-name="P514">Solicitudes<text:s/>de préstamo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Serie<text:s/></text:p>
          </table:table-cell>
          <table:table-cell table:style-name="TableCell518">
            <text:p text:style-name="P519">4C.17</text:p>
          </table:table-cell>
          <table:table-cell table:style-name="TableCell520" table:number-columns-spanned="5">
            <text:p text:style-name="P521">Jubilaciones y pensiones</text:p>
            <text:p text:style-name="P522">Formato de no adeudo del empleado FO-RH-004</text:p>
            <text:p text:style-name="P523">Acta de Entrega-Recepción</text:p>
            <text:p text:style-name="P524">Formato de renuncia voluntaria y encuesta de salida</text:p>
            <text:p text:style-name="P525">Formato de finiquito</text:p>
            <text:p text:style-name="P526">Reporte de bajas por recisión FO-RE-008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Serie<text:s/></text:p>
          </table:table-cell>
          <table:table-cell table:style-name="TableCell530">
            <text:p text:style-name="P531">4C.20</text:p>
          </table:table-cell>
          <table:table-cell table:style-name="TableCell532" table:number-columns-spanned="5">
            <text:p text:style-name="P533">Relaciones laborales (comisiones mixtas, Sindicato Nacional de Trabajadores al Servicio del Estado, condiciones laborales).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Serie<text:s/></text:p>
          </table:table-cell>
          <table:table-cell table:style-name="TableCell537">
            <text:p text:style-name="P538">4C.21</text:p>
          </table:table-cell>
          <table:table-cell table:style-name="TableCell539" table:number-columns-spanned="5">
            <text:p text:style-name="P540">Servicios sociales, culturales y de seguridad e higiene en el trabajo</text:p>
            <text:p text:style-name="P541">Formato de revisión medica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Serie<text:s/></text:p>
          </table:table-cell>
          <table:table-cell table:style-name="TableCell545">
            <text:p text:style-name="P546">4C.22</text:p>
          </table:table-cell>
          <table:table-cell table:style-name="TableCell547" table:number-columns-spanned="5">
            <text:p text:style-name="P548">Capacitación continua y desarrollo profesional del personal operativo y de áreas administrativas</text:p>
            <text:p text:style-name="P549">Matriz de capacitación externa</text:p>
            <text:p text:style-name="P550">Requerimiento capacitación externa FO-RH-003</text:p>
            <text:p text:style-name="P551">Comprobante y soporte de pago del servicio (capacitación externa)</text:p>
            <text:p text:style-name="P552">Capacitación</text:p>
            <text:p text:style-name="P553">Matriz de capacitación</text:p>
            <text:p text:style-name="P554">Lista de asistencia y aceptación de la capacitación de inducción FO-REH-027</text:p>
            <text:p text:style-name="P555">Lista de recepción y aceptación del reglamento interior de trabajo FO-REH-020</text:p>
            <text:p text:style-name="P556">Lista de asistencia y aceptación de la capacitación FO-RE-002</text:p>
            <text:p text:style-name="P557">Contrato laboral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Serie<text:s/></text:p>
          </table:table-cell>
          <table:table-cell table:style-name="TableCell561">
            <text:p text:style-name="P562">4C.23</text:p>
          </table:table-cell>
          <table:table-cell table:style-name="TableCell563" table:number-columns-spanned="5">
            <text:p text:style-name="P564">Servicio social de áreas administrativas <text:s/></text:p>
            <text:p text:style-name="P565">Carta aceptación<text:s/></text:p>
            <text:p text:style-name="P566">Carta de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Serie<text:s/></text:p>
          </table:table-cell>
          <table:table-cell table:style-name="TableCell570">
            <text:p text:style-name="P571">4C.24</text:p>
          </table:table-cell>
          <table:table-cell table:style-name="TableCell572" table:number-columns-spanned="5">
            <text:p text:style-name="P573">Currícula de Personal</text:p>
            <text:p text:style-name="P574">Cartera de candidatos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Serie<text:s/></text:p>
          </table:table-cell>
          <table:table-cell table:style-name="TableCell578">
            <text:p text:style-name="P579">4C.26</text:p>
          </table:table-cell>
          <table:table-cell table:style-name="TableCell580" table:number-columns-spanned="5">
            <text:p text:style-name="P581">Expedición de constancias y credenciales</text:p>
            <text:p text:style-name="P582">Constanci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Serie<text:s/></text:p>
          </table:table-cell>
          <table:table-cell table:style-name="TableCell586">
            <text:p text:style-name="P587">4C.28</text:p>
          </table:table-cell>
          <table:table-cell table:style-name="TableCell588" table:number-columns-spanned="5">
            <text:p text:style-name="P589">Servicio profesional<text:s/>de carrera</text:p>
            <text:p text:style-name="P590">Carta aceptación<text:s/></text:p>
            <text:p text:style-name="P591">Carta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Sección<text:s/></text:p>
          </table:table-cell>
          <table:table-cell table:style-name="TableCell595" table:number-columns-spanned="3">
            <text:p text:style-name="P596">5C Recursos Financieros<text:s/></text:p>
          </table:table-cell>
          <table:covered-table-cell/>
          <table:covered-table-cell/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Serie<text:s/></text:p>
          </table:table-cell>
          <table:table-cell table:style-name="TableCell606">
            <text:p text:style-name="P607">5C.1</text:p>
          </table:table-cell>
          <table:table-cell table:style-name="TableCell608" table:number-columns-spanned="5">
            <text:p text:style-name="P609">Disposiciones en materia de recursos financieros y contabilidad Gubernamental</text:p>
            <text:p text:style-name="P610">Ley General de Contabilidad Gubernamental</text:p>
            <text:p text:style-name="P611">Ley de Ingresos del Estado para el<text:s/>Ejercicio Fiscal 2019</text:p>
            <text:p text:style-name="P612">Articulo 86 y 91 de la Ley de Presupuesto y Responsabilidad Hacendaria del Estado y municipios de San Luis Potosí.<text:s/></text:p>
            <text:p text:style-name="P613">Ley de Disciplina Financiera de las Entidades Federativas y los Municipios<text:s/></text:p>
            <text:soft-page-break/>
            <text:p text:style-name="P614">Ley del Impuesto al Valor Agregado</text:p>
            <text:p text:style-name="P615">Ley del<text:s/>Impuesto sobre la Renta</text:p>
            <text:p text:style-name="P616">Programa de austeridad y contención de gastos del Centro de Producción Santa Rita S.A de C.V.<text:s/></text:p>
            <text:p text:style-name="P617">Manual de normas y procedimientos del fondo de caja chica</text:p>
            <text:p text:style-name="P618">Manual de Contabilidad Gubernamental</text:p>
            <text:p text:style-name="P619">Artículo 03 de la Ley de Secretaria de Hacienda y Crédito Público.<text:s/></text:p>
            <text:p text:style-name="P620">Acuerdo por el que se establecen los lineamientos a que se sujetara la guarda, custodia y plazo de conservación del archivo contable gubernamental.</text:p>
            <text:p text:style-name="P621">Artículo 29 “A” Código Fiscal de la Federación.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2">
          <table:table-cell table:style-name="TableCell623">
            <text:p text:style-name="P624">Serie<text:s/></text:p>
          </table:table-cell>
          <table:table-cell table:style-name="TableCell625">
            <text:p text:style-name="P626">5C.2</text:p>
          </table:table-cell>
          <table:table-cell table:style-name="TableCell627" table:number-columns-spanned="5">
            <text:p text:style-name="P628">Programas y<text:s/>proyectos en materia de recursos financieros y contabilidad gubernamental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Serie<text:s/></text:p>
          </table:table-cell>
          <table:table-cell table:style-name="TableCell632">
            <text:p text:style-name="P633">5C.3</text:p>
          </table:table-cell>
          <table:table-cell table:style-name="TableCell634" table:number-columns-spanned="5">
            <text:p text:style-name="P635">Gastos o egresos por partida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Serie<text:s/></text:p>
          </table:table-cell>
          <table:table-cell table:style-name="TableCell639">
            <text:p text:style-name="P640">5C.4</text:p>
          </table:table-cell>
          <table:table-cell table:style-name="TableCell641" table:number-columns-spanned="5">
            <text:p text:style-name="P642">Ingresos</text:p>
            <text:p text:style-name="P643">Reporte de Ventas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Serie<text:s/></text:p>
          </table:table-cell>
          <table:table-cell table:style-name="TableCell647">
            <text:p text:style-name="P648">5C.5</text:p>
          </table:table-cell>
          <table:table-cell table:style-name="TableCell649" table:number-columns-spanned="5">
            <text:p text:style-name="P650">Libros contables</text:p>
            <text:p text:style-name="P651">Inventarios<text:s/></text:p>
            <text:p text:style-name="P652">Balances</text:p>
            <text:p text:style-name="P653">Libro Diario</text:p>
            <text:p text:style-name="P654">Libro Mayor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Serie<text:s/></text:p>
          </table:table-cell>
          <table:table-cell table:style-name="TableCell658">
            <text:p text:style-name="P659">5C.6</text:p>
          </table:table-cell>
          <table:table-cell table:style-name="TableCell660" table:number-columns-spanned="5">
            <text:p text:style-name="P661">Registros contables</text:p>
            <text:p text:style-name="P662">Cuentas por cobrar en moneda extranjera</text:p>
            <text:p text:style-name="P663">Relaciones autorizadas</text:p>
            <text:p text:style-name="P664">Póliza por ajuste de tipo de cambio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Serie<text:s/></text:p>
          </table:table-cell>
          <table:table-cell table:style-name="TableCell668">
            <text:p text:style-name="P669">5C.13</text:p>
          </table:table-cell>
          <table:table-cell table:style-name="TableCell670" table:number-columns-spanned="5">
            <text:p text:style-name="P671">Créditos concedidos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Serie<text:s/></text:p>
          </table:table-cell>
          <table:table-cell table:style-name="TableCell675">
            <text:p text:style-name="P676">5C.14</text:p>
          </table:table-cell>
          <table:table-cell table:style-name="TableCell677" table:number-columns-spanned="5">
            <text:p text:style-name="P678">Cuentas por liquidar certificadas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Serie<text:s/></text:p>
          </table:table-cell>
          <table:table-cell table:style-name="TableCell682">
            <text:p text:style-name="P683">5C.15</text:p>
          </table:table-cell>
          <table:table-cell table:style-name="TableCell684" table:number-columns-spanned="5">
            <text:p text:style-name="P685">Transferencias de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Serie<text:s/></text:p>
          </table:table-cell>
          <table:table-cell table:style-name="TableCell689">
            <text:p text:style-name="P690">5C.16</text:p>
          </table:table-cell>
          <table:table-cell table:style-name="TableCell691" table:number-columns-spanned="5">
            <text:p text:style-name="P692">Ampliaciones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Serie<text:s/></text:p>
          </table:table-cell>
          <table:table-cell table:style-name="TableCell696">
            <text:p text:style-name="P697">5C.17</text:p>
          </table:table-cell>
          <table:table-cell table:style-name="TableCell698" table:number-columns-spanned="5">
            <text:p text:style-name="P699">Registro y control de pólizas de egreso</text:p>
            <text:p text:style-name="P700">Comprobantes de liberación de transferencias bancarias para pago a proveedores en moneda nacional (carta instrucción, soporte: factura, solicitud de pago, orden de compra, requisición, entrada al almacén, autorización de comité, concurso, contrato; en su caso y póliza respectiva).</text:p>
            <text:p text:style-name="P701">Pólizas de egreso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Serie<text:s/></text:p>
          </table:table-cell>
          <table:table-cell table:style-name="TableCell705">
            <text:p text:style-name="P706">5C.18</text:p>
          </table:table-cell>
          <table:table-cell table:style-name="TableCell707" table:number-columns-spanned="5">
            <text:p text:style-name="P708">Registro y control de pólizas de ingresos</text:p>
            <text:p text:style-name="P709">Pólizas de Ingreso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Serie<text:s/></text:p>
          </table:table-cell>
          <table:table-cell table:style-name="TableCell713">
            <text:p text:style-name="P714">5C.19</text:p>
          </table:table-cell>
          <table:table-cell table:style-name="TableCell715" table:number-columns-spanned="5">
            <text:p text:style-name="P716">Pólizas de diario</text:p>
            <text:p text:style-name="P717">Consecutivo de<text:s/>Pólizas de diario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Serie<text:s/></text:p>
          </table:table-cell>
          <table:table-cell table:style-name="TableCell721">
            <text:p text:style-name="P722">5C.21</text:p>
          </table:table-cell>
          <table:table-cell table:style-name="TableCell723" table:number-columns-spanned="5">
            <text:p text:style-name="P724">Garantías, fianzas y depósitos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Serie<text:s/></text:p>
          </table:table-cell>
          <table:table-cell table:style-name="TableCell728">
            <text:p text:style-name="P729">5C.22</text:p>
          </table:table-cell>
          <table:table-cell table:style-name="TableCell730" table:number-columns-spanned="5">
            <text:p text:style-name="P731">Control de cheques</text:p>
            <text:p text:style-name="P732">Pólizas de cheque</text:p>
            <text:p text:style-name="P733">Rembolso del fondo de viáticos</text:p>
            <text:p text:style-name="P734">Rembolso de gastos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Serie<text:s/></text:p>
          </table:table-cell>
          <table:table-cell table:style-name="TableCell738">
            <text:p text:style-name="P739">5C.23</text:p>
          </table:table-cell>
          <table:table-cell table:style-name="TableCell740" table:number-columns-spanned="5">
            <text:p text:style-name="P741">Conciliaciones</text:p>
            <text:p text:style-name="P742">Conciliación bancaria</text:p>
            <text:p text:style-name="P743">Conciliación de cuentas por pagar a<text:s/>proveedores</text:p>
            <text:p text:style-name="P744">Conciliación de cuentas por cobrar a clie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5">
          <table:table-cell table:style-name="TableCell746">
            <text:p text:style-name="P747">Serie<text:s/></text:p>
          </table:table-cell>
          <table:table-cell table:style-name="TableCell748">
            <text:p text:style-name="P749">5C.24</text:p>
          </table:table-cell>
          <table:table-cell table:style-name="TableCell750" table:number-columns-spanned="5">
            <text:p text:style-name="P751">Estados financieros</text:p>
            <text:p text:style-name="P752">Estados financieros dictaminados</text:p>
            <text:p text:style-name="P753">Reporte semanal de costos de mano de obra</text:p>
            <text:p text:style-name="P754">Reporte semanal de costos de los materiales de producción</text:p>
            <text:p text:style-name="P755">Reporte semanal de costos de<text:s/>gastos indirectos de producción</text:p>
            <text:p text:style-name="P756">Reporte semanal de costos de los materiales de empaque</text:p>
            <text:p text:style-name="P757">Reporte total del costo semanal</text:p>
            <text:p text:style-name="P758">Reporte Semanal de Producción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Serie<text:s/></text:p>
          </table:table-cell>
          <table:table-cell table:style-name="TableCell762">
            <text:p text:style-name="P763">5C.25</text:p>
          </table:table-cell>
          <table:table-cell table:style-name="TableCell764" table:number-columns-spanned="5">
            <text:p text:style-name="P765">Auxiliares de cuentas</text:p>
            <text:p text:style-name="P766">Reporte de recursos disponibles</text:p>
            <text:p text:style-name="P767">Reporte individual de transferencias</text:p>
            <text:p text:style-name="P768">Relación de cuentas por pagar al día<text:s/></text:p>
            <text:p text:style-name="P769">Reporte individual de pago a proveedores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Serie<text:s/></text:p>
          </table:table-cell>
          <table:table-cell table:style-name="TableCell773">
            <text:p text:style-name="P774">5C.26</text:p>
          </table:table-cell>
          <table:table-cell table:style-name="TableCell775" table:number-columns-spanned="5">
            <text:p text:style-name="P776">Estado del ejercicio del presupuesto</text:p>
            <text:p text:style-name="P777">Reporte de Estado d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Serie<text:s/></text:p>
          </table:table-cell>
          <table:table-cell table:style-name="TableCell781">
            <text:p text:style-name="P782">5C.27</text:p>
          </table:table-cell>
          <table:table-cell table:style-name="TableCell783" table:number-columns-spanned="5">
            <text:p text:style-name="P784">Fondo rotatorio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Serie<text:s/></text:p>
          </table:table-cell>
          <table:table-cell table:style-name="TableCell788">
            <text:p text:style-name="P789">5C.28</text:p>
          </table:table-cell>
          <table:table-cell table:style-name="TableCell790" table:number-columns-spanned="5">
            <text:p text:style-name="P791">Pago de derechos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Sección<text:s/></text:p>
          </table:table-cell>
          <table:table-cell table:style-name="TableCell795" table:number-columns-spanned="4">
            <text:p text:style-name="P796">6C<text:s/>Recursos Materiales y Obra Pública<text:s/></text:p>
          </table:table-cell>
          <table:covered-table-cell/>
          <table:covered-table-cell/>
          <table:covered-table-cell/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Serie<text:s/></text:p>
          </table:table-cell>
          <table:table-cell table:style-name="TableCell804">
            <text:p text:style-name="P805">6C.1</text:p>
          </table:table-cell>
          <table:table-cell table:style-name="TableCell806" table:number-columns-spanned="5">
            <text:p text:style-name="P807">Disposiciones en materia de Recursos Materiales, Obra Pública, Conservación y Mantenimiento</text:p>
            <text:p text:style-name="P808">Diario Oficial de la Federación</text:p>
            <text:p text:style-name="P809">Políticas Generales de Operación<text:s/></text:p>
            <text:p text:style-name="P810">Ley de Adquisiciones del Estado de San Luis<text:s/>Potosí<text:s/></text:p>
            <text:p text:style-name="P811">Ley de Obras Públicas y Servicios Relacionados con las Mismas del Estado de San Luis Potosí<text:s/></text:p>
            <text:p text:style-name="P812">Ley de Presupuesto y Responsabilidad Hacendaria del Estado y municipios de San Luis Potosí<text:s/></text:p>
            <text:p text:style-name="P813">Ley de disciplina Financiera de las Entidades Federativas y los<text:s/>Municipios<text:s/></text:p>
            <text:p text:style-name="P814">Ley Aduanera<text:s/></text:p>
            <text:p text:style-name="P815">Ley de Comercio Exterior<text:s/></text:p>
            <text:p text:style-name="P816">Ley del Impuesto al Valor Agregado</text:p>
            <text:p text:style-name="P817">Código de Comercio</text:p>
            <text:p text:style-name="P818">Programa de Austeridad y Contención de gastos del Centro de Producción Santa Rita, S.A de C.V.<text:s/></text:p>
            <text:p text:style-name="P819">Manual de Integración y funcionamiento del Comité de<text:s/>Obras y Servicios relacionados con las mismas del Centro de Producción Santa Rita, S.A de C.V.<text:s/></text:p>
            <text:p text:style-name="P820">Reglamento Interior de Trabajo del Centro de Producción Santa Rita, S.A de C.V.<text:s/></text:p>
            <text:p text:style-name="P821"><text:span text:style-name="T822">Manual de Organización, integración y funcionamiento del comité de adquisicione</text:span><text:span text:style-name="T823">s, arrendamientos y servic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Serie<text:s/></text:p>
          </table:table-cell>
          <table:table-cell table:style-name="TableCell827">
            <text:p text:style-name="P828">6C.2</text:p>
          </table:table-cell>
          <table:table-cell table:style-name="TableCell829" table:number-columns-spanned="5">
            <text:p text:style-name="P830">Programas y proyectos en materia de Recursos Materiales, Obra Pública, Conservación y Mantenimiento.</text:p>
            <text:p text:style-name="P831">Plan Anual de Compras <text:s/></text:p>
            <text:p text:style-name="P832">Programa de Austeridad y Contención de gastos del Centro de Producción Santa Rita, S.A<text:s/>de C.V.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Serie<text:s/></text:p>
          </table:table-cell>
          <table:table-cell table:style-name="TableCell836">
            <text:p text:style-name="P837">6C.3</text:p>
          </table:table-cell>
          <table:table-cell table:style-name="TableCell838" table:number-columns-spanned="5">
            <text:p text:style-name="P839">Adquisiciones<text:s/></text:p>
            <text:p text:style-name="P840">Requisiciones internas de compra</text:p>
            <text:p text:style-name="P841">Órdenes de compr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2">
          <table:table-cell table:style-name="TableCell843">
            <text:p text:style-name="P844">Subserie</text:p>
          </table:table-cell>
          <table:table-cell table:style-name="TableCell845">
            <text:p text:style-name="P846">6C.3.1</text:p>
          </table:table-cell>
          <table:table-cell table:style-name="TableCell847" table:number-columns-spanned="5">
            <text:p text:style-name="P848">Licitaciones Públicas<text:s/></text:p>
            <text:p text:style-name="P849">Propuestas técnicas</text:p>
            <text:p text:style-name="P850">Adquisición por licitación pública (Requisición, Cotización, dictamen técnico, folio de contrato, factura y<text:s/>entrada)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Subserie</text:p>
          </table:table-cell>
          <table:table-cell table:style-name="TableCell854">
            <text:p text:style-name="P855">6C.3.2</text:p>
          </table:table-cell>
          <table:table-cell table:style-name="TableCell856" table:number-columns-spanned="5">
            <text:p text:style-name="P857">Invitación Restringida</text:p>
            <text:p text:style-name="P858">Concursantes de invitación restringida</text:p>
            <text:p text:style-name="P859">Adquisición por invitación restringida (convocatoria y bases del concurso, acta de apertura de propuestas y fallo, carta de conocimiento, sobre técnico y económico)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Subserie</text:p>
          </table:table-cell>
          <table:table-cell table:style-name="TableCell863">
            <text:p text:style-name="P864">6C.3.3</text:p>
          </table:table-cell>
          <table:table-cell table:style-name="TableCell865" table:number-columns-spanned="5">
            <text:p text:style-name="P866">Adjudicación directa<text:s/></text:p>
            <text:p text:style-name="P867"><text:span text:style-name="T868">Adquisición directa (Cotización, Memorándum de solicitud de adjudicación directa con respectiva justificación,</text:span><text:s/><text:span text:style-name="T869">justificación técnica por el usuario, justificación legal, cuadro comparativo o justificante de porque comp</text:span><text:span text:style-name="T870">rar con determinado proveedor, Orden de compra, Factura y Entrada)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erie<text:s/></text:p>
          </table:table-cell>
          <table:table-cell table:style-name="TableCell874">
            <text:p text:style-name="P875">6C.5</text:p>
          </table:table-cell>
          <table:table-cell table:style-name="TableCell876" table:number-columns-spanned="5">
            <text:p text:style-name="P877">Sanciones, inconformidades y conciliaciones derivados de 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Serie<text:s/></text:p>
          </table:table-cell>
          <table:table-cell table:style-name="TableCell881">
            <text:p text:style-name="P882">6C.6</text:p>
          </table:table-cell>
          <table:table-cell table:style-name="TableCell883" table:number-columns-spanned="5">
            <text:p text:style-name="P884">Control de contratos</text:p>
            <text:p text:style-name="P885">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Serie<text:s/></text:p>
          </table:table-cell>
          <table:table-cell table:style-name="TableCell889">
            <text:p text:style-name="P890">6C.7</text:p>
          </table:table-cell>
          <table:table-cell table:style-name="TableCell891" table:number-columns-spanned="5">
            <text:p text:style-name="P892">Seguros y fianzas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Serie<text:s/></text:p>
          </table:table-cell>
          <table:table-cell table:style-name="TableCell896">
            <text:p text:style-name="P897">6C.8</text:p>
          </table:table-cell>
          <table:table-cell table:style-name="TableCell898" table:number-columns-spanned="5">
            <text:p text:style-name="P899">Suspensión,<text:s/>Rescisión, Terminación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Serie<text:s/></text:p>
          </table:table-cell>
          <table:table-cell table:style-name="TableCell903">
            <text:p text:style-name="P904">6C.9</text:p>
          </table:table-cell>
          <table:table-cell table:style-name="TableCell905" table:number-columns-spanned="5">
            <text:p text:style-name="P906">Bitácoras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Serie<text:s/></text:p>
          </table:table-cell>
          <table:table-cell table:style-name="TableCell910">
            <text:p text:style-name="P911">6C.10</text:p>
          </table:table-cell>
          <table:table-cell table:style-name="TableCell912" table:number-columns-spanned="5">
            <text:p text:style-name="P913">Calidad en materia de obras, conservación y equipa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Serie<text:s/></text:p>
          </table:table-cell>
          <table:table-cell table:style-name="TableCell917">
            <text:p text:style-name="P918">6C.11</text:p>
          </table:table-cell>
          <table:table-cell table:style-name="TableCell919" table:number-columns-spanned="5">
            <text:p text:style-name="P920">Precios Unitarios en Obra Pública y Servicios</text:p>
            <text:p text:style-name="P921">Catálogo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Serie<text:s/></text:p>
          </table:table-cell>
          <table:table-cell table:style-name="TableCell925">
            <text:p text:style-name="P926">6C.12</text:p>
          </table:table-cell>
          <table:table-cell table:style-name="TableCell927" table:number-columns-spanned="5">
            <text:p text:style-name="P928">Asesoría Técnica en materia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Serie<text:s/></text:p>
          </table:table-cell>
          <table:table-cell table:style-name="TableCell932">
            <text:p text:style-name="P933">6C.14</text:p>
          </table:table-cell>
          <table:table-cell table:style-name="TableCell934" table:number-columns-spanned="5">
            <text:p text:style-name="P935">Registro de proveedores y contratistas</text:p>
            <text:p text:style-name="P936">Padrón de proveedores registrados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Serie<text:s/></text:p>
          </table:table-cell>
          <table:table-cell table:style-name="TableCell940">
            <text:p text:style-name="P941">6C.17</text:p>
          </table:table-cell>
          <table:table-cell table:style-name="TableCell942" table:number-columns-spanned="5">
            <text:p text:style-name="P943">Inventario físico y control de bienes mueb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Serie<text:s/></text:p>
          </table:table-cell>
          <table:table-cell table:style-name="TableCell947">
            <text:p text:style-name="P948">6C.18</text:p>
          </table:table-cell>
          <table:table-cell table:style-name="TableCell949" table:number-columns-spanned="5">
            <text:p text:style-name="P950">Inventario físico y control de bienes inmuebles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Serie<text:s/></text:p>
          </table:table-cell>
          <table:table-cell table:style-name="TableCell954">
            <text:p text:style-name="P955">6C.19</text:p>
          </table:table-cell>
          <table:table-cell table:style-name="TableCell956" table:number-columns-spanned="5">
            <text:p text:style-name="P957">Almacenamiento, control y distribución de bienes muebles</text:p>
            <text:p text:style-name="P958">Entradas de almacén y soporte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Serie<text:s/></text:p>
          </table:table-cell>
          <table:table-cell table:style-name="TableCell962">
            <text:p text:style-name="P963">6C.21</text:p>
          </table:table-cell>
          <table:table-cell table:style-name="TableCell964" table:number-columns-spanned="5">
            <text:p text:style-name="P965">Control de calidad de bienes e insumos</text:p>
            <text:p text:style-name="P966">Plan de proveedores de productos con impacto sobre la calidad e inocuidad</text:p>
            <text:p text:style-name="P967">Evaluación de Riesgos de la<text:s/>Cadena de Suministros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erie<text:s/></text:p>
          </table:table-cell>
          <table:table-cell table:style-name="TableCell971">
            <text:p text:style-name="P972">6C.22</text:p>
          </table:table-cell>
          <table:table-cell table:style-name="TableCell973" table:number-columns-spanned="5">
            <text:p text:style-name="P974">Control y seguimiento de obras y remodelaciones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Serie<text:s/></text:p>
          </table:table-cell>
          <table:table-cell table:style-name="TableCell978">
            <text:p text:style-name="P979">6C.23</text:p>
          </table:table-cell>
          <table:table-cell table:style-name="TableCell980" table:number-columns-spanned="5">
            <text:p text:style-name="P981">Comités y Subcomités de adquisiciones, arrendamientos y servicios<text:s/></text:p>
            <text:p text:style-name="P982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Serie<text:s/></text:p>
          </table:table-cell>
          <table:table-cell table:style-name="TableCell986">
            <text:p text:style-name="P987">6C.24</text:p>
          </table:table-cell>
          <table:table-cell table:style-name="TableCell988" table:number-columns-spanned="5">
            <text:p text:style-name="P989">Comité de enajenación de bienes muebles e<text:s/>inmuebles<text:s/></text:p>
            <text:p text:style-name="P990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Serie<text:s/></text:p>
          </table:table-cell>
          <table:table-cell table:style-name="TableCell994">
            <text:p text:style-name="P995">6C.25</text:p>
          </table:table-cell>
          <table:table-cell table:style-name="TableCell996" table:number-columns-spanned="5">
            <text:p text:style-name="P997">Comité de obra pública</text:p>
            <text:p text:style-name="P998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Sección<text:s/></text:p>
          </table:table-cell>
          <table:table-cell table:style-name="TableCell1002" table:number-columns-spanned="3">
            <text:p text:style-name="P1003">7C <text:s/>Servicios generales<text:s/></text:p>
          </table:table-cell>
          <table:covered-table-cell/>
          <table:covered-table-cell/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Serie<text:s/></text:p>
          </table:table-cell>
          <table:table-cell table:style-name="TableCell1013">
            <text:p text:style-name="P1014">7C.1</text:p>
          </table:table-cell>
          <table:table-cell table:style-name="TableCell1015" table:number-columns-spanned="5">
            <text:p text:style-name="P1016">Disposiciones en materia de servici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Serie<text:s/></text:p>
          </table:table-cell>
          <table:table-cell table:style-name="TableCell1020">
            <text:p text:style-name="P1021">7C.3</text:p>
          </table:table-cell>
          <table:table-cell table:style-name="TableCell1022" table:number-columns-spanned="5">
            <text:p text:style-name="P1023">Servicios básicos (energía<text:s/>eléctrica, agua, predial, etc.)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Serie<text:s/></text:p>
          </table:table-cell>
          <table:table-cell table:style-name="TableCell1027">
            <text:p text:style-name="P1028">7C.5</text:p>
          </table:table-cell>
          <table:table-cell table:style-name="TableCell1029" table:number-columns-spanned="5">
            <text:p text:style-name="P1030">Servicios de seguridad y vigilancia</text:p>
            <text:p text:style-name="P1031">FO-EHS-001 Reporte diario de vigilancia</text:p>
            <text:p text:style-name="P1032">FO-MAN-012 Control de transportistas <text:s/></text:p>
            <text:soft-page-break/>
            <text:p text:style-name="P1033">FO-EHS-013 Control de herramienta y equipos menores</text:p>
            <text:p text:style-name="P1034">FO-EHS-014 Control de accesos de vehículos</text:p>
            <text:p text:style-name="P1035">FO-EHS-020 Hallazgos de seguridad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6">
          <table:table-cell table:style-name="TableCell1037">
            <text:p text:style-name="P1038">Serie<text:s/></text:p>
          </table:table-cell>
          <table:table-cell table:style-name="TableCell1039">
            <text:p text:style-name="P1040">7C.6</text:p>
          </table:table-cell>
          <table:table-cell table:style-name="TableCell1041" table:number-columns-spanned="5">
            <text:p text:style-name="P1042">Servicios de lavandería, limpieza e higiene</text:p>
            <text:p text:style-name="P1043">FO-MAN-081 Control general de uniformes de invernaderos lavado de prendas</text:p>
            <text:p text:style-name="P1044">FO-MAN-082 Control general de entrega y recepción de uniformes de invernaderos, en el<text:s/>centro de lavado</text:p>
            <text:p text:style-name="P1045">FO-MAN-041 Reporte de limpieza en módulos de servicio</text:p>
            <text:p text:style-name="P1046">FO-MAN-057 Reporte de limpieza en casetas de RH, Estancia de choferes y Vigilancia.</text:p>
            <text:p text:style-name="P1047">FO-MAN-039 Reporte de limpieza en almacén y taller general</text:p>
            <text:p text:style-name="P1048">FO-MAN-060 Actividades de limpieza en el<text:s/>área de empaque <text:s/></text:p>
            <text:p text:style-name="P1049">FO-MAN-060 Actividades varias de limpieza y desinfección en horario desfasado del área de empaque <text:s/></text:p>
            <text:p text:style-name="P1050">FO-MAN-042 Limpieza y mantenimiento de maquina Sorma</text:p>
            <text:p text:style-name="P1051">FO-MAN-045 Lavado y desinfección de trailas grises de acarreo de hoja de invernaderos</text:p>
            <text:p text:style-name="P1052">Programa de mantenimiento a vialidades, canales pluviales, desarenadores y rejillas.</text:p>
            <text:p text:style-name="P1053">FO-MAN-006 Limpieza y mantenimiento a vialidades</text:p>
            <text:p text:style-name="P1054">FO-MAN-084 Registro de aplicación y monitoreo de HCL</text:p>
            <text:p text:style-name="P1055">FO-MAN-064 Reporte de limpieza en planta baja de oficinas generales</text:p>
            <text:p text:style-name="P1056">FO-MAN-065 Reporte de limpieza en planta alta de oficinas generales</text:p>
            <text:p text:style-name="P1057">FO-MAN-066 Reporte de incumplimientos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erie<text:s/></text:p>
          </table:table-cell>
          <table:table-cell table:style-name="TableCell1061">
            <text:p text:style-name="P1062">7C.7</text:p>
          </table:table-cell>
          <table:table-cell table:style-name="TableCell1063" table:number-columns-spanned="5">
            <text:p text:style-name="P1064">Servicios de transportación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Serie<text:s/></text:p>
          </table:table-cell>
          <table:table-cell table:style-name="TableCell1068">
            <text:p text:style-name="P1069">7C.8</text:p>
          </table:table-cell>
          <table:table-cell table:style-name="TableCell1070" table:number-columns-spanned="5">
            <text:p text:style-name="P1071">Servicios de telefonía (telefonía celular y radiolocalización)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Serie<text:s/></text:p>
          </table:table-cell>
          <table:table-cell table:style-name="TableCell1075">
            <text:p text:style-name="P1076">7C.13</text:p>
          </table:table-cell>
          <table:table-cell table:style-name="TableCell1077" table:number-columns-spanned="5">
            <text:p text:style-name="P1078">Control de Parque<text:s/>vehicular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Serie<text:s/></text:p>
          </table:table-cell>
          <table:table-cell table:style-name="TableCell1082">
            <text:p text:style-name="P1083">7C.14</text:p>
          </table:table-cell>
          <table:table-cell table:style-name="TableCell1084" table:number-columns-spanned="5">
            <text:p text:style-name="P1085">Control de combustible</text:p>
            <text:p text:style-name="P1086">Vales de combustible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Sección<text:s/></text:p>
          </table:table-cell>
          <table:table-cell table:style-name="TableCell1090">
            <text:p text:style-name="P1091">8C Tecnologías y Servicios de la Información<text:s/>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Serie<text:s/></text:p>
          </table:table-cell>
          <table:table-cell table:style-name="TableCell1105">
            <text:p text:style-name="P1106">8C.5</text:p>
          </table:table-cell>
          <table:table-cell table:style-name="TableCell1107" table:number-columns-spanned="5">
            <text:p text:style-name="P1108">Desarrollo e infraestructura del portal de Internet de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Serie<text:s/></text:p>
          </table:table-cell>
          <table:table-cell table:style-name="TableCell1112">
            <text:p text:style-name="P1113">8C.8</text:p>
          </table:table-cell>
          <table:table-cell table:style-name="TableCell1114" table:number-columns-spanned="5">
            <text:p text:style-name="P1115">Programas y proyectos en<text:s/>materia de informática</text:p>
            <text:p text:style-name="P1116">Presupuesto anual de equipo y sistemas informáticos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Serie<text:s/></text:p>
          </table:table-cell>
          <table:table-cell table:style-name="TableCell1120">
            <text:p text:style-name="P1121">8C.10</text:p>
          </table:table-cell>
          <table:table-cell table:style-name="TableCell1122" table:number-columns-spanned="5">
            <text:p text:style-name="P1123">Seguridad informática</text:p>
            <text:p text:style-name="P1124">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Subserie<text:s/></text:p>
          </table:table-cell>
          <table:table-cell table:style-name="TableCell1128">
            <text:p text:style-name="P1129">8C.10.1</text:p>
          </table:table-cell>
          <table:table-cell table:style-name="TableCell1130" table:number-columns-spanned="5">
            <text:p text:style-name="P1131">Seguridad de la red inalámb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Subserie<text:s/></text:p>
          </table:table-cell>
          <table:table-cell table:style-name="TableCell1135">
            <text:p text:style-name="P1136">8C.10.2</text:p>
          </table:table-cell>
          <table:table-cell table:style-name="TableCell1137" table:number-columns-spanned="5">
            <text:p text:style-name="P1138">Seguridad física y lógica<text:s/></text:p>
            <text:p text:style-name="P1139">Registro de acceso a zonas<text:s/>restringidas</text:p>
            <text:p text:style-name="P1140">Inventario de hardware completo</text:p>
            <text:p text:style-name="P1141">Registro de actualizaciones de sistema operativo</text:p>
            <text:p text:style-name="P1142">Auditoría de cuentas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Subserie<text:s/></text:p>
          </table:table-cell>
          <table:table-cell table:style-name="TableCell1146">
            <text:p text:style-name="P1147">8C.10.3</text:p>
          </table:table-cell>
          <table:table-cell table:style-name="TableCell1148" table:number-columns-spanned="5">
            <text:p text:style-name="P1149">Respaldo y recuperación de los Sistemas de Información</text:p>
            <text:p text:style-name="P1150">Registro de respaldos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Subserie<text:s/></text:p>
          </table:table-cell>
          <table:table-cell table:style-name="TableCell1154">
            <text:p text:style-name="P1155">8C.10.4</text:p>
          </table:table-cell>
          <table:table-cell table:style-name="TableCell1156" table:number-columns-spanned="5">
            <text:p text:style-name="P1157">Respaldo de base de datos<text:s/>y servidores<text:s/></text:p>
            <text:soft-page-break/>
            <text:p text:style-name="P1158">SDI-004 Bitácora de recuperación de respald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9">
          <table:table-cell table:style-name="TableCell1160">
            <text:p text:style-name="P1161">Serie<text:s/></text:p>
          </table:table-cell>
          <table:table-cell table:style-name="TableCell1162">
            <text:p text:style-name="P1163">8C.11</text:p>
          </table:table-cell>
          <table:table-cell table:style-name="TableCell1164" table:number-columns-spanned="5">
            <text:p text:style-name="P1165">Desarrollo de siste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Subserie<text:s/></text:p>
          </table:table-cell>
          <table:table-cell table:style-name="TableCell1169">
            <text:p text:style-name="P1170">8C.11.1</text:p>
          </table:table-cell>
          <table:table-cell table:style-name="TableCell1171" table:number-columns-spanned="5">
            <text:p text:style-name="P1172">Mantenimiento de sistemas a terce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Subserie<text:s/></text:p>
          </table:table-cell>
          <table:table-cell table:style-name="TableCell1176">
            <text:p text:style-name="P1177">8C.11.2</text:p>
          </table:table-cell>
          <table:table-cell table:style-name="TableCell1178" table:number-columns-spanned="5">
            <text:p text:style-name="P1179">Página web Institucional e Intrane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Subserie<text:s/></text:p>
          </table:table-cell>
          <table:table-cell table:style-name="TableCell1183">
            <text:p text:style-name="P1184">8C.11.3</text:p>
          </table:table-cell>
          <table:table-cell table:style-name="TableCell1185" table:number-columns-spanned="5">
            <text:p text:style-name="P1186">Sistemas Internos<text:s/>Institucio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Serie<text:s/></text:p>
          </table:table-cell>
          <table:table-cell table:style-name="TableCell1190">
            <text:p text:style-name="P1191">8C.24</text:p>
          </table:table-cell>
          <table:table-cell table:style-name="TableCell1192" table:number-columns-spanned="5">
            <text:p text:style-name="P1193">Productos para la divulgación de servicios</text:p>
            <text:p text:style-name="P1194">Manuales de usuarios</text:p>
            <text:p text:style-name="P1195">Manuales de sistemas</text:p>
            <text:p text:style-name="P1196">Licencias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Serie<text:s/></text:p>
          </table:table-cell>
          <table:table-cell table:style-name="TableCell1200">
            <text:p text:style-name="P1201">8C.25</text:p>
          </table:table-cell>
          <table:table-cell table:style-name="TableCell1202" table:number-columns-spanned="5">
            <text:p text:style-name="P1203">Servicios y productos en Internet e intranet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Serie<text:s/></text:p>
          </table:table-cell>
          <table:table-cell table:style-name="TableCell1207">
            <text:p text:style-name="P1208">8C.25.1</text:p>
          </table:table-cell>
          <table:table-cell table:style-name="TableCell1209" table:number-columns-spanned="5">
            <text:p text:style-name="P1210">Atención a solicitudes internas<text:s/></text:p>
            <text:p text:style-name="P1211">Solicitudes internas<text:s/>de servicio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Sección<text:s/></text:p>
          </table:table-cell>
          <table:table-cell table:style-name="TableCell1215">
            <text:p text:style-name="P1216">10C Control y Auditoria de actividades Públicas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Serie<text:s/></text:p>
          </table:table-cell>
          <table:table-cell table:style-name="TableCell1230">
            <text:p text:style-name="P1231">10C.1</text:p>
          </table:table-cell>
          <table:table-cell table:style-name="TableCell1232" table:number-columns-spanned="5">
            <text:p text:style-name="P1233">Disposiciones en materia de control y auditoría</text:p>
            <text:p text:style-name="P1234">Constitución política de los Estado Unidos Mexicanos<text:s/></text:p>
            <text:p text:style-name="P1235">Constitución política del Estado de San Luis Potosí<text:s/></text:p>
            <text:p text:style-name="P1236">Ley<text:s/>General de Transparencia y Acceso a la Información<text:s/></text:p>
            <text:p text:style-name="P1237">Ley General de Protección de Datos Personales en Posesión de los sujetos obligados<text:s/></text:p>
            <text:p text:style-name="P1238">Ley General del Sistema Nacional Anticorrupción<text:s/></text:p>
            <text:p text:style-name="P1239">Ley Orgánica de la Administración Pública del Estado de San Luis<text:s/>Potosí.</text:p>
            <text:p text:style-name="P1240">Ley de Responsabilidades Administrativas para el Estado de San Luis Potosí.<text:s/></text:p>
            <text:p text:style-name="P1241">Ley de Transparencia y Acceso a la Información Pública del Estado de San Luis Potosí.<text:s/></text:p>
            <text:p text:style-name="P1242">Ley de Sistema Estatal Anticorrupción del Estado de San Luis Potosí</text:p>
            <text:p text:style-name="P1243">Ley de Entrega Recepción de los Recursos Públicos del Estado y Municipios del Estado</text:p>
            <text:p text:style-name="P1244"><text:span text:style-name="T1245">Artículo 19 del Reglamento Interior de la Contraloría General del Es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Serie<text:s/></text:p>
          </table:table-cell>
          <table:table-cell table:style-name="TableCell1249">
            <text:p text:style-name="P1250">10C.2</text:p>
          </table:table-cell>
          <table:table-cell table:style-name="TableCell1251" table:number-columns-spanned="5">
            <text:p text:style-name="P1252">Programas y proyectos en materia de control y auditoría</text:p>
            <text:p text:style-name="P1253">Programa Anual de auditorias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Serie<text:s/></text:p>
          </table:table-cell>
          <table:table-cell table:style-name="TableCell1257">
            <text:p text:style-name="P1258">10C.3</text:p>
          </table:table-cell>
          <table:table-cell table:style-name="TableCell1259" table:number-columns-spanned="5">
            <text:p text:style-name="P1260">Auditoría</text:p>
            <text:p text:style-name="P1261">Matriz de riesgo</text:p>
            <text:p text:style-name="P1262">Carta de planeación y cronograma de actividades</text:p>
            <text:p text:style-name="P1263">Memorándum de comisión, Oficio de orden de auditoria, Oficio de solicitud de información y Acta de inicio de Auditoria</text:p>
            <text:p text:style-name="P1264">Cedulas de resultados preliminares y Acta de preconfronta de auditoria</text:p>
            <text:p text:style-name="P1265">Cedulas de observaciones e informe de auditoria</text:p>
            <text:p text:style-name="P1266">Oficio de entrega del informe de auditoría, Acta de termino de auditoria</text:p>
            <text:p text:style-name="P1267">Cedula de seguimiento de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Serie<text:s/></text:p>
          </table:table-cell>
          <table:table-cell table:style-name="TableCell1271">
            <text:p text:style-name="P1272">10C.4</text:p>
          </table:table-cell>
          <table:table-cell table:style-name="TableCell1273" table:number-columns-spanned="5">
            <text:p text:style-name="P1274">Visitadurías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Serie<text:s/></text:p>
          </table:table-cell>
          <table:table-cell table:style-name="TableCell1278">
            <text:p text:style-name="P1279">10C.5</text:p>
          </table:table-cell>
          <table:table-cell table:style-name="TableCell1280" table:number-columns-spanned="5">
            <text:p text:style-name="P1281">Revisión de rubros específicos</text:p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Serie<text:s/></text:p>
          </table:table-cell>
          <table:table-cell table:style-name="TableCell1285">
            <text:p text:style-name="P1286">10C.6</text:p>
          </table:table-cell>
          <table:table-cell table:style-name="TableCell1287" table:number-columns-spanned="5">
            <text:p text:style-name="P1288">Seguimiento a la aplicación en medidas o recomendaciones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Serie<text:s/></text:p>
          </table:table-cell>
          <table:table-cell table:style-name="TableCell1292">
            <text:p text:style-name="P1293">10C.7</text:p>
          </table:table-cell>
          <table:table-cell table:style-name="TableCell1294" table:number-columns-spanned="5">
            <text:p text:style-name="P1295">Participación en comité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6">
          <table:table-cell table:style-name="TableCell1297">
            <text:p text:style-name="P1298">Serie<text:s/></text:p>
          </table:table-cell>
          <table:table-cell table:style-name="TableCell1299">
            <text:p text:style-name="P1300">10C.8</text:p>
          </table:table-cell>
          <table:table-cell table:style-name="TableCell1301" table:number-columns-spanned="5">
            <text:p text:style-name="P1302">Requerimientos de información a Dependencias y Entidades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Serie<text:s/></text:p>
          </table:table-cell>
          <table:table-cell table:style-name="TableCell1306">
            <text:p text:style-name="P1307">10C.9</text:p>
          </table:table-cell>
          <table:table-cell table:style-name="TableCell1308" table:number-columns-spanned="5">
            <text:p text:style-name="P1309">Quejas y denuncias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Serie<text:s/></text:p>
          </table:table-cell>
          <table:table-cell table:style-name="TableCell1313">
            <text:p text:style-name="P1314">10C.10</text:p>
          </table:table-cell>
          <table:table-cell table:style-name="TableCell1315" table:number-columns-spanned="5">
            <text:p text:style-name="P1316">Responsabilidades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Serie<text:s/></text:p>
          </table:table-cell>
          <table:table-cell table:style-name="TableCell1320">
            <text:p text:style-name="P1321">10C.11</text:p>
          </table:table-cell>
          <table:table-cell table:style-name="TableCell1322" table:number-columns-spanned="5">
            <text:p text:style-name="P1323">Inconformidades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Serie<text:s/></text:p>
          </table:table-cell>
          <table:table-cell table:style-name="TableCell1327">
            <text:p text:style-name="P1328">10C.12</text:p>
          </table:table-cell>
          <table:table-cell table:style-name="TableCell1329" table:number-columns-spanned="5">
            <text:p text:style-name="P1330">Declaraciones patrimoniales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Serie<text:s/></text:p>
          </table:table-cell>
          <table:table-cell table:style-name="TableCell1334">
            <text:p text:style-name="P1335">10C.13</text:p>
          </table:table-cell>
          <table:table-cell table:style-name="TableCell1336" table:number-columns-spanned="5">
            <text:p text:style-name="P1337">Entrega-recepción</text:p>
            <text:p text:style-name="P1338">Acta de Entrega-Recepción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Sección<text:s/></text:p>
          </table:table-cell>
          <table:table-cell table:style-name="TableCell1342" table:number-columns-spanned="4">
            <text:p text:style-name="P1343">12C Transparencia y Acceso a la Información<text:s/></text:p>
          </table:table-cell>
          <table:covered-table-cell/>
          <table:covered-table-cell/>
          <table:covered-table-cell/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Serie<text:s/></text:p>
          </table:table-cell>
          <table:table-cell table:style-name="TableCell1351">
            <text:p text:style-name="P1352">12C.1</text:p>
          </table:table-cell>
          <table:table-cell table:style-name="TableCell1353" table:number-columns-spanned="5">
            <text:p text:style-name="P1354">Disposiciones en materia de acceso a la<text:s/>información y protección de datos<text:s/></text:p>
            <text:p text:style-name="P1355">Ley General de Transparencia y Acceso a la Información Pública</text:p>
            <text:p text:style-name="P1356">Capítulos II, II y IV, del Título Quinto de la Ley de Transparencia y Acceso a la Información Pública del Estado de San Luis Potosí</text:p>
            <text:p text:style-name="P1357">Ley General de Protección<text:s/>de Datos Personales en Posesión de los sujetos obligados</text:p>
            <text:p text:style-name="P1358">Ley de Responsabilidades Administrativas para el Estado de San Luis Potosí<text:s/></text:p>
            <text:p text:style-name="P1359">Ley General del Sistema Nacional Anticorrupción<text:s/></text:p>
            <text:p text:style-name="P1360"><text:span text:style-name="T1361">Ley del Sistema Estatal Anticorrupción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Serie<text:s/></text:p>
          </table:table-cell>
          <table:table-cell table:style-name="TableCell1365">
            <text:p text:style-name="P1366">12C.2</text:p>
          </table:table-cell>
          <table:table-cell table:style-name="TableCell1367" table:number-columns-spanned="5">
            <text:p text:style-name="P1368">Programas y proyectos en materia de transparencia y combate a la corrup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Serie<text:s/></text:p>
          </table:table-cell>
          <table:table-cell table:style-name="TableCell1372">
            <text:p text:style-name="P1373">12C.3</text:p>
          </table:table-cell>
          <table:table-cell table:style-name="TableCell1374" table:number-columns-spanned="5">
            <text:p text:style-name="P1375">Unidades de enla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Serie<text:s/></text:p>
          </table:table-cell>
          <table:table-cell table:style-name="TableCell1379">
            <text:p text:style-name="P1380">12C.4</text:p>
          </table:table-cell>
          <table:table-cell table:style-name="TableCell1381" table:number-columns-spanned="5">
            <text:p text:style-name="P1382">Comité de transparencia<text:s/></text:p>
            <text:p text:style-name="P1383">Sesiones ordinarias y extraordinarias del Comité de Transparencia (órgano colegiado integrado<text:s/>por el Titular de la Unidad de Transparencia)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Serie<text:s/></text:p>
          </table:table-cell>
          <table:table-cell table:style-name="TableCell1387">
            <text:p text:style-name="P1388">12C.5</text:p>
          </table:table-cell>
          <table:table-cell table:style-name="TableCell1389" table:number-columns-spanned="5">
            <text:p text:style-name="P1390">Solicitudes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Serie<text:s/></text:p>
          </table:table-cell>
          <table:table-cell table:style-name="TableCell1394">
            <text:p text:style-name="P1395">12C.6</text:p>
          </table:table-cell>
          <table:table-cell table:style-name="TableCell1396" table:number-columns-spanned="5">
            <text:p text:style-name="P1397">Portal de transparencia</text:p>
            <text:p text:style-name="P1398">Oficio de actualización y cumplimiento</text:p>
            <text:p text:style-name="P1399">Reporte de cumplimiento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Serie<text:s/></text:p>
          </table:table-cell>
          <table:table-cell table:style-name="TableCell1403">
            <text:p text:style-name="P1404">12C.7</text:p>
          </table:table-cell>
          <table:table-cell table:style-name="TableCell1405" table:number-columns-spanned="5">
            <text:p text:style-name="P1406">Clasificación de información reservada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Serie<text:s/></text:p>
          </table:table-cell>
          <table:table-cell table:style-name="TableCell1410">
            <text:p text:style-name="P1411">12C.8</text:p>
          </table:table-cell>
          <table:table-cell table:style-name="TableCell1412" table:number-columns-spanned="5">
            <text:p text:style-name="P1413">Clasificación de información confidencial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Serie<text:s/></text:p>
          </table:table-cell>
          <table:table-cell table:style-name="TableCell1417">
            <text:p text:style-name="P1418">12C.9</text:p>
          </table:table-cell>
          <table:table-cell table:style-name="TableCell1419" table:number-columns-spanned="5">
            <text:p text:style-name="P1420">Sistemas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Serie<text:s/></text:p>
          </table:table-cell>
          <table:table-cell table:style-name="TableCell1424">
            <text:p text:style-name="P1425">12C.10</text:p>
          </table:table-cell>
          <table:table-cell table:style-name="TableCell1426" table:number-columns-spanned="5">
            <text:p text:style-name="P1427">Instituto Federal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Sección<text:s/></text:p>
          </table:table-cell>
          <table:table-cell table:style-name="TableCell1431">
            <text:p text:style-name="P1432">1S Operaciones<text:s/>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Serie<text:s/></text:p>
          </table:table-cell>
          <table:table-cell table:style-name="TableCell1446">
            <text:p text:style-name="P1447">1S.1</text:p>
          </table:table-cell>
          <table:table-cell table:style-name="TableCell1448" table:number-columns-spanned="5">
            <text:p text:style-name="P1449">Programas, proyectos y estud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Serie<text:s/></text:p>
          </table:table-cell>
          <table:table-cell table:style-name="TableCell1453">
            <text:p text:style-name="P1454">1S.2</text:p>
          </table:table-cell>
          <table:table-cell table:style-name="TableCell1455" table:number-columns-spanned="5">
            <text:p text:style-name="P1456">Programación y manejo integral de cultivos<text:s/></text:p>
            <text:p text:style-name="P1457">Programación semanal de actividades culturales <text:s/></text:p>
            <text:p text:style-name="P1458">Requisiciones de material</text:p>
            <text:p text:style-name="P1459">Requisiciones internas de compra</text:p>
            <text:p text:style-name="P1460">Reporte semanal de actividades</text:p>
            <text:p text:style-name="P1461">FO-OPE-001 Revisión y desinfección de tijeras/cuchillos</text:p>
            <text:p text:style-name="P1462">FO-OPE-021 Revisión y lavado de vasos para desinfección de tijeras de cosecha</text:p>
            <text:p text:style-name="P1463">FO-OPE-003 Vales para préstamo de equipo <text:s/></text:p>
            <text:p text:style-name="P1464">FO-OPE-005 Vales para préstamo de materiales</text:p>
            <text:p text:style-name="P1465">FO-OPE-020 Lavado y desinfección de guantes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Serie<text:s/></text:p>
          </table:table-cell>
          <table:table-cell table:style-name="TableCell1469">
            <text:p text:style-name="P1470">1S.5</text:p>
          </table:table-cell>
          <table:table-cell table:style-name="TableCell1471" table:number-columns-spanned="5">
            <text:p text:style-name="P1472">Supervisión de operaciones de cultivo de Tomate<text:s/></text:p>
            <text:p text:style-name="P1473">FO-OPE-007 Actividades cultivo Splendido (Lunes-Jueves)</text:p>
            <text:p text:style-name="P1474">FO-OPE-006 Revisión de calidad de frutos en invernaderos</text:p>
            <text:soft-page-break/>
            <text:p text:style-name="P1475">FO-OPE-008 Actividades cultivo Campari (lunes-jueves)</text:p>
            <text:p text:style-name="P1476">FO-OPE-009 Actividades cultivo Campari (viernes-sábado)</text:p>
            <text:p text:style-name="P1477">FO-OPE-010 Revisión de actividades de cosecha Campari (lunes-viernes)</text:p>
            <text:p text:style-name="P1478">FO-OPE-011 Revisión de actividades de cosecha Campari (sábado)</text:p>
            <text:p text:style-name="P1479">FO-OPE-012 Revisión de actividades de cosecha Splendido (lunes-viernes)</text:p>
            <text:p text:style-name="P1480">FO-OPE-013 Revisión de actividades de cosecha Splendido (sábado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1">
          <table:table-cell table:style-name="TableCell1482">
            <text:p text:style-name="P1483">Serie<text:s/></text:p>
          </table:table-cell>
          <table:table-cell table:style-name="TableCell1484">
            <text:p text:style-name="P1485">1S.6</text:p>
          </table:table-cell>
          <table:table-cell table:style-name="TableCell1486" table:number-columns-spanned="5">
            <text:p text:style-name="P1487">Supervisión de operaciones de cultivo de Alfalf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Sección<text:s/></text:p>
          </table:table-cell>
          <table:table-cell table:style-name="TableCell1491" table:number-columns-spanned="3">
            <text:p text:style-name="P1492">2S Calidad e Inocuidad<text:s/></text:p>
          </table:table-cell>
          <table:covered-table-cell/>
          <table:covered-table-cell/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Serie<text:s/></text:p>
          </table:table-cell>
          <table:table-cell table:style-name="TableCell1502">
            <text:p text:style-name="P1503">2S.1</text:p>
          </table:table-cell>
          <table:table-cell table:style-name="TableCell1504" table:number-columns-spanned="5">
            <text:p text:style-name="P1505">Disposiciones en Materia de Calidad e Inocu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Serie<text:s/></text:p>
          </table:table-cell>
          <table:table-cell table:style-name="TableCell1509">
            <text:p text:style-name="P1510">2S.2</text:p>
          </table:table-cell>
          <table:table-cell table:style-name="TableCell1511" table:number-columns-spanned="5">
            <text:p text:style-name="P1512">Programas y proyectos en materia de control de calidad e inocuidad</text:p>
            <text:p text:style-name="P1513">Plan de calidad e<text:s/>inocuidad</text:p>
            <text:p text:style-name="P1514">Informe del ejercicio de plan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Serie<text:s/></text:p>
          </table:table-cell>
          <table:table-cell table:style-name="TableCell1518">
            <text:p text:style-name="P1519">2S.3</text:p>
          </table:table-cell>
          <table:table-cell table:style-name="TableCell1520" table:number-columns-spanned="5">
            <text:p text:style-name="P1521">Materias Primas<text:s/></text:p>
            <text:p text:style-name="P1522">FO-SGC-020 Hoja de especificación interna de materia prima y materiales</text:p>
            <text:p text:style-name="P1523">FO-SGC-036 Revisión de calidad en recepción de materia prima y productos</text:p>
            <text:p text:style-name="P1524">FO-SGC-056 Listado<text:s/>actualizado de especificaciones de materia prima y etiquetas</text:p>
            <text:p text:style-name="P1525">FO-SGC-059 Plan de control de alérgenos y radioactivo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Serie<text:s/></text:p>
          </table:table-cell>
          <table:table-cell table:style-name="TableCell1529">
            <text:p text:style-name="P1530">2S.4</text:p>
          </table:table-cell>
          <table:table-cell table:style-name="TableCell1531" table:number-columns-spanned="5">
            <text:p text:style-name="P1532">Cosecha y empaque</text:p>
            <text:p text:style-name="P1533">FO-SGC-038 Muestreo de producto calidad 2</text:p>
            <text:p text:style-name="P1534">FO-SGC-040 Monitoreo de calidad en cosecha (variedades)</text:p>
            <text:p text:style-name="P1535">FO-SGC-047 Porcentaje de calidad de producto por cosechador</text:p>
            <text:p text:style-name="P1536">FO-SGC-058 Monitoreo de porcentaje de aprovechamiento en racimo</text:p>
            <text:p text:style-name="P1537">FO-SGC-049 Lista maestra de equipos de medición <text:s/></text:p>
            <text:p text:style-name="P1538">FO-SGC-027 Verificación de ajuste de termómetro de punta</text:p>
            <text:p text:style-name="P1539">FO-SGC-060 Verificación de tablillas de medición</text:p>
            <text:p text:style-name="P1540">FO-SGC-063 Monitoreo de ATP</text:p>
            <text:p text:style-name="P1541">FO-SGC-005 Monitoreo de Proceso en línea de empaque <text:s/></text:p>
            <text:p text:style-name="P1542">FO-SGC-006 Verificación de calidad de producto</text:p>
            <text:p text:style-name="P1543">FO-SGC-045 Verificación de etiquetado <text:s/></text:p>
            <text:p text:style-name="P1544">FO-SGC-013 Control de liberación de producto calidad 2</text:p>
            <text:p text:style-name="P1545">FO-SGC-017 Control de liberación de producto enviado a merma</text:p>
            <text:p text:style-name="P1546">FO-SGC-018 Liberación de producto para donación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Serie<text:s/></text:p>
          </table:table-cell>
          <table:table-cell table:style-name="TableCell1550">
            <text:p text:style-name="P1551">2S.5</text:p>
          </table:table-cell>
          <table:table-cell table:style-name="TableCell1552" table:number-columns-spanned="5">
            <text:p text:style-name="P1553">Producto terminado</text:p>
            <text:p text:style-name="P1554">FO-SGC-011 Reporte de no conformidad (RNC)</text:p>
            <text:p text:style-name="P1555">FO-SGC-008 Verificación de producto palletizado</text:p>
            <text:p text:style-name="P1556">FO-SGC-031<text:s/>Especificación interna de producto terminado</text:p>
            <text:p text:style-name="P1557">FO-SGC-055 Verificación de producto sellado</text:p>
            <text:p text:style-name="P1558">FO-SGC-016 Boleta de disposición de producto no conforme</text:p>
            <text:p text:style-name="P1559">FO-SGC-019 Re inspección de producto no conforme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Serie<text:s/></text:p>
          </table:table-cell>
          <table:table-cell table:style-name="TableCell1563">
            <text:p text:style-name="P1564">2S.6</text:p>
          </table:table-cell>
          <table:table-cell table:style-name="TableCell1565" table:number-columns-spanned="5">
            <text:p text:style-name="P1566">Operación de Laboratorios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Serie<text:s/></text:p>
          </table:table-cell>
          <table:table-cell table:style-name="TableCell1570">
            <text:p text:style-name="P1571">2S.7</text:p>
          </table:table-cell>
          <table:table-cell table:style-name="TableCell1572" table:number-columns-spanned="5">
            <text:p text:style-name="P1573">Certificaciones de calidad<text:s/></text:p>
            <text:p text:style-name="P1574">Buenas Prácticas Agrícolas (BPA),</text:p>
            <text:p text:style-name="P1575">Buenas Prácticas de Manufactura (BPM)</text:p>
            <text:p text:style-name="P1576">BPM con HACCP</text:p>
            <text:p text:style-name="P1577">SQF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Serie<text:s/></text:p>
          </table:table-cell>
          <table:table-cell table:style-name="TableCell1581">
            <text:p text:style-name="P1582">2S.8</text:p>
          </table:table-cell>
          <table:table-cell table:style-name="TableCell1583" table:number-columns-spanned="5">
            <text:p text:style-name="P1584">Auditorias de Calidad e Inocuidad<text:s/></text:p>
            <text:p text:style-name="P1585">Programa de auditoria interna</text:p>
            <text:soft-page-break/>
            <text:p text:style-name="P1586">Informe final de auditoria interna</text:p>
            <text:p text:style-name="P1587">Registro de RNC e<text:s/>informes de seguimiento</text:p>
            <text:p text:style-name="P1588">Lista de verificación comple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89">
          <table:table-cell table:style-name="TableCell1590">
            <text:p text:style-name="P1591">Serie<text:s/></text:p>
          </table:table-cell>
          <table:table-cell table:style-name="TableCell1592">
            <text:p text:style-name="P1593">2S.9</text:p>
          </table:table-cell>
          <table:table-cell table:style-name="TableCell1594" table:number-columns-spanned="5">
            <text:p text:style-name="P1595">Comité de calidad e Inocuidad<text:s/></text:p>
            <text:p text:style-name="P1596">FO-INO-020 Minuta para las reuniones del Comité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Sección</text:p>
          </table:table-cell>
          <table:table-cell table:style-name="TableCell1600" table:number-columns-spanned="2">
            <text:p text:style-name="P1601">3S Fitosanidad<text:s/></text:p>
          </table:table-cell>
          <table:covered-table-cell/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Serie<text:s/></text:p>
          </table:table-cell>
          <table:table-cell table:style-name="TableCell1613">
            <text:p text:style-name="P1614">3S.1</text:p>
          </table:table-cell>
          <table:table-cell table:style-name="TableCell1615" table:number-columns-spanned="5">
            <text:p text:style-name="P1616">Disposiciones en materia de Fitosan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Serie<text:s/></text:p>
          </table:table-cell>
          <table:table-cell table:style-name="TableCell1620">
            <text:p text:style-name="P1621">3S.2</text:p>
          </table:table-cell>
          <table:table-cell table:style-name="TableCell1622" table:number-columns-spanned="5">
            <text:p text:style-name="P1623">Programas y proyectos en materia de Fitosanidad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Serie<text:s/></text:p>
          </table:table-cell>
          <table:table-cell table:style-name="TableCell1627">
            <text:p text:style-name="P1628">3S.3</text:p>
          </table:table-cell>
          <table:table-cell table:style-name="TableCell1629" table:number-columns-spanned="5">
            <text:p text:style-name="P1630"><text:span text:style-name="T1631"><text:s/></text:span><text:span text:style-name="T1632">Control de plagas y enfermedades en los</text:span><text:span text:style-name="T1633"><text:s/></text:span><text:span text:style-name="T1634">cultivos</text:span><text:span text:style-name="T1635"><text:s/></text:span></text:p>
            <text:p text:style-name="P1636">FO-FIT-017 Revisión y desinfección de herramienta</text:p>
            <text:p text:style-name="P1637">FO-FIT-018 Registro y desinfección de guantes</text:p>
            <text:p text:style-name="P1638">FO-FIT-027 Lavado de producto</text:p>
            <text:p text:style-name="P1639">FO-FIT-029 Lavado de toallas</text:p>
            <text:p text:style-name="P1640">FO-FIT-006 Revisión de colmenas</text:p>
            <text:p text:style-name="P1641">FO-FIT-016 Porcentaje de polinización natural</text:p>
            <text:p text:style-name="P1642">FO-FIT-008 Control de envases vacíos</text:p>
            <text:p text:style-name="P1643">FO-FIT-002 Monitoreo de la planta</text:p>
            <text:p text:style-name="P1644">FO-FIT-003 Check list de materiales de monitoreo <text:s/></text:p>
            <text:p text:style-name="P1645">FO-FIT-023 Monitoreo de la<text:s/>plántula en el área de injertos</text:p>
            <text:p text:style-name="P1646">FO-FIT-026 Monitoreo de trampas 10X25cm en el área de Injertos</text:p>
            <text:p text:style-name="P1647">FO-FIT-004 Monitoreo de garrafas</text:p>
            <text:p text:style-name="P1648">FO-FIT-005 Monitoreo de trampas 10X25cm</text:p>
            <text:p text:style-name="P1649">FO-FIT-028 Check list de personal para el cumplimiento al protocolo sanitario para minimizar virus fitopatógenos y clavibacter michiganensis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Serie<text:s/></text:p>
          </table:table-cell>
          <table:table-cell table:style-name="TableCell1653">
            <text:p text:style-name="P1654">3S.4</text:p>
          </table:table-cell>
          <table:table-cell table:style-name="TableCell1655" table:number-columns-spanned="5">
            <text:p text:style-name="P1656">Registro de aplicaciones al cultivo</text:p>
            <text:p text:style-name="P1657">FO-FIT-001 Aplicaciones fitosanitarias</text:p>
            <text:p text:style-name="P1658">FO-FIT-025 Aplicaciones Fitosanitarias en el área de Injertos</text:p>
            <text:p text:style-name="P1659">FO-FIT-015 Bitácora de aplicaciones fitosanitarias <text:s/></text:p>
            <text:p text:style-name="P1660">FO-FIT-011 Check list para personal de aplicación</text:p>
            <text:p text:style-name="P1661">FO-FIT-030 Check list de baño de aplicadores</text:p>
            <text:p text:style-name="P1662">FO-FIT-010 Control de caldos sobrante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Serie<text:s/></text:p>
          </table:table-cell>
          <table:table-cell table:style-name="TableCell1666">
            <text:p text:style-name="P1667">3S.5</text:p>
          </table:table-cell>
          <table:table-cell table:style-name="TableCell1668" table:number-columns-spanned="5">
            <text:p text:style-name="P1669">Mantenimiento y calibración de equipos</text:p>
            <text:p text:style-name="P1670">FO-FIT-020 Check list para los tractores de Fitosanidad</text:p>
            <text:p text:style-name="P1671">FO-FIT-013<text:s/>Vale para resguardo de equipo y materiales</text:p>
            <text:p text:style-name="P1672">FO-FIT-019 Lavado y desinfección de equipos para aplicaciones fitosanitarias</text:p>
            <text:p text:style-name="P1673">FO-FIT-014 Verificación de equipos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Sección</text:p>
          </table:table-cell>
          <table:table-cell table:style-name="TableCell1677" table:number-columns-spanned="2">
            <text:p text:style-name="P1678">4S Fertirrigación<text:s/></text:p>
          </table:table-cell>
          <table:covered-table-cell/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Serie<text:s/></text:p>
          </table:table-cell>
          <table:table-cell table:style-name="TableCell1690">
            <text:p text:style-name="P1691">4S.1</text:p>
          </table:table-cell>
          <table:table-cell table:style-name="TableCell1692" table:number-columns-spanned="5">
            <text:p text:style-name="P1693">Disposicione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Serie<text:s/></text:p>
          </table:table-cell>
          <table:table-cell table:style-name="TableCell1697">
            <text:p text:style-name="P1698">4S.2</text:p>
          </table:table-cell>
          <table:table-cell table:style-name="TableCell1699" table:number-columns-spanned="5">
            <text:p text:style-name="P1700">Programas y proyecto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Serie<text:s/></text:p>
          </table:table-cell>
          <table:table-cell table:style-name="TableCell1704">
            <text:p text:style-name="P1705">4S.4</text:p>
          </table:table-cell>
          <table:table-cell table:style-name="TableCell1706" table:number-columns-spanned="5">
            <text:p text:style-name="P1707">Operación de Laborator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Serie<text:s/></text:p>
          </table:table-cell>
          <table:table-cell table:style-name="TableCell1711">
            <text:p text:style-name="P1712">4S.5</text:p>
          </table:table-cell>
          <table:table-cell table:style-name="TableCell1713" table:number-columns-spanned="5">
            <text:p text:style-name="P1714"><text:span text:style-name="T1715"><text:s/></text:span><text:span text:style-name="T1716">Control de suministro de agua</text:span></text:p>
            <text:p text:style-name="P1717">FO-FER-004 Consumo de agua de riego</text:p>
            <text:p text:style-name="P1718">FO-FER-008 Actividades del supervisor</text:p>
            <text:p text:style-name="P1719">FO-FER-009 Monitoreo de niveles de agua<text:s/>almacenada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Serie<text:s/></text:p>
          </table:table-cell>
          <table:table-cell table:style-name="TableCell1723">
            <text:p text:style-name="P1724">4S.6</text:p>
          </table:table-cell>
          <table:table-cell table:style-name="TableCell1725" table:number-columns-spanned="5">
            <text:p text:style-name="P1726">Soluciones nutritivas a los cultivos<text:s/></text:p>
            <text:p text:style-name="P1727">FO-FER-011 Mezcla de agua de pozo con Osmosis</text:p>
            <text:soft-page-break/>
            <text:p text:style-name="P1728">FO-FER-001 Receta de nutrición</text:p>
            <text:p text:style-name="P1729">FO-FER-012 Mezcla de fertiliza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30">
          <table:table-cell table:style-name="TableCell1731">
            <text:p text:style-name="P1732">Serie<text:s/></text:p>
          </table:table-cell>
          <table:table-cell table:style-name="TableCell1733">
            <text:p text:style-name="P1734">4S.7</text:p>
          </table:table-cell>
          <table:table-cell table:style-name="TableCell1735" table:number-columns-spanned="5">
            <text:p text:style-name="P1736">Verificación de Medidores portátiles de pH y CE</text:p>
            <text:p text:style-name="P1737">FO-FER-006<text:s/>Verificación de Phmetro y Conductívimetro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Sección<text:s/></text:p>
          </table:table-cell>
          <table:table-cell table:style-name="TableCell1741" table:number-columns-spanned="2">
            <text:p text:style-name="P1742">5S <text:s/>Injertos<text:s/></text:p>
          </table:table-cell>
          <table:covered-table-cell/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Serie<text:s/></text:p>
          </table:table-cell>
          <table:table-cell table:style-name="TableCell1754">
            <text:p text:style-name="P1755">5S.1</text:p>
          </table:table-cell>
          <table:table-cell table:style-name="TableCell1756" table:number-columns-spanned="5">
            <text:p text:style-name="P1757">Programas y proyectos en materia de Injer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Serie<text:s/></text:p>
          </table:table-cell>
          <table:table-cell table:style-name="TableCell1761">
            <text:p text:style-name="P1762">5S.2</text:p>
          </table:table-cell>
          <table:table-cell table:style-name="TableCell1763" table:number-columns-spanned="5">
            <text:p text:style-name="P1764">Operación y control de plagas en Injertos</text:p>
            <text:p text:style-name="P1765">FO-INJ-001 Inspección de Inocuidad</text:p>
            <text:p text:style-name="P1766">FO-INJ-002 Inspección de las<text:s/>estaciones para control de plagas en área de Injertos</text:p>
            <text:p text:style-name="P1767">FO-INJ-003 Lavado de equipo de trabajo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Serie<text:s/></text:p>
          </table:table-cell>
          <table:table-cell table:style-name="TableCell1771">
            <text:p text:style-name="P1772">5S.4</text:p>
          </table:table-cell>
          <table:table-cell table:style-name="TableCell1773" table:number-columns-spanned="5">
            <text:p text:style-name="P1774">Preparación, manejo y aplicación de soluciones<text:s/></text:p>
            <text:p text:style-name="P1775">FO-INJ-004 Preparación y monitoreo de soluciones desinfectantes del área de Injertos</text:p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erie<text:s/></text:p>
          </table:table-cell>
          <table:table-cell table:style-name="TableCell1779">
            <text:p text:style-name="P1780">5S.5</text:p>
          </table:table-cell>
          <table:table-cell table:style-name="TableCell1781" table:number-columns-spanned="5">
            <text:p text:style-name="P1782">Registro de medición del clim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Sección<text:s/></text:p>
          </table:table-cell>
          <table:table-cell table:style-name="TableCell1786" table:number-columns-spanned="2">
            <text:p text:style-name="P1787">6S Empaque<text:s/>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</table:table-row>
        <table:table-row table:style-name="TableRow1796">
          <table:table-cell table:style-name="TableCell1797">
            <text:p text:style-name="P1798">Serie<text:s/></text:p>
          </table:table-cell>
          <table:table-cell table:style-name="TableCell1799">
            <text:p text:style-name="P1800">6S.1</text:p>
          </table:table-cell>
          <table:table-cell table:style-name="TableCell1801" table:number-columns-spanned="5">
            <text:p text:style-name="P1802">Disposiciones en materi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Serie<text:s/></text:p>
          </table:table-cell>
          <table:table-cell table:style-name="TableCell1806">
            <text:p text:style-name="P1807">6S.2</text:p>
          </table:table-cell>
          <table:table-cell table:style-name="TableCell1808" table:number-columns-spanned="5">
            <text:p text:style-name="P1809"><text:span text:style-name="T1810"><text:s/></text:span><text:span text:style-name="T1811">Programación de insumos, materiales y empaque</text:span></text:p>
            <text:p text:style-name="P1812">Program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Subserie</text:p>
          </table:table-cell>
          <table:table-cell table:style-name="TableCell1816">
            <text:p text:style-name="P1817">6S.2.1</text:p>
          </table:table-cell>
          <table:table-cell table:style-name="TableCell1818" table:number-columns-spanned="5">
            <text:p text:style-name="P1819">Solicitud de requerimientos</text:p>
            <text:p text:style-name="P1820">Requisición de<text:s/>material</text:p>
            <text:p text:style-name="P1821">Requisición interna de compr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Serie<text:s/></text:p>
          </table:table-cell>
          <table:table-cell table:style-name="TableCell1825">
            <text:p text:style-name="P1826">6S.4</text:p>
          </table:table-cell>
          <table:table-cell table:style-name="TableCell1827" table:number-columns-spanned="5">
            <text:p text:style-name="P1828">Operación e Inspección de líneas de empaque</text:p>
            <text:p text:style-name="P1829">FO-EMP-001 Control interno producto de exportación</text:p>
            <text:p text:style-name="P1830">FO-SGC-005 Monitoreo de proceso de líne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Serie<text:s/></text:p>
          </table:table-cell>
          <table:table-cell table:style-name="TableCell1834">
            <text:p text:style-name="P1835">6S.5</text:p>
          </table:table-cell>
          <table:table-cell table:style-name="TableCell1836" table:number-columns-spanned="5">
            <text:p text:style-name="P1837">Logística Interna</text:p>
            <text:p text:style-name="P1838">FO-EMP-002<text:s/>Codificación de materiales para cosecha</text:p>
            <text:p text:style-name="P1839">FO-EMP-005 Control de trailas</text:p>
            <text:p text:style-name="P1840">FO-EMP-011 Producto del suelo <text:s/></text:p>
            <text:p text:style-name="P1841">FO-EMP-019 Desinfección de cajas y trailas</text:p>
            <text:p text:style-name="P1842">FO-EMP-007 Registro de foam sucio</text:p>
            <text:p text:style-name="P1843">FO-EMP-004 Programa para el lavado o cambio de materiales</text:p>
            <text:p text:style-name="P1844">FO-EMP-009 Lavado<text:s/>mensual de trailas para el producto</text:p>
            <text:p text:style-name="P1845">FO-EMP-012 Concentración de la solución desinfectante</text:p>
            <text:p text:style-name="P1846">FO-EMP-021 Lavado y/o desinfección de materiales y equipo de trabajo</text:p>
            <text:p text:style-name="P1847">FO-EMP-023 Lavado de uniformes</text:p>
            <text:p text:style-name="P1848">FO-EMP-023 Limpieza de trapos</text:p>
            <text:p text:style-name="P1849">FO-EMP- 026 Vales para resguardo de<text:s/>equipos y materiales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Sección</text:p>
          </table:table-cell>
          <table:table-cell table:style-name="TableCell1853" table:number-columns-spanned="2">
            <text:p text:style-name="P1854">7S Expedición<text:s/></text:p>
          </table:table-cell>
          <table:covered-table-cell/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</table:table-row>
        <table:table-row table:style-name="TableRow1863">
          <table:table-cell table:style-name="TableCell1864">
            <text:p text:style-name="P1865">Serie<text:s/></text:p>
          </table:table-cell>
          <table:table-cell table:style-name="TableCell1866">
            <text:p text:style-name="P1867">7S.1</text:p>
          </table:table-cell>
          <table:table-cell table:style-name="TableCell1868" table:number-columns-spanned="5">
            <text:p text:style-name="P1869">Control de cámaras frías y preenfriado de producto<text:s/></text:p>
            <text:p text:style-name="P1870">FO-EXP-001 Temperatura en cámaras frías</text:p>
            <text:p text:style-name="P1871">FO-EXP-002 Revisión del comportamiento de las temperaturas en cámaras frías</text:p>
            <text:p text:style-name="P1872">FO-EXP-003<text:s/>Temperaturas del proceso de preenfriado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Serie<text:s/></text:p>
          </table:table-cell>
          <table:table-cell table:style-name="TableCell1876">
            <text:p text:style-name="P1877">7S.2</text:p>
          </table:table-cell>
          <table:table-cell table:style-name="TableCell1878" table:number-columns-spanned="5">
            <text:p text:style-name="P1879">Inspección de material para exportación<text:s/></text:p>
            <text:p text:style-name="P1880">FO-EXP-004 Check list información/revisión de trailers de exportación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Serie<text:s/></text:p>
          </table:table-cell>
          <table:table-cell table:style-name="TableCell1884">
            <text:p text:style-name="P1885">7S.3</text:p>
          </table:table-cell>
          <table:table-cell table:style-name="TableCell1886" table:number-columns-spanned="5">
            <text:p text:style-name="P1887">Control de sellos de segur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Serie<text:s/></text:p>
          </table:table-cell>
          <table:table-cell table:style-name="TableCell1891">
            <text:p text:style-name="P1892">7S.4</text:p>
          </table:table-cell>
          <table:table-cell table:style-name="TableCell1893" table:number-columns-spanned="5">
            <text:p text:style-name="P1894">Embarque de producto</text:p>
            <text:soft-page-break/>
            <text:p text:style-name="P1895">Embarques<text:s/>(orden de compra, factura, lista de empaque, carta porte o factura de transportista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6">
          <table:table-cell table:style-name="TableCell1897">
            <text:p text:style-name="P1898">Serie<text:s/></text:p>
          </table:table-cell>
          <table:table-cell table:style-name="TableCell1899">
            <text:p text:style-name="P1900">7S.5</text:p>
          </table:table-cell>
          <table:table-cell table:style-name="TableCell1901" table:number-columns-spanned="5">
            <text:p text:style-name="P1902">Exportación de producto<text:s/></text:p>
            <text:p text:style-name="P1903">Remisiones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Serie<text:s/></text:p>
          </table:table-cell>
          <table:table-cell table:style-name="TableCell1907">
            <text:p text:style-name="P1908">7S.6</text:p>
          </table:table-cell>
          <table:table-cell table:style-name="TableCell1909" table:number-columns-spanned="5">
            <text:p text:style-name="P1910">Rastreabilidad y trazabilidad del producto<text:s/></text:p>
            <text:p text:style-name="P1911">Papeleta de identificación de producto</text:p>
            <text:p text:style-name="P1912">Informe de<text:s/>recuperación de producto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Serie<text:s/></text:p>
          </table:table-cell>
          <table:table-cell table:style-name="TableCell1916">
            <text:p text:style-name="P1917">7S.7</text:p>
          </table:table-cell>
          <table:table-cell table:style-name="TableCell1918" table:number-columns-spanned="5">
            <text:p text:style-name="P1919">Operaciones portuarias y fronterizas</text:p>
            <text:p text:style-name="P1920">Pedimento mexicano</text:p>
            <text:p text:style-name="P1921">Manifiesto americano</text:p>
          </table:table-cell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Sección<text:s/></text:p>
          </table:table-cell>
          <table:table-cell table:style-name="TableCell1925" table:number-columns-spanned="2">
            <text:p text:style-name="P1926">8S Almacenamiento<text:s/></text:p>
          </table:table-cell>
          <table:covered-table-cell/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table-cell table:style-name="TableCell1936">
            <text:p text:style-name="P1937">Serie<text:s/></text:p>
          </table:table-cell>
          <table:table-cell table:style-name="TableCell1938">
            <text:p text:style-name="P1939">8S.1</text:p>
          </table:table-cell>
          <table:table-cell table:style-name="TableCell1940" table:number-columns-spanned="5">
            <text:p text:style-name="P1941">Disposiciones en materia de Recepción, almacenamiento y abastecimiento de Materi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Serie<text:s/></text:p>
          </table:table-cell>
          <table:table-cell table:style-name="TableCell1945">
            <text:p text:style-name="P1946">8S.2</text:p>
          </table:table-cell>
          <table:table-cell table:style-name="TableCell1947" table:number-columns-spanned="5">
            <text:p text:style-name="P1948">Recepción de materiales y/o productos<text:s/></text:p>
            <text:p text:style-name="P1949">Entrada de almacén</text:p>
            <text:p text:style-name="P1950">FO-ALG-001 Recepción de insumos para su trazabilidad en Fitosanitarios</text:p>
            <text:p text:style-name="P1951">FO-ALG-002 Recepción de tarima Chep</text:p>
            <text:p text:style-name="P1952">FO-ALG-004 Recepción de insumos para su trazabilidad en fertilizantes</text:p>
            <text:p text:style-name="P1953">FO-ALG-005 Recepción de insumos para su trazabilidad en plaguicidas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Serie<text:s/></text:p>
          </table:table-cell>
          <table:table-cell table:style-name="TableCell1957">
            <text:p text:style-name="P1958">8S.3</text:p>
          </table:table-cell>
          <table:table-cell table:style-name="TableCell1959" table:number-columns-spanned="5">
            <text:p text:style-name="P1960">Salida de materiales y/o productos consumo<text:s/></text:p>
            <text:p text:style-name="P1961">Requisición de salida</text:p>
            <text:p text:style-name="P1962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Serie<text:s/></text:p>
          </table:table-cell>
          <table:table-cell table:style-name="TableCell1966">
            <text:p text:style-name="P1967">8S.4</text:p>
          </table:table-cell>
          <table:table-cell table:style-name="TableCell1968" table:number-columns-spanned="5">
            <text:p text:style-name="P1969">Primeras entradas, primeras salidas (PEPS)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Serie<text:s/></text:p>
          </table:table-cell>
          <table:table-cell table:style-name="TableCell1973">
            <text:p text:style-name="P1974">8S.5</text:p>
          </table:table-cell>
          <table:table-cell table:style-name="TableCell1975" table:number-columns-spanned="5">
            <text:p text:style-name="P1976">Organización y ejecución<text:s/>de toma de inventario</text:p>
          </table:table-cell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Serie<text:s/></text:p>
          </table:table-cell>
          <table:table-cell table:style-name="TableCell1980">
            <text:p text:style-name="P1981">8S.6</text:p>
          </table:table-cell>
          <table:table-cell table:style-name="TableCell1982" table:number-columns-spanned="5">
            <text:p text:style-name="P1983">Almacenamiento empaqu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Subserie<text:s/></text:p>
          </table:table-cell>
          <table:table-cell table:style-name="TableCell1987">
            <text:p text:style-name="P1988">8S.6.1</text:p>
          </table:table-cell>
          <table:table-cell table:style-name="TableCell1989" table:number-columns-spanned="5">
            <text:p text:style-name="P1990">Recepción de materiales<text:s/></text:p>
            <text:p text:style-name="P1991">Entrada de almacén</text:p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ubserie<text:s/></text:p>
          </table:table-cell>
          <table:table-cell table:style-name="TableCell1995">
            <text:p text:style-name="P1996">8S.6.2</text:p>
          </table:table-cell>
          <table:table-cell table:style-name="TableCell1997" table:number-columns-spanned="5">
            <text:p text:style-name="P1998">Salida de materiales<text:s/></text:p>
            <text:p text:style-name="P1999">Requisición de salida</text:p>
            <text:p text:style-name="P2000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Serie<text:s/></text:p>
          </table:table-cell>
          <table:table-cell table:style-name="TableCell2004">
            <text:p text:style-name="P2005">8S.6.3</text:p>
          </table:table-cell>
          <table:table-cell table:style-name="TableCell2006" table:number-columns-spanned="5">
            <text:p text:style-name="P2007">Levantamiento de inventario a fin<text:s/>de ciclo</text:p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Serie<text:s/></text:p>
          </table:table-cell>
          <table:table-cell table:style-name="TableCell2011">
            <text:p text:style-name="P2012">8S.6.4</text:p>
          </table:table-cell>
          <table:table-cell table:style-name="TableCell2013" table:number-columns-spanned="5">
            <text:p text:style-name="P2014">Levantamiento de inventario a fin de Añ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Sección<text:s/></text:p>
          </table:table-cell>
          <table:table-cell table:style-name="TableCell2018" table:number-columns-spanned="3">
            <text:p text:style-name="P2019">9S Ecologia, Higiene y Seguridad</text:p>
          </table:table-cell>
          <table:covered-table-cell/>
          <table:covered-table-cell/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Serie<text:s/></text:p>
          </table:table-cell>
          <table:table-cell table:style-name="TableCell2029">
            <text:p text:style-name="P2030">9S.1</text:p>
          </table:table-cell>
          <table:table-cell table:style-name="TableCell2031" table:number-columns-spanned="5">
            <text:p text:style-name="P2032">Disposiciones en materia de Ecología, higiene y seguridad</text:p>
            <text:p text:style-name="P2033">Ley Federal de Sanidad Vegetal</text:p>
            <text:p text:style-name="P2034"><text:span text:style-name="T2035">Ley Federal de Responsabilidad<text:s/></text:span><text:span text:style-name="T2036">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Serie<text:s/></text:p>
          </table:table-cell>
          <table:table-cell table:style-name="TableCell2040">
            <text:p text:style-name="P2041">9S.2</text:p>
          </table:table-cell>
          <table:table-cell table:style-name="TableCell2042" table:number-columns-spanned="5">
            <text:p text:style-name="P2043">Programas y proyectos en materia de Ecología, Higiene y segurida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Serie<text:s/></text:p>
          </table:table-cell>
          <table:table-cell table:style-name="TableCell2047">
            <text:p text:style-name="P2048">9S.3</text:p>
          </table:table-cell>
          <table:table-cell table:style-name="TableCell2049" table:number-columns-spanned="5">
            <text:p text:style-name="P2050">Protección Planta<text:s/></text:p>
            <text:p text:style-name="P2051">FO-EHS-002 Control de tarjetones de acceso</text:p>
            <text:p text:style-name="P2052">FO-EHS-017 Control de llaves en consigna<text:s/></text:p>
            <text:p text:style-name="P2053">FO-EHS-009 Entrada extemporánea o sin gafete</text:p>
            <text:p text:style-name="P2054">FO-EHS-018 Control de alcoholímetro</text:p>
            <text:p text:style-name="P2055">FO-EHS-024 Lista de verificación y control de accesos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Serie<text:s/></text:p>
          </table:table-cell>
          <table:table-cell table:style-name="TableCell2059">
            <text:p text:style-name="P2060">9S.4</text:p>
          </table:table-cell>
          <table:table-cell table:style-name="TableCell2061" table:number-columns-spanned="5">
            <text:p text:style-name="P2062">Seguridad Industrial<text:s/></text:p>
            <text:p text:style-name="P2063">FO-EHS-003 Reporte de accidente</text:p>
            <text:p text:style-name="P2064">FO-EHS-005 Identificación de hallazgos</text:p>
            <text:soft-page-break/>
            <text:p text:style-name="P2065">FO-EHS-007 Formato de Inspección de extintores</text:p>
            <text:p text:style-name="P2066">FO-EHS-008<text:s/>Inspección de cajas y remolques</text:p>
            <text:p text:style-name="P2067">FO-EHS-010 Lista de inspección de seguridad e higiene</text:p>
            <text:p text:style-name="P2068">FO-EHS-011 Análisis de condiciones por puesto de trabajo</text:p>
            <text:p text:style-name="P2069">FO-EHS-015 Reporte de incidente con potencial de daños y lesiones</text:p>
            <text:p text:style-name="P2070">FO-EHS-019 Etiqueta de identificación de<text:s/>residuos peligrosos</text:p>
            <text:p text:style-name="P2071">FO-EHS-022 Revisión equipo fijo vs incendios</text:p>
            <text:p text:style-name="P2072">FO-EHS-023 Inspección de equipos de protección personal y herramienta de trabajo</text:p>
            <text:p text:style-name="P2073">FO-EHS-028 Nota de riesgo de trabajo</text:p>
            <text:p text:style-name="P2074">FO-EHS-031 Análisis de tarea segura ATS para trabajos en altura</text:p>
            <text:p text:style-name="P2075">FO-EHS-032 Liberación o rechazo de equip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76">
          <table:table-cell table:style-name="TableCell2077">
            <text:p text:style-name="P2078">Serie<text:s/></text:p>
          </table:table-cell>
          <table:table-cell table:style-name="TableCell2079">
            <text:p text:style-name="P2080">9S.5</text:p>
          </table:table-cell>
          <table:table-cell table:style-name="TableCell2081" table:number-columns-spanned="5">
            <text:p text:style-name="P2082">Servicio Médico<text:s/></text:p>
            <text:p text:style-name="P2083">FO-EHS-004 Nota medica</text:p>
            <text:p text:style-name="P2084">FO-EHS-026 Examen de reingreso</text:p>
            <text:p text:style-name="P2085">FO-EHS-027 Pase para atención medica</text:p>
            <text:p text:style-name="P2086">FO-EHS-029 Examen médico de ingreso</text:p>
            <text:p text:style-name="P2087">FO-EHS-030 Carta de consentimiento medico</text:p>
            <text:p text:style-name="P2088">FO-EHS-033 Informe de<text:s/>examen medico</text:p>
          </table:table-cell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Serie<text:s/></text:p>
          </table:table-cell>
          <table:table-cell table:style-name="TableCell2092">
            <text:p text:style-name="P2093">9S.6</text:p>
          </table:table-cell>
          <table:table-cell table:style-name="TableCell2094" table:number-columns-spanned="5">
            <text:p text:style-name="P2095">Higiene y Ecología<text:s/></text:p>
            <text:p text:style-name="P2096">FO-EHS-020 Hallazgos de seguridad, higiene y medio ambiente</text:p>
            <text:p text:style-name="P2097">FO-EHS-021 Matriz de manejo de residuos generados en el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Sección<text:s/></text:p>
          </table:table-cell>
          <table:table-cell table:style-name="TableCell2101">
            <text:p text:style-name="P2102">10S Mantenimiento<text:s/>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</table:table-row>
        <table:table-row table:style-name="TableRow2113">
          <table:table-cell table:style-name="TableCell2114">
            <text:p text:style-name="P2115">Serie<text:s/></text:p>
          </table:table-cell>
          <table:table-cell table:style-name="TableCell2116">
            <text:p text:style-name="P2117">10S.1</text:p>
          </table:table-cell>
          <table:table-cell table:style-name="TableCell2118" table:number-columns-spanned="5">
            <text:p text:style-name="P2119">Programas y proyectos en materia de Mantenimiento<text:s/></text:p>
            <text:p text:style-name="P2120">Programa anual de Mantenimiento preventivo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serie<text:s/></text:p>
          </table:table-cell>
          <table:table-cell table:style-name="TableCell2124">
            <text:p text:style-name="P2125">10S.2</text:p>
          </table:table-cell>
          <table:table-cell table:style-name="TableCell2126" table:number-columns-spanned="5">
            <text:p text:style-name="P2127">Mantenimiento Hidráulico e Instalacio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Subserie</text:p>
          </table:table-cell>
          <table:table-cell table:style-name="TableCell2131">
            <text:p text:style-name="P2132">10S.2.1</text:p>
          </table:table-cell>
          <table:table-cell table:style-name="TableCell2133" table:number-columns-spanned="5">
            <text:p text:style-name="P2134">Inspección y mantenimiento hidráulico<text:s/></text:p>
            <text:p text:style-name="P2135">FO-MAN-017 Operación de pozos y balsas de<text:s/>agua pluvial</text:p>
            <text:p text:style-name="P2136">FO-MAN-046 Análisis de parámetros y monitoreo en el sistema bilógico invernadero Santa Rita, S.A de C.V.</text:p>
            <text:p text:style-name="P2137">FO-MAN-073 Inspección visual de pozos y balsas</text:p>
            <text:p text:style-name="P2138">PL-MAN-01 Inclusión o cancelación de pozo</text:p>
            <text:p text:style-name="P2139">FO-MAN-031 Limpieza, revisión y reparación de<text:s/>silos de almacenamiento de agua</text:p>
            <text:p text:style-name="P2140">FO-MAN-077 Revisión e inspección de válvulas check</text:p>
            <text:p text:style-name="P2141">FO-MAN-061 Registro de producción de embobinadoras</text:p>
            <text:p text:style-name="P2142">Bitácora de Mantenimiento Hidráulico e Instalaciones</text:p>
          </table:table-cell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Subserie</text:p>
          </table:table-cell>
          <table:table-cell table:style-name="TableCell2146">
            <text:p text:style-name="P2147">10S.2.2</text:p>
          </table:table-cell>
          <table:table-cell table:style-name="TableCell2148" table:number-columns-spanned="5">
            <text:p text:style-name="P2149">inspección y mantenimiento de estructura y cubierta</text:p>
            <text:p text:style-name="P2150">Bitácora de Manten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Serie<text:s/></text:p>
          </table:table-cell>
          <table:table-cell table:style-name="TableCell2154">
            <text:p text:style-name="P2155">10S.3</text:p>
          </table:table-cell>
          <table:table-cell table:style-name="TableCell2156" table:number-columns-spanned="5">
            <text:p text:style-name="P2157">Mantenimiento eléctrico y automatis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Subserie</text:p>
          </table:table-cell>
          <table:table-cell table:style-name="TableCell2161">
            <text:p text:style-name="P2162">10S.3.1</text:p>
          </table:table-cell>
          <table:table-cell table:style-name="TableCell2163" table:number-columns-spanned="5">
            <text:p text:style-name="P2164">Inspección y mantenimiento eléctrico<text:s/></text:p>
            <text:p text:style-name="P2165">FO-MAN-036 Monitoreo de instalaciones eléctricas generales y alumbrado</text:p>
            <text:p text:style-name="P2166">FO-MAN-019 Verificaciones de basculas</text:p>
            <text:p text:style-name="P2167">Bitácora<text:s/>de mantenimiento eléctrico y automatismos</text:p>
            <text:p text:style-name="P2168">FO-MAN-075 Mantenimiento preventivo a sistemas de refrigeración</text:p>
            <text:p text:style-name="P2169">FO-MAN-056 Operación de bomba de planta de osmosis inversa</text:p>
            <text:soft-page-break/>
            <text:p text:style-name="P2170">FO-MAN-049 Registro de operación de cámaras frí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71">
          <table:table-cell table:style-name="TableCell2172">
            <text:p text:style-name="P2173">Subserie</text:p>
          </table:table-cell>
          <table:table-cell table:style-name="TableCell2174">
            <text:p text:style-name="P2175">10S.3.2</text:p>
          </table:table-cell>
          <table:table-cell table:style-name="TableCell2176" table:number-columns-spanned="5">
            <text:p text:style-name="P2177">Inspección y<text:s/>mantenimiento de automatismos<text:s/></text:p>
            <text:p text:style-name="P2178">FO-MAN-009 Revisión de sensores de ventana</text:p>
            <text:p text:style-name="P2179">FO-MAN-010 Registro de verificación de sensores de ventana</text:p>
            <text:p text:style-name="P2180">FO-MAN-002 Verificación de sensores de PH</text:p>
            <text:p text:style-name="P2181">FO-MAN-008 Mantenimiento de electroválvulas de sets de riego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Serie<text:s/></text:p>
          </table:table-cell>
          <table:table-cell table:style-name="TableCell2185">
            <text:p text:style-name="P2186">10S.4</text:p>
          </table:table-cell>
          <table:table-cell table:style-name="TableCell2187" table:number-columns-spanned="5">
            <text:p text:style-name="P2188">Mantenimiento de maquinaria y equipo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Subserie</text:p>
          </table:table-cell>
          <table:table-cell table:style-name="TableCell2192">
            <text:p text:style-name="P2193">10S.4.1</text:p>
          </table:table-cell>
          <table:table-cell table:style-name="TableCell2194" table:number-columns-spanned="5">
            <text:p text:style-name="P2195">inspección y mantenimiento de maquinaria<text:s/></text:p>
            <text:p text:style-name="P2196">FO-MAN-069 Servicio de mantenimiento a trailas de cosecha</text:p>
            <text:p text:style-name="P2197">FO-MAN-079 Revisión general de carros de cosecha</text:p>
            <text:p text:style-name="P2198">FO-MAN-068 Servicio de mantenimiento a trailas de acarreo<text:s/>de hoja</text:p>
            <text:p text:style-name="P2199">FO-MAN-074 Servicio de mantenimiento montacargas NISSAN</text:p>
            <text:p text:style-name="P2200">FO-MAN-048 Servicio de mantenimiento de tractores John Deere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Subserie</text:p>
          </table:table-cell>
          <table:table-cell table:style-name="TableCell2204">
            <text:p text:style-name="P2205">10S.4.2</text:p>
          </table:table-cell>
          <table:table-cell table:style-name="TableCell2206" table:number-columns-spanned="5">
            <text:p text:style-name="P2207">Inspección y mantenimiento de equipo</text:p>
            <text:p text:style-name="P2208">FO-MAN-053 Servicio de mantenimiento a bombas EMPAS</text:p>
            <text:p text:style-name="P2209">FO-MAN-052 Servicio de<text:s/>mantenimiento a bombas motorizadas</text:p>
            <text:p text:style-name="P2210">FO-MAN-054 Servicio de mantenimiento mecánico a líneas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Serie<text:s/></text:p>
          </table:table-cell>
          <table:table-cell table:style-name="TableCell2214">
            <text:p text:style-name="P2215">10S.5</text:p>
          </table:table-cell>
          <table:table-cell table:style-name="TableCell2216" table:number-columns-spanned="5">
            <text:p text:style-name="P2217">Requisición de servicios<text:s/></text:p>
            <text:p text:style-name="P2218">Requisiciones de material</text:p>
            <text:p text:style-name="P2219">Requisiciones internas de comp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Sección<text:s/></text:p>
          </table:table-cell>
          <table:table-cell table:style-name="TableCell2223" table:number-columns-spanned="2">
            <text:p text:style-name="P2224">11S Archivo<text:s/></text:p>
          </table:table-cell>
          <table:covered-table-cell/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Serie<text:s/></text:p>
          </table:table-cell>
          <table:table-cell table:style-name="TableCell2236">
            <text:p text:style-name="P2237">11S.1</text:p>
          </table:table-cell>
          <table:table-cell table:style-name="TableCell2238" table:number-columns-spanned="5">
            <text:p text:style-name="P2239">Disposiciones en materia de regulación de procesos archivísticos<text:s/></text:p>
            <text:p text:style-name="P2240">Ley de Archivos del Estado de San Luis Potosí<text:s/></text:p>
            <text:p text:style-name="P2241"><text:span text:style-name="T2242">Ley de Transparencia y Acceso a la Información Pública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Serie<text:s/></text:p>
          </table:table-cell>
          <table:table-cell table:style-name="TableCell2246">
            <text:p text:style-name="P2247">11S.2</text:p>
          </table:table-cell>
          <table:table-cell table:style-name="TableCell2248" table:number-columns-spanned="5">
            <text:p text:style-name="P2249">Programas y proyectos en materia de archivo</text:p>
            <text:p text:style-name="P2250">Plan Anual de Desarrollo Archivístic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>Serie<text:s/></text:p>
          </table:table-cell>
          <table:table-cell table:style-name="TableCell2254">
            <text:p text:style-name="P2255">11S.3</text:p>
          </table:table-cell>
          <table:table-cell table:style-name="TableCell2256" table:number-columns-spanned="5">
            <text:p text:style-name="P2257">Comité de información<text:s/></text:p>
            <text:p text:style-name="P2258">Informe anual de cumpl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erie<text:s/></text:p>
          </table:table-cell>
          <table:table-cell table:style-name="TableCell2262">
            <text:p text:style-name="P2263">11S.4</text:p>
          </table:table-cell>
          <table:table-cell table:style-name="TableCell2264" table:number-columns-spanned="5">
            <text:p text:style-name="P2265">Servicios de consulta archivística<text:s/></text:p>
            <text:p text:style-name="P2266">Cuadro general de clasificación archivística<text:s/></text:p>
            <text:p text:style-name="P2267">Catálogo de disposición documental</text:p>
            <text:p text:style-name="P2268">Inventario general</text:p>
            <text:p text:style-name="P2269"/>
          </table:table-cell>
          <table:covered-table-cell/>
          <table:covered-table-cell/>
          <table:covered-table-cell/>
          <table:covered-table-cell/>
        </table:table-row>
      </table:table>
      <text:p text:style-name="Normal">*EL PRESENTE INVENTARIO DOCUMENTAL SE ENCUENTRA EN ETAPA DE ACTUALIZ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ol Martinez</meta:initial-creator>
    <dc:creator>Amelia Carreón Cabrera</dc:creator>
    <meta:creation-date>2020-02-07T17:28:00Z</meta:creation-date>
    <dc:date>2020-09-09T15:26:00Z</dc:date>
    <meta:template xlink:href="Normal" xlink:type="simple"/>
    <meta:editing-cycles>3</meta:editing-cycles>
    <meta:editing-duration>PT120S</meta:editing-duration>
    <meta:document-statistic meta:page-count="16" meta:paragraph-count="67" meta:word-count="5186" meta:character-count="33645" meta:row-count="237" meta:non-whitespace-character-count="28526"/>
  </office:meta>
</office:document-meta>
</file>