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48pt" style:font-size-asian="48pt" style:font-size-complex="48pt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/>
      <text:p text:style-name="P2"><text:span text:style-name="T3">EN EL MES DE ENERO 2021 NO SE GENERO ACTA DE ENTREGA DEBIDO QUE NO SE HA DEPOSITADO LA MINISTRACION CORRESPONDIENTE AL RAMO 33 DEL EJERCICIO FISCAL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PC-CODESOL</dc:creator>
    <meta:creation-date>2019-10-09T18:55:00Z</meta:creation-date>
    <dc:date>2021-08-26T18:51:00Z</dc:date>
    <meta:template xlink:href="Normal" xlink:type="simple"/>
    <meta:editing-cycles>4</meta:editing-cycles>
    <meta:editing-duration>PT240S</meta:editing-duration>
    <meta:document-statistic meta:page-count="1" meta:paragraph-count="1" meta:word-count="23" meta:character-count="154" meta:row-count="1" meta:non-whitespace-character-count="132"/>
  </office:meta>
</office:document-meta>
</file>