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En el mes de<text:s/>JUNIO<text:s/>de 2021<text:s/>no se genera formatos de<text:s/>servicios<text:s/>que ofrecen y sus requisitos, puesto que no existe un formato específico para realizar un trámite, como menciona el plan de desarrollo municipal los servidores públicos de<text:s/>cada área tiene por objetivo proporcionar a la ciudadanía y usuarios en general toda información básic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s" fo:country="MX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silva91@outlook.com</dc:creator>
    <meta:creation-date>2019-10-21T14:24:00Z</meta:creation-date>
    <dc:date>2021-08-09T12:57:00Z</dc:date>
    <meta:template xlink:href="Normal" xlink:type="simple"/>
    <meta:editing-cycles>5</meta:editing-cycles>
    <meta:editing-duration>PT5400S</meta:editing-duration>
    <meta:document-statistic meta:page-count="1" meta:paragraph-count="1" meta:word-count="52" meta:character-count="339" meta:row-count="2" meta:non-whitespace-character-count="288"/>
  </office:meta>
</office:document-meta>
</file>