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EN EL MES DE ENERO<text:s/></text:span><text:span text:style-name="T3">NO SE GENERO PRESENTACION DE LAS PROPUESTAS</text:span><text:span text:style-name="T4"><text:s/>DEBIDO QUE NO SE HA DEPOSITADO LA MINISTRACION CORRESPONDIENTE AL RAMO 33, DEL EJERCICIO FISCAL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19-10-09T19:07:00Z</meta:creation-date>
    <dc:date>2021-08-26T19:29:00Z</dc:date>
    <meta:template xlink:href="Normal" xlink:type="simple"/>
    <meta:editing-cycles>2</meta:editing-cycles>
    <meta:editing-duration>PT120S</meta:editing-duration>
    <meta:document-statistic meta:page-count="1" meta:paragraph-count="1" meta:word-count="25" meta:character-count="164" meta:row-count="1" meta:non-whitespace-character-count="140"/>
  </office:meta>
</office:document-meta>
</file>