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Negrita" svg:font-family="ArialNegrita" style:font-family-generic="system"/>
    <style:font-face style:name="TimesNewRomanNegrita" svg:font-family="TimesNewRomanNegrita" style:font-family-generic="system"/>
    <style:font-face style:name="ArialNormal" svg:font-family="ArialNorm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2" style:parent-style-name="Normal" style:family="paragraph">
      <style:paragraph-properties fo:widows="2" fo:orphans="2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3" style:parent-style-name="Normal" style:family="paragraph">
      <style:paragraph-properties fo:widows="2" fo:orphans="2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4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fo:font-weight="bold" style:font-weight-asian="bold" style:letter-kerning="false" fo:font-size="16pt" style:font-size-asian="16pt" style:font-size-complex="16pt" fo:hyphenate="true"/>
    </style:style>
    <style:style style:name="P5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style:letter-kerning="false" fo:font-size="11.5pt" style:font-size-asian="11.5pt" style:font-size-complex="11.5pt" fo:hyphenate="true"/>
    </style:style>
    <style:style style:name="P6" style:parent-style-name="Normal" style:family="paragraph">
      <style:paragraph-properties fo:widows="2" fo:orphans="2" style:text-autospace="none" style:vertical-align="auto"/>
      <style:text-properties style:font-name="ArialNegrita" style:font-name-complex="ArialNegrita" fo:font-weight="bold" style:font-weight-asian="bold" style:letter-kerning="false" fo:font-size="22pt" style:font-size-asian="22pt" style:font-size-complex="22pt" fo:hyphenate="true"/>
    </style:style>
    <style:style style:name="P7" style:parent-style-name="Normal" style:family="paragraph">
      <style:paragraph-properties fo:widows="2" fo:orphans="2" style:text-autospace="none" style:vertical-align="auto"/>
      <style:text-properties style:font-name="ArialNegrita" style:font-name-complex="ArialNegrita" fo:font-weight="bold" style:font-weight-asian="bold" style:letter-kerning="false" fo:font-size="11.5pt" style:font-size-asian="11.5pt" style:font-size-complex="11.5pt" fo:hyphenate="true"/>
    </style:style>
    <style:style style:name="P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4" style:parent-style-name="Standard" style:family="paragraph">
      <style:text-properties style:font-name="ArialNormal" style:font-name-complex="ArialNormal" style:letter-kerning="false" fo:font-size="11pt" style:font-size-asian="11pt" style:font-size-complex="11pt"/>
    </style:style>
    <style:style style:name="P1875" style:parent-style-name="Standard" style:family="paragraph">
      <style:text-properties style:font-name="ArialNormal" style:font-name-complex="ArialNormal" style:letter-kerning="false" fo:font-size="11pt" style:font-size-asian="11pt" style:font-size-complex="11pt"/>
    </style:style>
    <style:style style:name="P1876" style:parent-style-name="Standard" style:family="paragraph">
      <style:text-properties style:font-name="ArialNormal" style:font-name-complex="ArialNormal" style:letter-kerning="false" fo:font-size="11pt" style:font-size-asian="11pt" style:font-size-complex="11pt"/>
    </style:style>
  </office:automatic-styles>
  <office:body>
    <office:text text:use-soft-page-breaks="true">
      <text:p text:style-name="P1">CONSEJO DE LA JUDICATURA DEL PODER JUDICIAL DEL ESTADO DE SAN LUIS POTOSI</text:p>
      <text:p text:style-name="P2">SECRETARIA EJECUTIVA DE VIGILANCIA Y DISCIPLINA</text:p>
      <text:p text:style-name="P3">ARCHIVO JUDICIAL DEL ESTADO DE SAN LUIS POTOSI</text:p>
      <text:p text:style-name="P4">INVENTARIOS DOCUMENTALES</text:p>
      <text:p text:style-name="P5">DE 01/09/2023 AL 01/10/2023</text:p>
      <text:p text:style-name="P6">CIVIL</text:p>
      <text:p text:style-name="P7">Organo Judicial <text:s text:c="56"/><text:s text:c="8"/><text:s/>Expediente Documento<text:s/><text:s text:c="7"/>Legajo</text:p>
      <text:p text:style-name="P8">JUZGADO PRIMERO CIVIL DE ESTA CIUDAD CAPITAL 1511/1976 EXPEDIENTE 118/2004</text:p>
      <text:p text:style-name="P9">JUZGADO PRIMERO CIVIL DE ESTA CIUDAD CAPITAL 82/2005 EXPEDIENTE 4056/2023</text:p>
      <text:p text:style-name="P10">JUZGADO PRIMERO CIVIL DE ESTA CIUDAD CAPITAL 393/2005 EXPEDIENTE 4057/2023</text:p>
      <text:p text:style-name="P11">JUZGADO PRIMERO CIVIL DE ESTA CIUDAD CAPITAL 412/2005 EXPEDIENTE 4057/2023</text:p>
      <text:p text:style-name="P12">JUZGADO PRIMERO CIVIL DE ESTA CIUDAD CAPITAL 602/2005 EXPEDIENTE 4057/2023</text:p>
      <text:p text:style-name="P13">JUZGADO PRIMERO CIVIL DE ESTA CIUDAD CAPITAL 1055/2005 EXPEDIENTE 4057/2023</text:p>
      <text:p text:style-name="P14">JUZGADO PRIMERO CIVIL DE ESTA CIUDAD CAPITAL 64/2006 EXPEDIENTE 4057/2023</text:p>
      <text:p text:style-name="P15">JUZGADO PRIMERO CIVIL DE ESTA CIUDAD CAPITAL 419/2006 EXPEDIENTE 4058/2023</text:p>
      <text:p text:style-name="P16">JUZGADO PRIMERO CIVIL DE ESTA CIUDAD CAPITAL 619/2006 EXPEDIENTE 4058/2023</text:p>
      <text:p text:style-name="P17">JUZGADO PRIMERO CIVIL DE ESTA CIUDAD CAPITAL 634/2006 EXPEDIENTE 4059/2023</text:p>
      <text:p text:style-name="P18">JUZGADO PRIMERO CIVIL DE ESTA CIUDAD CAPITAL 677/2006 EXPEDIENTE 4059/2023</text:p>
      <text:p text:style-name="P19">JUZGADO PRIMERO CIVIL DE ESTA CIUDAD CAPITAL 1032/2006 EXPEDIENTE 4060/2023</text:p>
      <text:p text:style-name="P20">JUZGADO PRIMERO CIVIL DE ESTA CIUDAD CAPITAL 21/2007 EXPEDIENTE 4060/2023</text:p>
      <text:p text:style-name="P21">JUZGADO PRIMERO CIVIL DE ESTA CIUDAD CAPITAL 410/2007 EXPEDIENTE 4061/2023</text:p>
      <text:p text:style-name="P22">JUZGADO PRIMERO CIVIL DE ESTA CIUDAD CAPITAL 411/2007 EXPEDIENTE 4061/2023</text:p>
      <text:p text:style-name="P23">JUZGADO PRIMERO CIVIL DE ESTA CIUDAD CAPITAL 423/2007 EXPEDIENTE 4061/2023</text:p>
      <text:p text:style-name="P24">JUZGADO PRIMERO CIVIL DE ESTA CIUDAD CAPITAL 657/2007 EXPEDIENTE 4061/2023</text:p>
      <text:p text:style-name="P25">JUZGADO PRIMERO CIVIL DE ESTA CIUDAD CAPITAL 724/2007 EXPEDIENTE 4062/2023</text:p>
      <text:p text:style-name="P26">JUZGADO PRIMERO CIVIL DE ESTA CIUDAD CAPITAL 1197/2007 EXPEDIENTE 4062/2023</text:p>
      <text:p text:style-name="P27">JUZGADO PRIMERO CIVIL DE ESTA CIUDAD CAPITAL 1218/2007 EXPEDIENTE 4062/2023</text:p>
      <text:p text:style-name="P28">JUZGADO PRIMERO CIVIL DE ESTA CIUDAD CAPITAL 1283/2007 EXPEDIENTE 4062/2023</text:p>
      <text:p text:style-name="P29">JUZGADO PRIMERO CIVIL DE ESTA CIUDAD CAPITAL 175/2008 EXPEDIENTE 4062/2023</text:p>
      <text:p text:style-name="P30">JUZGADO PRIMERO CIVIL DE ESTA CIUDAD CAPITAL 522/2008 EXPEDIENTE 4063/2023</text:p>
      <text:p text:style-name="P31">JUZGADO PRIMERO CIVIL DE ESTA CIUDAD CAPITAL 529/2008 EXPEDIENTE 4063/2023</text:p>
      <text:p text:style-name="P32">JUZGADO PRIMERO CIVIL DE ESTA CIUDAD CAPITAL 684/2008 EXPEDIENTE 4063/2023</text:p>
      <text:p text:style-name="P33">JUZGADO PRIMERO CIVIL DE ESTA CIUDAD CAPITAL 750/2008 EXPEDIENTE 4063/2023</text:p>
      <text:p text:style-name="P34">JUZGADO PRIMERO CIVIL DE ESTA CIUDAD CAPITAL 817/2008 EXPEDIENTE 4064/2023</text:p>
      <text:p text:style-name="P35">JUZGADO PRIMERO CIVIL DE ESTA CIUDAD CAPITAL 1009/2008 EXPEDIENTE 4064/2023</text:p>
      <text:p text:style-name="P36">JUZGADO PRIMERO CIVIL DE ESTA CIUDAD CAPITAL 1476/2008 EXPEDIENTE 4064/2023</text:p>
      <text:soft-page-break/>
      <text:p text:style-name="P37">JUZGADO PRIMERO CIVIL DE ESTA CIUDAD CAPITAL 1595/2008 EXPEDIENTE 4064/2023</text:p>
      <text:p text:style-name="P38">JUZGADO PRIMERO CIVIL DE ESTA CIUDAD CAPITAL 1650/2008 EXPEDIENTE 4065/2023</text:p>
      <text:p text:style-name="P39">JUZGADO PRIMERO CIVIL DE ESTA CIUDAD CAPITAL 1666/2008 EXPEDIENTE 4065/2023</text:p>
      <text:p text:style-name="P40">JUZGADO PRIMERO CIVIL DE ESTA CIUDAD CAPITAL 1681/2008 EXPEDIENTE 4066/2023</text:p>
      <text:p text:style-name="P41">JUZGADO PRIMERO CIVIL DE ESTA CIUDAD CAPITAL 1690/2008 EXPEDIENTE 4067/2023</text:p>
      <text:p text:style-name="P42">JUZGADO PRIMERO CIVIL DE ESTA CIUDAD CAPITAL 1802/2008 EXPEDIENTE 4067/2023</text:p>
      <text:p text:style-name="P43">JUZGADO PRIMERO CIVIL DE ESTA CIUDAD CAPITAL 265/2009 EXPEDIENTE 4067/2023</text:p>
      <text:p text:style-name="P44">JUZGADO PRIMERO CIVIL DE ESTA CIUDAD CAPITAL 504/2009 EXPEDIENTE 4067/2023</text:p>
      <text:p text:style-name="P45">JUZGADO PRIMERO CIVIL DE ESTA CIUDAD CAPITAL 508/2009 EXPEDIENTE 4068/2023</text:p>
      <text:p text:style-name="P46">JUZGADO PRIMERO CIVIL DE ESTA CIUDAD CAPITAL 532/2009 EXPEDIENTE 4068/2023</text:p>
      <text:p text:style-name="P47">JUZGADO PRIMERO CIVIL DE ESTA CIUDAD CAPITAL 637/2009 EXPEDIENTE 4068/2023</text:p>
      <text:p text:style-name="P48">JUZGADO PRIMERO CIVIL DE ESTA CIUDAD CAPITAL 643/2009 EXPEDIENTE 4069/2023</text:p>
      <text:p text:style-name="P49">JUZGADO PRIMERO CIVIL DE ESTA CIUDAD CAPITAL 669/2009 EXPEDIENTE 4069/2023</text:p>
      <text:p text:style-name="P50">JUZGADO PRIMERO CIVIL DE ESTA CIUDAD CAPITAL 692/2009 EXPEDIENTE 4070/2023</text:p>
      <text:p text:style-name="P51">JUZGADO PRIMERO CIVIL DE ESTA CIUDAD CAPITAL 695/2009 EXPEDIENTE 4070/2023</text:p>
      <text:p text:style-name="P52">JUZGADO PRIMERO CIVIL DE ESTA CIUDAD CAPITAL 742/2009 EXPEDIENTE 4070/2023</text:p>
      <text:p text:style-name="P53">JUZGADO PRIMERO CIVIL DE ESTA CIUDAD CAPITAL 971/2009 EXPEDIENTE 4071/2023</text:p>
      <text:p text:style-name="P54">JUZGADO PRIMERO CIVIL DE ESTA CIUDAD CAPITAL 1454/2009 EXPEDIENTE 4071/2023</text:p>
      <text:p text:style-name="P55">JUZGADO PRIMERO CIVIL DE ESTA CIUDAD CAPITAL 1574/2009 EXPEDIENTE 4071/2023</text:p>
      <text:p text:style-name="P56">JUZGADO PRIMERO CIVIL DE ESTA CIUDAD CAPITAL 1850/2009 EXPEDIENTE 4071/2023</text:p>
      <text:p text:style-name="P57">JUZGADO PRIMERO CIVIL DE ESTA CIUDAD CAPITAL 6/2010 EXPEDIENTE 4072/2023</text:p>
      <text:p text:style-name="P58">JUZGADO PRIMERO CIVIL DE ESTA CIUDAD CAPITAL 44/2010 EXPEDIENTE 4072/2023</text:p>
      <text:p text:style-name="P59">JUZGADO PRIMERO CIVIL DE ESTA CIUDAD CAPITAL 194/2010 EXPEDIENTE 4072/2023</text:p>
      <text:p text:style-name="P60">JUZGADO PRIMERO CIVIL DE ESTA CIUDAD CAPITAL 429/2010 EXPEDIENTE 4073/2023</text:p>
      <text:p text:style-name="P61">JUZGADO PRIMERO CIVIL DE ESTA CIUDAD CAPITAL 511/2010 EXPEDIENTE 4073/2023</text:p>
      <text:p text:style-name="P62">JUZGADO PRIMERO CIVIL DE ESTA CIUDAD CAPITAL 652/2010 EXPEDIENTE 4073/2023</text:p>
      <text:p text:style-name="P63">JUZGADO PRIMERO CIVIL DE ESTA CIUDAD CAPITAL 743/2010 EXPEDIENTE 4073/2023</text:p>
      <text:p text:style-name="P64">JUZGADO PRIMERO CIVIL DE ESTA CIUDAD CAPITAL 814/2010 EXPEDIENTE 4074/2023</text:p>
      <text:p text:style-name="P65">JUZGADO PRIMERO CIVIL DE ESTA CIUDAD CAPITAL 820/2010 EXPEDIENTE 4074/2023</text:p>
      <text:p text:style-name="P66">JUZGADO PRIMERO CIVIL DE ESTA CIUDAD CAPITAL 1454/2010 EXPEDIENTE 4074/2023</text:p>
      <text:p text:style-name="P67">JUZGADO PRIMERO CIVIL DE ESTA CIUDAD CAPITAL 1455/2010 EXPEDIENTE 4074/2023</text:p>
      <text:p text:style-name="P68">JUZGADO PRIMERO CIVIL DE ESTA CIUDAD CAPITAL 1497/2010 EXPEDIENTE 4075/2023</text:p>
      <text:p text:style-name="P69">JUZGADO PRIMERO CIVIL DE ESTA CIUDAD CAPITAL 1616/2010 EXPEDIENTE 4075/2023</text:p>
      <text:p text:style-name="P70">JUZGADO PRIMERO CIVIL DE ESTA CIUDAD CAPITAL 1792/2010 EXPEDIENTE 4075/2023</text:p>
      <text:p text:style-name="P71">JUZGADO PRIMERO CIVIL DE ESTA CIUDAD CAPITAL 1801/2010 EXPEDIENTE 4075/2023</text:p>
      <text:p text:style-name="P72">JUZGADO PRIMERO CIVIL DE ESTA CIUDAD CAPITAL 1811/2010 EXPEDIENTE 4075/2023</text:p>
      <text:p text:style-name="P73">JUZGADO PRIMERO CIVIL DE ESTA CIUDAD CAPITAL 1890/2010 EXPEDIENTE 4076/2023</text:p>
      <text:p text:style-name="P74">JUZGADO PRIMERO CIVIL DE ESTA CIUDAD CAPITAL 2091/2010 EXPEDIENTE 4076/2023</text:p>
      <text:p text:style-name="P75">JUZGADO PRIMERO CIVIL DE ESTA CIUDAD CAPITAL 144/2011 EXPEDIENTE 4077/2023</text:p>
      <text:soft-page-break/>
      <text:p text:style-name="P76">JUZGADO PRIMERO CIVIL DE ESTA CIUDAD CAPITAL 241/2011 EXPEDIENTE 4077/2023</text:p>
      <text:p text:style-name="P77">JUZGADO PRIMERO CIVIL DE ESTA CIUDAD CAPITAL 411/2011 EXPEDIENTE 4077/2023</text:p>
      <text:p text:style-name="P78">JUZGADO PRIMERO CIVIL DE ESTA CIUDAD CAPITAL 663/2011 EXPEDIENTE 4078/2023</text:p>
      <text:p text:style-name="P79">JUZGADO PRIMERO CIVIL DE ESTA CIUDAD CAPITAL 813/2011 EXPEDIENTE 4078/2023</text:p>
      <text:p text:style-name="P80">JUZGADO PRIMERO CIVIL DE ESTA CIUDAD CAPITAL 882/2011 EXPEDIENTE 4079/2023</text:p>
      <text:p text:style-name="P81">JUZGADO PRIMERO CIVIL DE ESTA CIUDAD CAPITAL 973/2011 EXPEDIENTE 4079/2023</text:p>
      <text:p text:style-name="P82">JUZGADO PRIMERO CIVIL DE ESTA CIUDAD CAPITAL 1218/2011 EXPEDIENTE 4079/2023</text:p>
      <text:p text:style-name="P83">JUZGADO PRIMERO CIVIL DE ESTA CIUDAD CAPITAL 1483/2011 EXPEDIENTE 4080/2023</text:p>
      <text:p text:style-name="P84">JUZGADO PRIMERO CIVIL DE ESTA CIUDAD CAPITAL 1807/2011 EXPEDIENTE 4080/2023</text:p>
      <text:p text:style-name="P85">JUZGADO PRIMERO CIVIL DE ESTA CIUDAD CAPITAL 1917/2011 EXPEDIENTE 4080/2023</text:p>
      <text:p text:style-name="P86">JUZGADO PRIMERO CIVIL DE ESTA CIUDAD CAPITAL 2063/2011 EXPEDIENTE 4081/2023</text:p>
      <text:p text:style-name="P87">JUZGADO PRIMERO CIVIL DE ESTA CIUDAD CAPITAL 116/2012 EXPEDIENTE 4082/2023</text:p>
      <text:p text:style-name="P88">JUZGADO PRIMERO CIVIL DE ESTA CIUDAD CAPITAL 449/2012 EXPEDIENTE 4082/2023</text:p>
      <text:p text:style-name="P89">JUZGADO PRIMERO CIVIL DE ESTA CIUDAD CAPITAL 451/2012 EXPEDIENTE 4082/2023</text:p>
      <text:p text:style-name="P90">JUZGADO PRIMERO CIVIL DE ESTA CIUDAD CAPITAL 463/2012 EXPEDIENTE 4082/2023</text:p>
      <text:p text:style-name="P91">JUZGADO PRIMERO CIVIL DE ESTA CIUDAD CAPITAL 563/2012 EXPEDIENTE 4082/2023</text:p>
      <text:p text:style-name="P92">JUZGADO PRIMERO CIVIL DE ESTA CIUDAD CAPITAL 587/2012 EXPEDIENTE 4082/2023</text:p>
      <text:p text:style-name="P93">JUZGADO PRIMERO CIVIL DE ESTA CIUDAD CAPITAL 648/2012 EXPEDIENTE 4083/2023</text:p>
      <text:p text:style-name="P94">JUZGADO PRIMERO CIVIL DE ESTA CIUDAD CAPITAL 758/2012 EXPEDIENTE 4083/2023</text:p>
      <text:p text:style-name="P95">JUZGADO PRIMERO CIVIL DE ESTA CIUDAD CAPITAL 905/2012 EXPEDIENTE 4083/2023</text:p>
      <text:p text:style-name="P96">JUZGADO PRIMERO CIVIL DE ESTA CIUDAD CAPITAL 1005/2012 EXPEDIENTE 4083/2023</text:p>
      <text:p text:style-name="P97">JUZGADO PRIMERO CIVIL DE ESTA CIUDAD CAPITAL 1029/2012 EXPEDIENTE 4083/2023</text:p>
      <text:p text:style-name="P98">JUZGADO PRIMERO CIVIL DE ESTA CIUDAD CAPITAL 1097/2012 EXPEDIENTE 4083/2023</text:p>
      <text:p text:style-name="P99">JUZGADO PRIMERO CIVIL DE ESTA CIUDAD CAPITAL 1107/2012 EXPEDIENTE 4083/2023</text:p>
      <text:p text:style-name="P100">JUZGADO PRIMERO CIVIL DE ESTA CIUDAD CAPITAL 1155/2012 EXPEDIENTE 4084/2023</text:p>
      <text:p text:style-name="P101">JUZGADO PRIMERO CIVIL DE ESTA CIUDAD CAPITAL 1207/2012 EXPEDIENTE 4084/2023</text:p>
      <text:p text:style-name="P102">JUZGADO PRIMERO CIVIL DE ESTA CIUDAD CAPITAL 1331/2012 EXPEDIENTE 4084/2023</text:p>
      <text:p text:style-name="P103">JUZGADO PRIMERO CIVIL DE ESTA CIUDAD CAPITAL 1399/2012 EXPEDIENTE 4085/2023</text:p>
      <text:p text:style-name="P104">JUZGADO PRIMERO CIVIL DE ESTA CIUDAD CAPITAL 1593/2012 EXPEDIENTE 4085/2023</text:p>
      <text:p text:style-name="P105">JUZGADO PRIMERO CIVIL DE ESTA CIUDAD CAPITAL 1748/2012 EXPEDIENTE 4085/2023</text:p>
      <text:p text:style-name="P106">JUZGADO PRIMERO CIVIL DE ESTA CIUDAD CAPITAL 1823/2012 EXPEDIENTE 4086/2023</text:p>
      <text:p text:style-name="P107">JUZGADO PRIMERO CIVIL DE ESTA CIUDAD CAPITAL 1865/2012 EXPEDIENTE 4086/2023</text:p>
      <text:p text:style-name="P108">JUZGADO PRIMERO CIVIL DE ESTA CIUDAD CAPITAL 1/2022 PROVIDENCIAS</text:p>
      <text:p text:style-name="P109">PRECAUTORIAS 4087/2023</text:p>
      <text:p text:style-name="P110">JUZGADO PRIMERO CIVIL DE ESTA CIUDAD CAPITAL 3/2022 INCIDENTE 4087/2023</text:p>
      <text:p text:style-name="P111">JUZGADO PRIMERO CIVIL DE ESTA CIUDAD CAPITAL 8/2022 EXPEDIENTE 4087/2023</text:p>
      <text:p text:style-name="P112">JUZGADO PRIMERO CIVIL DE ESTA CIUDAD CAPITAL 10/2022 EXPEDIENTE 4087/2023</text:p>
      <text:p text:style-name="P113">JUZGADO PRIMERO CIVIL DE ESTA CIUDAD CAPITAL 11/2022 EXPEDIENTE 4087/2023</text:p>
      <text:p text:style-name="P114">JUZGADO PRIMERO CIVIL DE ESTA CIUDAD CAPITAL 16/2022 EXPEDIENTE 4087/2023</text:p>
      <text:soft-page-break/>
      <text:p text:style-name="P115">JUZGADO PRIMERO CIVIL DE ESTA CIUDAD CAPITAL 29/2022 EXPEDIENTE 4087/2023</text:p>
      <text:p text:style-name="P116">JUZGADO PRIMERO CIVIL DE ESTA CIUDAD CAPITAL 34/2022 EXPEDIENTE 4088/2023</text:p>
      <text:p text:style-name="P117">JUZGADO PRIMERO CIVIL DE ESTA CIUDAD CAPITAL 35/2022 EXPEDIENTE 4088/2023</text:p>
      <text:p text:style-name="P118">JUZGADO PRIMERO CIVIL DE ESTA CIUDAD CAPITAL 37/2022 EXPEDIENTE 4088/2023</text:p>
      <text:p text:style-name="P119">JUZGADO PRIMERO CIVIL DE ESTA CIUDAD CAPITAL 40/2022 EXPEDIENTE 4088/2023</text:p>
      <text:p text:style-name="P120">JUZGADO PRIMERO CIVIL DE ESTA CIUDAD CAPITAL 42/2022 EXPEDIENTE 4088/2023</text:p>
      <text:p text:style-name="P121">JUZGADO PRIMERO CIVIL DE ESTA CIUDAD CAPITAL 56/2022 EXPEDIENTE 4088/2023</text:p>
      <text:p text:style-name="P122">JUZGADO PRIMERO CIVIL DE ESTA CIUDAD CAPITAL 60/2022 EXPEDIENTE 4088/2023</text:p>
      <text:p text:style-name="P123">JUZGADO PRIMERO CIVIL DE ESTA CIUDAD CAPITAL 61/2022 EXPEDIENTE 4088/2023</text:p>
      <text:p text:style-name="P124">JUZGADO PRIMERO CIVIL DE ESTA CIUDAD CAPITAL 62/2022 EXPEDIENTE 4088/2023</text:p>
      <text:p text:style-name="P125">JUZGADO PRIMERO CIVIL DE ESTA CIUDAD CAPITAL 89/2022 EXPEDIENTE 4088/2023</text:p>
      <text:p text:style-name="P126">JUZGADO PRIMERO CIVIL DE ESTA CIUDAD CAPITAL 90/2022 EXPEDIENTE 4088/2023</text:p>
      <text:p text:style-name="P127">JUZGADO PRIMERO CIVIL DE ESTA CIUDAD CAPITAL 92/2022 EXPEDIENTE 4088/2023</text:p>
      <text:p text:style-name="P128">JUZGADO PRIMERO CIVIL DE ESTA CIUDAD CAPITAL 104/2022 EXPEDIENTE 4089/2023</text:p>
      <text:p text:style-name="P129">JUZGADO PRIMERO CIVIL DE ESTA CIUDAD CAPITAL 118/2022 EXPEDIENTE 4089/2023</text:p>
      <text:p text:style-name="P130">JUZGADO PRIMERO CIVIL DE ESTA CIUDAD CAPITAL 125/2022 EXPEDIENTE 4089/2023</text:p>
      <text:p text:style-name="P131">JUZGADO PRIMERO CIVIL DE ESTA CIUDAD CAPITAL 129/2022 EXPEDIENTE 4089/2023</text:p>
      <text:p text:style-name="P132">JUZGADO PRIMERO CIVIL DE ESTA CIUDAD CAPITAL 131/2022 EXPEDIENTE 4089/2023</text:p>
      <text:p text:style-name="P133">JUZGADO PRIMERO CIVIL DE ESTA CIUDAD CAPITAL 135/2022 EXPEDIENTE 4089/2023</text:p>
      <text:p text:style-name="P134">JUZGADO PRIMERO CIVIL DE ESTA CIUDAD CAPITAL 136/2022 EXPEDIENTE 4089/2023</text:p>
      <text:p text:style-name="P135">JUZGADO PRIMERO CIVIL DE ESTA CIUDAD CAPITAL 138/2022 EXPEDIENTE 4089/2023</text:p>
      <text:p text:style-name="P136">JUZGADO PRIMERO CIVIL DE ESTA CIUDAD CAPITAL 139/2022 EXPEDIENTE 4089/2023</text:p>
      <text:p text:style-name="P137">JUZGADO PRIMERO CIVIL DE ESTA CIUDAD CAPITAL 148/2022 EXPEDIENTE 4089/2023</text:p>
      <text:p text:style-name="P138">JUZGADO PRIMERO CIVIL DE ESTA CIUDAD CAPITAL 151/2022 EXPEDIENTE 4090/2023</text:p>
      <text:p text:style-name="P139">JUZGADO PRIMERO CIVIL DE ESTA CIUDAD CAPITAL 153/2022 EXPEDIENTE 4090/2023</text:p>
      <text:p text:style-name="P140">JUZGADO PRIMERO CIVIL DE ESTA CIUDAD CAPITAL 160/2022 EXPEDIENTE 4090/2023</text:p>
      <text:p text:style-name="P141">JUZGADO PRIMERO CIVIL DE ESTA CIUDAD CAPITAL 161/2022 EXPEDIENTE 4090/2023</text:p>
      <text:p text:style-name="P142">JUZGADO PRIMERO CIVIL DE ESTA CIUDAD CAPITAL 163/2022 EXPEDIENTE 4090/2023</text:p>
      <text:p text:style-name="P143">JUZGADO PRIMERO CIVIL DE ESTA CIUDAD CAPITAL 175/2022 EXPEDIENTE 4090/2023</text:p>
      <text:p text:style-name="P144">JUZGADO PRIMERO CIVIL DE ESTA CIUDAD CAPITAL 178/2022 EXPEDIENTE 4090/2023</text:p>
      <text:p text:style-name="P145">JUZGADO PRIMERO CIVIL DE ESTA CIUDAD CAPITAL 188/2022 EXPEDIENTE 4090/2023</text:p>
      <text:p text:style-name="P146">JUZGADO PRIMERO CIVIL DE ESTA CIUDAD CAPITAL 190/2022 EXPEDIENTE 4091/2023</text:p>
      <text:p text:style-name="P147">JUZGADO PRIMERO CIVIL DE ESTA CIUDAD CAPITAL 199/2022 EXPEDIENTE 4091/2023</text:p>
      <text:p text:style-name="P148">JUZGADO PRIMERO CIVIL DE ESTA CIUDAD CAPITAL 211/2022 EXPEDIENTE 4091/2023</text:p>
      <text:p text:style-name="P149">JUZGADO PRIMERO CIVIL DE ESTA CIUDAD CAPITAL 215/2022 EXPEDIENTE 4091/2023</text:p>
      <text:p text:style-name="P150">JUZGADO PRIMERO CIVIL DE ESTA CIUDAD CAPITAL 220/2022 EXPEDIENTE 4091/2023</text:p>
      <text:p text:style-name="P151">JUZGADO PRIMERO CIVIL DE ESTA CIUDAD CAPITAL 232/2022 EXPEDIENTE 4091/2023</text:p>
      <text:p text:style-name="P152">JUZGADO PRIMERO CIVIL DE ESTA CIUDAD CAPITAL 240/2022 EXPEDIENTE 4091/2023</text:p>
      <text:p text:style-name="P153">JUZGADO PRIMERO CIVIL DE ESTA CIUDAD CAPITAL 243/2022 EXPEDIENTE 4091/2023</text:p>
      <text:soft-page-break/>
      <text:p text:style-name="P154">JUZGADO PRIMERO CIVIL DE ESTA CIUDAD CAPITAL 244/2022 EXPEDIENTE 4091/2023</text:p>
      <text:p text:style-name="P155">JUZGADO PRIMERO CIVIL DE ESTA CIUDAD CAPITAL 247/2022 EXPEDIENTE 4091/2023</text:p>
      <text:p text:style-name="P156">JUZGADO PRIMERO CIVIL DE ESTA CIUDAD CAPITAL 248/2022 EXPEDIENTE 4092/2023</text:p>
      <text:p text:style-name="P157">JUZGADO PRIMERO CIVIL DE ESTA CIUDAD CAPITAL 256/2022 EXPEDIENTE 4092/2023</text:p>
      <text:p text:style-name="P158">JUZGADO PRIMERO CIVIL DE ESTA CIUDAD CAPITAL 259/2022 EXPEDIENTE 4092/2023</text:p>
      <text:p text:style-name="P159">JUZGADO PRIMERO CIVIL DE ESTA CIUDAD CAPITAL 262/2022 EXPEDIENTE 4092/2023</text:p>
      <text:p text:style-name="P160">JUZGADO PRIMERO CIVIL DE ESTA CIUDAD CAPITAL 264/2022 EXPEDIENTE 4092/2023</text:p>
      <text:p text:style-name="P161">JUZGADO PRIMERO CIVIL DE ESTA CIUDAD CAPITAL 266/2022 EXPEDIENTE 4092/2023</text:p>
      <text:p text:style-name="P162">JUZGADO PRIMERO CIVIL DE ESTA CIUDAD CAPITAL 267/2022 EXPEDIENTE 4092/2023</text:p>
      <text:p text:style-name="P163">JUZGADO PRIMERO CIVIL DE ESTA CIUDAD CAPITAL 269/2022 EXPEDIENTE 4092/2023</text:p>
      <text:p text:style-name="P164">JUZGADO PRIMERO CIVIL DE ESTA CIUDAD CAPITAL 270/2022 EXPEDIENTE 4092/2023</text:p>
      <text:p text:style-name="P165">JUZGADO PRIMERO CIVIL DE ESTA CIUDAD CAPITAL 274/2022 EXPEDIENTE 4092/2023</text:p>
      <text:p text:style-name="P166">JUZGADO PRIMERO CIVIL DE ESTA CIUDAD CAPITAL 276/2022 EXPEDIENTE 4092/2023</text:p>
      <text:p text:style-name="P167">JUZGADO PRIMERO CIVIL DE ESTA CIUDAD CAPITAL 278/2022 EXPEDIENTE 4092/2023</text:p>
      <text:p text:style-name="P168">JUZGADO PRIMERO CIVIL DE ESTA CIUDAD CAPITAL 281/2022 EXPEDIENTE 4092/2023</text:p>
      <text:p text:style-name="P169">JUZGADO PRIMERO CIVIL DE ESTA CIUDAD CAPITAL 283/2022 EXPEDIENTE 4093/2023</text:p>
      <text:p text:style-name="P170">JUZGADO PRIMERO CIVIL DE ESTA CIUDAD CAPITAL 285/2022 EXPEDIENTE 4093/2023</text:p>
      <text:p text:style-name="P171">JUZGADO PRIMERO CIVIL DE ESTA CIUDAD CAPITAL 287/2022 EXPEDIENTE 4093/2023</text:p>
      <text:p text:style-name="P172">JUZGADO PRIMERO CIVIL DE ESTA CIUDAD CAPITAL 296/2022 EXPEDIENTE 4093/2023</text:p>
      <text:p text:style-name="P173">JUZGADO PRIMERO CIVIL DE ESTA CIUDAD CAPITAL 299/2022 EXPEDIENTE 4093/2023</text:p>
      <text:p text:style-name="P174">JUZGADO PRIMERO CIVIL DE ESTA CIUDAD CAPITAL 301/2022 EXPEDIENTE 4093/2023</text:p>
      <text:p text:style-name="P175">JUZGADO PRIMERO CIVIL DE ESTA CIUDAD CAPITAL 302/2022 EXPEDIENTE 4093/2023</text:p>
      <text:p text:style-name="P176">JUZGADO PRIMERO CIVIL DE ESTA CIUDAD CAPITAL 304/2022 EXPEDIENTE 4093/2023</text:p>
      <text:p text:style-name="P177">JUZGADO PRIMERO CIVIL DE ESTA CIUDAD CAPITAL 309/2022 EXPEDIENTE 4093/2023</text:p>
      <text:p text:style-name="P178">JUZGADO PRIMERO CIVIL DE ESTA CIUDAD CAPITAL 312/2022 EXPEDIENTE 4093/2023</text:p>
      <text:p text:style-name="P179">JUZGADO PRIMERO CIVIL DE ESTA CIUDAD CAPITAL 324/2022 EXPEDIENTE 4093/2023</text:p>
      <text:p text:style-name="P180">JUZGADO PRIMERO CIVIL DE ESTA CIUDAD CAPITAL 337/2022 EXPEDIENTE 4093/2023</text:p>
      <text:p text:style-name="P181">JUZGADO PRIMERO CIVIL DE ESTA CIUDAD CAPITAL 342/2022 EXPEDIENTE 4093/2023</text:p>
      <text:p text:style-name="P182">JUZGADO PRIMERO CIVIL DE ESTA CIUDAD CAPITAL 343/2022 EXPEDIENTE 4093/2023</text:p>
      <text:p text:style-name="P183">JUZGADO PRIMERO CIVIL DE ESTA CIUDAD CAPITAL 353/2022 EXPEDIENTE 4093/2023</text:p>
      <text:p text:style-name="P184">JUZGADO PRIMERO CIVIL DE ESTA CIUDAD CAPITAL 357/2022 EXPEDIENTE 4094/2023</text:p>
      <text:p text:style-name="P185">JUZGADO PRIMERO CIVIL DE ESTA CIUDAD CAPITAL 371/2022 EXPEDIENTE 4094/2023</text:p>
      <text:p text:style-name="P186">JUZGADO PRIMERO CIVIL DE ESTA CIUDAD CAPITAL 382/2022 EXPEDIENTE 4094/2023</text:p>
      <text:p text:style-name="P187">JUZGADO PRIMERO CIVIL DE ESTA CIUDAD CAPITAL 387/2022 EXPEDIENTE 4094/2023</text:p>
      <text:p text:style-name="P188">JUZGADO PRIMERO CIVIL DE ESTA CIUDAD CAPITAL 390/2022 EXPEDIENTE 4094/2023</text:p>
      <text:p text:style-name="P189">JUZGADO PRIMERO CIVIL DE ESTA CIUDAD CAPITAL 401/2022 EXPEDIENTE 4094/2023</text:p>
      <text:p text:style-name="P190">JUZGADO PRIMERO CIVIL DE ESTA CIUDAD CAPITAL 406/2022 EXPEDIENTE 4094/2023</text:p>
      <text:p text:style-name="P191">JUZGADO PRIMERO CIVIL DE ESTA CIUDAD CAPITAL 408/2022 EXPEDIENTE 4094/2023</text:p>
      <text:p text:style-name="P192">JUZGADO PRIMERO CIVIL DE ESTA CIUDAD CAPITAL 415/2022 EXPEDIENTE 4094/2023</text:p>
      <text:soft-page-break/>
      <text:p text:style-name="P193">JUZGADO PRIMERO CIVIL DE ESTA CIUDAD CAPITAL 417/2022 EXPEDIENTE 4094/2023</text:p>
      <text:p text:style-name="P194">JUZGADO PRIMERO CIVIL DE ESTA CIUDAD CAPITAL 425/2022 EXPEDIENTE 4094/2023</text:p>
      <text:p text:style-name="P195">JUZGADO PRIMERO CIVIL DE ESTA CIUDAD CAPITAL 426/2022 EXPEDIENTE 4094/2023</text:p>
      <text:p text:style-name="P196">JUZGADO PRIMERO CIVIL DE ESTA CIUDAD CAPITAL 430/2022 EXPEDIENTE 4094/2023</text:p>
      <text:p text:style-name="P197">JUZGADO PRIMERO CIVIL DE ESTA CIUDAD CAPITAL 432/2022 EXPEDIENTE 4095/2023</text:p>
      <text:p text:style-name="P198">JUZGADO PRIMERO CIVIL DE ESTA CIUDAD CAPITAL 439/2022 EXPEDIENTE 4095/2023</text:p>
      <text:p text:style-name="P199">JUZGADO PRIMERO CIVIL DE ESTA CIUDAD CAPITAL 442/2022 EXPEDIENTE 4095/2023</text:p>
      <text:p text:style-name="P200">JUZGADO PRIMERO CIVIL DE ESTA CIUDAD CAPITAL 447/2022 EXPEDIENTE 4095/2023</text:p>
      <text:p text:style-name="P201">JUZGADO PRIMERO CIVIL DE ESTA CIUDAD CAPITAL 450/2022 EXPEDIENTE 4095/2023</text:p>
      <text:p text:style-name="P202">JUZGADO PRIMERO CIVIL DE ESTA CIUDAD CAPITAL 456/2022 EXPEDIENTE 4095/2023</text:p>
      <text:p text:style-name="P203">JUZGADO PRIMERO CIVIL DE ESTA CIUDAD CAPITAL 458/2022 EXPEDIENTE 4095/2023</text:p>
      <text:p text:style-name="P204">JUZGADO PRIMERO CIVIL DE ESTA CIUDAD CAPITAL 464/2022 EXPEDIENTE 4095/2023</text:p>
      <text:p text:style-name="P205">JUZGADO PRIMERO CIVIL DE ESTA CIUDAD CAPITAL 466/2022 EXPEDIENTE 4095/2023</text:p>
      <text:p text:style-name="P206">JUZGADO PRIMERO CIVIL DE ESTA CIUDAD CAPITAL 472/2022 EXPEDIENTE 4095/2023</text:p>
      <text:p text:style-name="P207">JUZGADO PRIMERO CIVIL DE ESTA CIUDAD CAPITAL 473/2022 EXPEDIENTE 4095/2023</text:p>
      <text:p text:style-name="P208">JUZGADO PRIMERO CIVIL DE ESTA CIUDAD CAPITAL 481/2022 EXPEDIENTE 4095/2023</text:p>
      <text:p text:style-name="P209">JUZGADO PRIMERO CIVIL DE ESTA CIUDAD CAPITAL 484/2022 EXPEDIENTE 4095/2023</text:p>
      <text:p text:style-name="P210">JUZGADO PRIMERO CIVIL DE ESTA CIUDAD CAPITAL 486/2022 EXPEDIENTE 4095/2023</text:p>
      <text:p text:style-name="P211">JUZGADO PRIMERO CIVIL DE ESTA CIUDAD CAPITAL 488/2022 EXPEDIENTE 4095/2023</text:p>
      <text:p text:style-name="P212">JUZGADO PRIMERO CIVIL DE ESTA CIUDAD CAPITAL 490/2022 EXPEDIENTE 4095/2023</text:p>
      <text:p text:style-name="P213">JUZGADO PRIMERO CIVIL DE ESTA CIUDAD CAPITAL 491/2022 EXPEDIENTE 4095/2023</text:p>
      <text:p text:style-name="P214">JUZGADO PRIMERO CIVIL DE ESTA CIUDAD CAPITAL 492/2022 EXPEDIENTE 4095/2023</text:p>
      <text:p text:style-name="P215">JUZGADO PRIMERO CIVIL DE ESTA CIUDAD CAPITAL 493/2022 EXPEDIENTE 4095/2023</text:p>
      <text:p text:style-name="P216">JUZGADO PRIMERO CIVIL DE ESTA CIUDAD CAPITAL 496/2022 EXPEDIENTE 4095/2023</text:p>
      <text:p text:style-name="P217">JUZGADO PRIMERO CIVIL DE ESTA CIUDAD CAPITAL 497/2022 EXPEDIENTE 4095/2023</text:p>
      <text:p text:style-name="P218">JUZGADO PRIMERO CIVIL DE ESTA CIUDAD CAPITAL 498/2022 EXPEDIENTE 4095/2023</text:p>
      <text:p text:style-name="P219">JUZGADO TERCERO CIVIL DE ESTA CIUDAD CAPITAL 473/1963 EXPEDIENTE 97/1969</text:p>
      <text:p text:style-name="P220">JUZGADO TERCERO CIVIL DE ESTA CIUDAD CAPITAL 955/1969 EXPEDIENTE 320/1977</text:p>
      <text:p text:style-name="P221">JUZGADO TERCERO CIVIL DE ESTA CIUDAD CAPITAL 1201/1981 EXPEDIENTE 3586/2023</text:p>
      <text:p text:style-name="P222">JUZGADO TERCERO CIVIL DE ESTA CIUDAD CAPITAL 1207/1981 EXPEDIENTE 3586/2023</text:p>
      <text:p text:style-name="P223">JUZGADO TERCERO CIVIL DE ESTA CIUDAD CAPITAL 1509/1981 EXPEDIENTE 3586/2023</text:p>
      <text:p text:style-name="P224">JUZGADO TERCERO CIVIL DE ESTA CIUDAD CAPITAL 1260/1982 EXPEDIENTE 3586/2023</text:p>
      <text:p text:style-name="P225">JUZGADO TERCERO CIVIL DE ESTA CIUDAD CAPITAL 378/1985 EXPEDIENTE 3586/2023</text:p>
      <text:p text:style-name="P226">JUZGADO TERCERO CIVIL DE ESTA CIUDAD CAPITAL 597/1987 EXPEDIENTE 3586/2023</text:p>
      <text:p text:style-name="P227">JUZGADO TERCERO CIVIL DE ESTA CIUDAD CAPITAL 1536/1987 EXPEDIENTE 3587/2023</text:p>
      <text:p text:style-name="P228">JUZGADO TERCERO CIVIL DE ESTA CIUDAD CAPITAL 874/1988 EXPEDIENTE 3587/2023</text:p>
      <text:p text:style-name="P229">JUZGADO TERCERO CIVIL DE ESTA CIUDAD CAPITAL 434/1989 EXPEDIENTE 3587/2023</text:p>
      <text:p text:style-name="P230">JUZGADO TERCERO CIVIL DE ESTA CIUDAD CAPITAL 1227/1990 EXPEDIENTE 1398/1991</text:p>
      <text:p text:style-name="P231">JUZGADO TERCERO CIVIL DE ESTA CIUDAD CAPITAL 2947/1990 EXPEDIENTE 3587/2023</text:p>
      <text:soft-page-break/>
      <text:p text:style-name="P232">JUZGADO TERCERO CIVIL DE ESTA CIUDAD CAPITAL 1659/1991 EXPEDIENTE 3587/2023</text:p>
      <text:p text:style-name="P233">JUZGADO TERCERO CIVIL DE ESTA CIUDAD CAPITAL 1532/1993 EXPEDIENTE 3588/2023</text:p>
      <text:p text:style-name="P234">JUZGADO TERCERO CIVIL DE ESTA CIUDAD CAPITAL 68/1994 EXPEDIENTE 3588/2023</text:p>
      <text:p text:style-name="P235">JUZGADO TERCERO CIVIL DE ESTA CIUDAD CAPITAL 480/1994 EXPEDIENTE 3588/2023</text:p>
      <text:p text:style-name="P236">JUZGADO TERCERO CIVIL DE ESTA CIUDAD CAPITAL 1552/1996 EXPEDIENTE 3588/2023</text:p>
      <text:p text:style-name="P237">JUZGADO TERCERO CIVIL DE ESTA CIUDAD CAPITAL 194/2001 EXPEDIENTE 3588/2023</text:p>
      <text:p text:style-name="P238">JUZGADO TERCERO CIVIL DE ESTA CIUDAD CAPITAL 997/2001 EXPEDIENTE 3589/2023</text:p>
      <text:p text:style-name="P239">JUZGADO TERCERO CIVIL DE ESTA CIUDAD CAPITAL 1112/2004 EXPEDIENTE 3589/2023</text:p>
      <text:p text:style-name="P240">JUZGADO TERCERO CIVIL DE ESTA CIUDAD CAPITAL 762/2005 EXPEDIENTE 3590/2023</text:p>
      <text:p text:style-name="P241">JUZGADO TERCERO CIVIL DE ESTA CIUDAD CAPITAL 381/2006 EXPEDIENTE 3590/2023</text:p>
      <text:p text:style-name="P242">JUZGADO TERCERO CIVIL DE ESTA CIUDAD CAPITAL 889/2006 EXPEDIENTE 3591/2023</text:p>
      <text:p text:style-name="P243">JUZGADO TERCERO CIVIL DE ESTA CIUDAD CAPITAL 1112/2006 EXPEDIENTE 3591/2023</text:p>
      <text:p text:style-name="P244">JUZGADO TERCERO CIVIL DE ESTA CIUDAD CAPITAL 1312/2006 EXPEDIENTE 3592/2023</text:p>
      <text:p text:style-name="P245">JUZGADO TERCERO CIVIL DE ESTA CIUDAD CAPITAL 599/2007 EXPEDIENTE 3592/2023</text:p>
      <text:p text:style-name="P246">JUZGADO TERCERO CIVIL DE ESTA CIUDAD CAPITAL 765/2007 EXPEDIENTE 3592/2023</text:p>
      <text:p text:style-name="P247">JUZGADO TERCERO CIVIL DE ESTA CIUDAD CAPITAL 1019/2007 EXPEDIENTE 3593/2023</text:p>
      <text:p text:style-name="P248">JUZGADO TERCERO CIVIL DE ESTA CIUDAD CAPITAL 1217/2007 EXPEDIENTE 3593/2023</text:p>
      <text:p text:style-name="P249">JUZGADO TERCERO CIVIL DE ESTA CIUDAD CAPITAL 1401/2007 EXPEDIENTE 3593/2023</text:p>
      <text:p text:style-name="P250">JUZGADO TERCERO CIVIL DE ESTA CIUDAD CAPITAL 1505/2007 INCIDENTE 3594/2023</text:p>
      <text:p text:style-name="P251">JUZGADO TERCERO CIVIL DE ESTA CIUDAD CAPITAL 244/2008 EXPEDIENTE 3594/2023</text:p>
      <text:p text:style-name="P252">JUZGADO TERCERO CIVIL DE ESTA CIUDAD CAPITAL 775/2009 EXPEDIENTE 3595/2023</text:p>
      <text:p text:style-name="P253">JUZGADO TERCERO CIVIL DE ESTA CIUDAD CAPITAL 1069/2009 EXPEDIENTE 3595/2023</text:p>
      <text:p text:style-name="P254">JUZGADO TERCERO CIVIL DE ESTA CIUDAD CAPITAL 793/2010 EXPEDIENTE 3596/2023</text:p>
      <text:p text:style-name="P255">JUZGADO TERCERO CIVIL DE ESTA CIUDAD CAPITAL 987/2010 EXPEDIENTE 3596/2023</text:p>
      <text:p text:style-name="P256">JUZGADO TERCERO CIVIL DE ESTA CIUDAD CAPITAL 1402/2011 EXPEDIENTE 3596/2023</text:p>
      <text:p text:style-name="P257">JUZGADO TERCERO CIVIL DE ESTA CIUDAD CAPITAL 1555/2011 EXPEDIENTE 3596/2023</text:p>
      <text:p text:style-name="P258">JUZGADO TERCERO CIVIL DE ESTA CIUDAD CAPITAL 1649/2011 EXPEDIENTE 3597/2023</text:p>
      <text:p text:style-name="P259">JUZGADO TERCERO CIVIL DE ESTA CIUDAD CAPITAL 1791/2011 EXPEDIENTE 3597/2023</text:p>
      <text:p text:style-name="P260">JUZGADO TERCERO CIVIL DE ESTA CIUDAD CAPITAL 2006/2011 EXPEDIENTE 3597/2023</text:p>
      <text:p text:style-name="P261">JUZGADO TERCERO CIVIL DE ESTA CIUDAD CAPITAL 132/2012 EXPEDIENTE 3598/2023</text:p>
      <text:p text:style-name="P262">JUZGADO TERCERO CIVIL DE ESTA CIUDAD CAPITAL 240/2012 EXPEDIENTE 3598/2023</text:p>
      <text:p text:style-name="P263">JUZGADO TERCERO CIVIL DE ESTA CIUDAD CAPITAL 354/2012 EXPEDIENTE 3599/2023</text:p>
      <text:p text:style-name="P264">JUZGADO TERCERO CIVIL DE ESTA CIUDAD CAPITAL 374/2012 EXPEDIENTE 3599/2023</text:p>
      <text:p text:style-name="P265">JUZGADO TERCERO CIVIL DE ESTA CIUDAD CAPITAL 457/2012 EXPEDIENTE 3599/2023</text:p>
      <text:p text:style-name="P266">JUZGADO TERCERO CIVIL DE ESTA CIUDAD CAPITAL 615/2012 EXPEDIENTE 3600/2023</text:p>
      <text:p text:style-name="P267">JUZGADO TERCERO CIVIL DE ESTA CIUDAD CAPITAL 1386/2012 EXPEDIENTE 3600/2023</text:p>
      <text:p text:style-name="P268">JUZGADO TERCERO CIVIL DE ESTA CIUDAD CAPITAL 1498/2012 EXPEDIENTE 3600/2023</text:p>
      <text:p text:style-name="P269">JUZGADO TERCERO CIVIL DE ESTA CIUDAD CAPITAL 1507/2012 EXPEDIENTE 3600/2023</text:p>
      <text:p text:style-name="P270">JUZGADO TERCERO CIVIL DE ESTA CIUDAD CAPITAL 1537/2012 EXPEDIENTE 3600/2023</text:p>
      <text:soft-page-break/>
      <text:p text:style-name="P271">JUZGADO TERCERO CIVIL DE ESTA CIUDAD CAPITAL 107/2013 EXPEDIENTE 3601/2023</text:p>
      <text:p text:style-name="P272">JUZGADO TERCERO CIVIL DE ESTA CIUDAD CAPITAL 226/2013 EXPEDIENTE 3602/2023</text:p>
      <text:p text:style-name="P273">JUZGADO TERCERO CIVIL DE ESTA CIUDAD CAPITAL 344/2013 EXPEDIENTE 3603/2023</text:p>
      <text:p text:style-name="P274">JUZGADO TERCERO CIVIL DE ESTA CIUDAD CAPITAL 1003/2013 EXPEDIENTE 3603/2023</text:p>
      <text:p text:style-name="P275">JUZGADO TERCERO CIVIL DE ESTA CIUDAD CAPITAL 1196/2013 EXPEDIENTE 3604/2023</text:p>
      <text:p text:style-name="P276">JUZGADO TERCERO CIVIL DE ESTA CIUDAD CAPITAL 1395/2013 EXPEDIENTE 3604/2023</text:p>
      <text:p text:style-name="P277">JUZGADO TERCERO CIVIL DE ESTA CIUDAD CAPITAL 1536/2013 EXPEDIENTE 3604/2023</text:p>
      <text:p text:style-name="P278">JUZGADO TERCERO CIVIL DE ESTA CIUDAD CAPITAL 1749/2013 EXPEDIENTE 3605/2023</text:p>
      <text:p text:style-name="P279">JUZGADO TERCERO CIVIL DE ESTA CIUDAD CAPITAL 1750/2013 EXPEDIENTE 3605/2023</text:p>
      <text:p text:style-name="P280">JUZGADO TERCERO CIVIL DE ESTA CIUDAD CAPITAL 74/2014 EXPEDIENTE 3605/2023</text:p>
      <text:p text:style-name="P281">JUZGADO TERCERO CIVIL DE ESTA CIUDAD CAPITAL 150/2014 EXPEDIENTE 3605/2023</text:p>
      <text:p text:style-name="P282">JUZGADO TERCERO CIVIL DE ESTA CIUDAD CAPITAL 464/2014 EXPEDIENTE 3605/2023</text:p>
      <text:p text:style-name="P283">JUZGADO TERCERO CIVIL DE ESTA CIUDAD CAPITAL 528/2015 EXPEDIENTE 3606/2023</text:p>
      <text:p text:style-name="P284">JUZGADO TERCERO CIVIL DE ESTA CIUDAD CAPITAL 562/2015 EXPEDIENTE 3606/2023</text:p>
      <text:p text:style-name="P285">JUZGADO TERCERO CIVIL DE ESTA CIUDAD CAPITAL 660/2015 EXPEDIENTE 3607/2023</text:p>
      <text:p text:style-name="P286">JUZGADO TERCERO CIVIL DE ESTA CIUDAD CAPITAL 825/2015 EXPEDIENTE 3607/2023</text:p>
      <text:p text:style-name="P287">JUZGADO TERCERO CIVIL DE ESTA CIUDAD CAPITAL 913/2015 EXPEDIENTE 3607/2023</text:p>
      <text:p text:style-name="P288">JUZGADO TERCERO CIVIL DE ESTA CIUDAD CAPITAL 1156/2015 EXPEDIENTE 3607/2023</text:p>
      <text:p text:style-name="P289">JUZGADO TERCERO CIVIL DE ESTA CIUDAD CAPITAL 1688/2015 EXPEDIENTE 3608/2023</text:p>
      <text:p text:style-name="P290">JUZGADO TERCERO CIVIL DE ESTA CIUDAD CAPITAL 1803/2015 EXPEDIENTE 3609/2023</text:p>
      <text:p text:style-name="P291">JUZGADO TERCERO CIVIL DE ESTA CIUDAD CAPITAL 1895/2015 EXPEDIENTE 3609/2023</text:p>
      <text:p text:style-name="P292">JUZGADO TERCERO CIVIL DE ESTA CIUDAD CAPITAL 23/2016 EXPEDIENTE 3609/2023</text:p>
      <text:p text:style-name="P293">JUZGADO TERCERO CIVIL DE ESTA CIUDAD CAPITAL 534/2016 EXPEDIENTE 3609/2023</text:p>
      <text:p text:style-name="P294">JUZGADO TERCERO CIVIL DE ESTA CIUDAD CAPITAL 688/2016 EXPEDIENTE 3609/2023</text:p>
      <text:p text:style-name="P295">JUZGADO TERCERO CIVIL DE ESTA CIUDAD CAPITAL 810/2016 EXPEDIENTE 3609/2023</text:p>
      <text:p text:style-name="P296">JUZGADO TERCERO CIVIL DE ESTA CIUDAD CAPITAL 1051/2016 EXPEDIENTE 3610/2023</text:p>
      <text:p text:style-name="P297">JUZGADO TERCERO CIVIL DE ESTA CIUDAD CAPITAL 1189/2016 EXPEDIENTE 3611/2023</text:p>
      <text:p text:style-name="P298">JUZGADO TERCERO CIVIL DE ESTA CIUDAD CAPITAL 1215/2016 EXPEDIENTE 3611/2023</text:p>
      <text:p text:style-name="P299">JUZGADO TERCERO CIVIL DE ESTA CIUDAD CAPITAL 1259/2016 EXPEDIENTE 3612/2023</text:p>
      <text:p text:style-name="P300">JUZGADO TERCERO CIVIL DE ESTA CIUDAD CAPITAL 1407/2016 EXPEDIENTE 3612/2023</text:p>
      <text:p text:style-name="P301">JUZGADO TERCERO CIVIL DE ESTA CIUDAD CAPITAL 1539/2016 EXPEDIENTE 3612/2023</text:p>
      <text:p text:style-name="P302">JUZGADO TERCERO CIVIL DE ESTA CIUDAD CAPITAL 1640/2016 EXPEDIENTE 3612/2023</text:p>
      <text:p text:style-name="P303">JUZGADO TERCERO CIVIL DE ESTA CIUDAD CAPITAL 267/2017 EXPEDIENTE 3613/2023</text:p>
      <text:p text:style-name="P304">JUZGADO TERCERO CIVIL DE ESTA CIUDAD CAPITAL 336/2017 EXPEDIENTE 3613/2023</text:p>
      <text:p text:style-name="P305">JUZGADO TERCERO CIVIL DE ESTA CIUDAD CAPITAL 486/2017 EXPEDIENTE 3613/2023</text:p>
      <text:p text:style-name="P306">JUZGADO TERCERO CIVIL DE ESTA CIUDAD CAPITAL 579/2017 EXPEDIENTE 3614/2023</text:p>
      <text:p text:style-name="P307">JUZGADO TERCERO CIVIL DE ESTA CIUDAD CAPITAL 715/2017 EXPEDIENTE 3614/2023</text:p>
      <text:p text:style-name="P308">JUZGADO TERCERO CIVIL DE ESTA CIUDAD CAPITAL 868/2017 EXPEDIENTE 3614/2023</text:p>
      <text:p text:style-name="P309">JUZGADO TERCERO CIVIL DE ESTA CIUDAD CAPITAL 885/2017 EXPEDIENTE 3614/2023</text:p>
      <text:soft-page-break/>
      <text:p text:style-name="P310">JUZGADO TERCERO CIVIL DE ESTA CIUDAD CAPITAL 898/2017 EXPEDIENTE 3614/2023</text:p>
      <text:p text:style-name="P311">JUZGADO TERCERO CIVIL DE ESTA CIUDAD CAPITAL 970/2017 EXPEDIENTE 3615/2023</text:p>
      <text:p text:style-name="P312">JUZGADO TERCERO CIVIL DE ESTA CIUDAD CAPITAL 1011/2017 EXPEDIENTE 3615/2023</text:p>
      <text:p text:style-name="P313">JUZGADO TERCERO CIVIL DE ESTA CIUDAD CAPITAL 1085/2017 EXPEDIENTE 3615/2023</text:p>
      <text:p text:style-name="P314">JUZGADO TERCERO CIVIL DE ESTA CIUDAD CAPITAL 1154/2017 EXPEDIENTE 3615/2023</text:p>
      <text:p text:style-name="P315">JUZGADO TERCERO CIVIL DE ESTA CIUDAD CAPITAL 1176/2017 EXPEDIENTE 3616/2023</text:p>
      <text:p text:style-name="P316">JUZGADO TERCERO CIVIL DE ESTA CIUDAD CAPITAL 1290/2017 EXPEDIENTE 3616/2023</text:p>
      <text:p text:style-name="P317">JUZGADO TERCERO CIVIL DE ESTA CIUDAD CAPITAL 1322/2017 EXPEDIENTE 3617/2023</text:p>
      <text:p text:style-name="P318">JUZGADO TERCERO CIVIL DE ESTA CIUDAD CAPITAL 1523/2017 EXPEDIENTE 3618/2023</text:p>
      <text:p text:style-name="P319">JUZGADO TERCERO CIVIL DE ESTA CIUDAD CAPITAL 1545/2017 EXPEDIENTE 3618/2023</text:p>
      <text:p text:style-name="P320">JUZGADO TERCERO CIVIL DE ESTA CIUDAD CAPITAL 318/2018 EXPEDIENTE 3618/2023</text:p>
      <text:p text:style-name="P321">JUZGADO TERCERO CIVIL DE ESTA CIUDAD CAPITAL 482/2018 EXPEDIENTE 3619/2023</text:p>
      <text:p text:style-name="P322">JUZGADO TERCERO CIVIL DE ESTA CIUDAD CAPITAL 600/2018 EXPEDIENTE 3619/2023</text:p>
      <text:p text:style-name="P323">JUZGADO TERCERO CIVIL DE ESTA CIUDAD CAPITAL 696/2018 EXPEDIENTE 3620/2023</text:p>
      <text:p text:style-name="P324">JUZGADO TERCERO CIVIL DE ESTA CIUDAD CAPITAL 898/2018 EXPEDIENTE 3620/2023</text:p>
      <text:p text:style-name="P325">JUZGADO TERCERO CIVIL DE ESTA CIUDAD CAPITAL 1015/2018 EXPEDIENTE 3620/2023</text:p>
      <text:p text:style-name="P326">JUZGADO TERCERO CIVIL DE ESTA CIUDAD CAPITAL 1114/2018 EXPEDIENTE 3620/2023</text:p>
      <text:p text:style-name="P327">JUZGADO TERCERO CIVIL DE ESTA CIUDAD CAPITAL 1130/2018 EXPEDIENTE 3621/2023</text:p>
      <text:p text:style-name="P328">JUZGADO TERCERO CIVIL DE ESTA CIUDAD CAPITAL 1138/2018 EXPEDIENTE 3621/2023</text:p>
      <text:p text:style-name="P329">JUZGADO TERCERO CIVIL DE ESTA CIUDAD CAPITAL 1139/2018 EXPEDIENTE 3621/2023</text:p>
      <text:p text:style-name="P330">JUZGADO TERCERO CIVIL DE ESTA CIUDAD CAPITAL 1140/2018 EXPEDIENTE 3621/2023</text:p>
      <text:p text:style-name="P331">JUZGADO TERCERO CIVIL DE ESTA CIUDAD CAPITAL 1142/2018 EXPEDIENTE 3621/2023</text:p>
      <text:p text:style-name="P332">JUZGADO TERCERO CIVIL DE ESTA CIUDAD CAPITAL 1164/2018 EXPEDIENTE 3622/2023</text:p>
      <text:p text:style-name="P333">JUZGADO TERCERO CIVIL DE ESTA CIUDAD CAPITAL 1177/2018 EXPEDIENTE 3622/2023</text:p>
      <text:p text:style-name="P334">JUZGADO TERCERO CIVIL DE ESTA CIUDAD CAPITAL 1231/2018 EXPEDIENTE 3622/2023</text:p>
      <text:p text:style-name="P335">JUZGADO TERCERO CIVIL DE ESTA CIUDAD CAPITAL 1396/2018 EXPEDIENTE 3622/2023</text:p>
      <text:p text:style-name="P336">JUZGADO TERCERO CIVIL DE ESTA CIUDAD CAPITAL 1486/2018 EXPEDIENTE 3622/2023</text:p>
      <text:p text:style-name="P337">JUZGADO TERCERO CIVIL DE ESTA CIUDAD CAPITAL 1553/2018 EXPEDIENTE 3622/2023</text:p>
      <text:p text:style-name="P338">JUZGADO TERCERO CIVIL DE ESTA CIUDAD CAPITAL 1647/2018 EXPEDIENTE 3622/2023</text:p>
      <text:p text:style-name="P339">JUZGADO TERCERO CIVIL DE ESTA CIUDAD CAPITAL 1653/2018 EXPEDIENTE 3623/2023</text:p>
      <text:p text:style-name="P340">JUZGADO TERCERO CIVIL DE ESTA CIUDAD CAPITAL 30/2019 EXPEDIENTE 3623/2023</text:p>
      <text:p text:style-name="P341">JUZGADO TERCERO CIVIL DE ESTA CIUDAD CAPITAL 50/2019 EXPEDIENTE 3623/2023</text:p>
      <text:p text:style-name="P342">JUZGADO TERCERO CIVIL DE ESTA CIUDAD CAPITAL 55/2019 EXPEDIENTE 3624/2023</text:p>
      <text:p text:style-name="P343">JUZGADO TERCERO CIVIL DE ESTA CIUDAD CAPITAL 173/2019 EXPEDIENTE 3624/2023</text:p>
      <text:p text:style-name="P344">JUZGADO TERCERO CIVIL DE ESTA CIUDAD CAPITAL 231/2019 EXPEDIENTE 3624/2023</text:p>
      <text:p text:style-name="P345">JUZGADO TERCERO CIVIL DE ESTA CIUDAD CAPITAL 262/2019 EXPEDIENTE 3625/2023</text:p>
      <text:p text:style-name="P346">JUZGADO TERCERO CIVIL DE ESTA CIUDAD CAPITAL 305/2019 EXPEDIENTE 3625/2023</text:p>
      <text:p text:style-name="P347">JUZGADO TERCERO CIVIL DE ESTA CIUDAD CAPITAL 391/2019 EXPEDIENTE 3625/2023</text:p>
      <text:p text:style-name="P348">JUZGADO TERCERO CIVIL DE ESTA CIUDAD CAPITAL 463/2019 EXPEDIENTE 3625/2023</text:p>
      <text:soft-page-break/>
      <text:p text:style-name="P349">JUZGADO TERCERO CIVIL DE ESTA CIUDAD CAPITAL 486/2019 EXPEDIENTE 3625/2023</text:p>
      <text:p text:style-name="P350">JUZGADO TERCERO CIVIL DE ESTA CIUDAD CAPITAL 619/2019 EXPEDIENTE 3626/2023</text:p>
      <text:p text:style-name="P351">JUZGADO TERCERO CIVIL DE ESTA CIUDAD CAPITAL 700/2019 EXPEDIENTE 3626/2023</text:p>
      <text:p text:style-name="P352">JUZGADO TERCERO CIVIL DE ESTA CIUDAD CAPITAL 723/2019 EXPEDIENTE 3626/2023</text:p>
      <text:p text:style-name="P353">JUZGADO TERCERO CIVIL DE ESTA CIUDAD CAPITAL 762/2019 EXPEDIENTE 3627/2023</text:p>
      <text:p text:style-name="P354">JUZGADO TERCERO CIVIL DE ESTA CIUDAD CAPITAL 780/2019 EXPEDIENTE 3627/2023</text:p>
      <text:p text:style-name="P355">JUZGADO TERCERO CIVIL DE ESTA CIUDAD CAPITAL 794/2019 EXPEDIENTE 3627/2023</text:p>
      <text:p text:style-name="P356">JUZGADO TERCERO CIVIL DE ESTA CIUDAD CAPITAL 850/2019 EXPEDIENTE 3627/2023</text:p>
      <text:p text:style-name="P357">JUZGADO TERCERO CIVIL DE ESTA CIUDAD CAPITAL 970/2019 EXPEDIENTE 3628/2023</text:p>
      <text:p text:style-name="P358">JUZGADO TERCERO CIVIL DE ESTA CIUDAD CAPITAL 981/2019 EXPEDIENTE 3628/2023</text:p>
      <text:p text:style-name="P359">JUZGADO TERCERO CIVIL DE ESTA CIUDAD CAPITAL 1008/2019 EXPEDIENTE 3628/2023</text:p>
      <text:p text:style-name="P360">JUZGADO TERCERO CIVIL DE ESTA CIUDAD CAPITAL 1122/2019 EXPEDIENTE 3628/2023</text:p>
      <text:p text:style-name="P361">JUZGADO TERCERO CIVIL DE ESTA CIUDAD CAPITAL 1159/2019 EXPEDIENTE 3628/2023</text:p>
      <text:p text:style-name="P362">JUZGADO TERCERO CIVIL DE ESTA CIUDAD CAPITAL 1178/2019 EXPEDIENTE 3629/2023</text:p>
      <text:p text:style-name="P363">JUZGADO TERCERO CIVIL DE ESTA CIUDAD CAPITAL 1195/2019 EXPEDIENTE 3629/2023</text:p>
      <text:p text:style-name="P364">JUZGADO TERCERO CIVIL DE ESTA CIUDAD CAPITAL 1203/2019 EXPEDIENTE 3629/2023</text:p>
      <text:p text:style-name="P365">JUZGADO TERCERO CIVIL DE ESTA CIUDAD CAPITAL 1257/2019 EXPEDIENTE 3629/2023</text:p>
      <text:p text:style-name="P366">JUZGADO TERCERO CIVIL DE ESTA CIUDAD CAPITAL 1288/2019 EXPEDIENTE 3629/2023</text:p>
      <text:p text:style-name="P367">JUZGADO TERCERO CIVIL DE ESTA CIUDAD CAPITAL 1294/2019 EXPEDIENTE 3630/2023</text:p>
      <text:p text:style-name="P368">JUZGADO TERCERO CIVIL DE ESTA CIUDAD CAPITAL 1326/2019 EXPEDIENTE 3630/2023</text:p>
      <text:p text:style-name="P369">JUZGADO TERCERO CIVIL DE ESTA CIUDAD CAPITAL 1328/2019 EXPEDIENTE 3630/2023</text:p>
      <text:p text:style-name="P370">JUZGADO TERCERO CIVIL DE ESTA CIUDAD CAPITAL 1374/2019 EXPEDIENTE 3630/2023</text:p>
      <text:p text:style-name="P371">JUZGADO TERCERO CIVIL DE ESTA CIUDAD CAPITAL 1377/2019 EXPEDIENTE 3630/2023</text:p>
      <text:p text:style-name="P372">JUZGADO TERCERO CIVIL DE ESTA CIUDAD CAPITAL 1407/2019 EXPEDIENTE 3630/2023</text:p>
      <text:p text:style-name="P373">JUZGADO TERCERO CIVIL DE ESTA CIUDAD CAPITAL 1408/2019 EXPEDIENTE 3630/2023</text:p>
      <text:p text:style-name="P374">JUZGADO TERCERO CIVIL DE ESTA CIUDAD CAPITAL 1550/2019 EXPEDIENTE 3631/2023</text:p>
      <text:p text:style-name="P375">JUZGADO TERCERO CIVIL DE ESTA CIUDAD CAPITAL 1572/2019 EXPEDIENTE 3631/2023</text:p>
      <text:p text:style-name="P376">JUZGADO TERCERO CIVIL DE ESTA CIUDAD CAPITAL 1578/2019 EXPEDIENTE 3631/2023</text:p>
      <text:p text:style-name="P377">JUZGADO TERCERO CIVIL DE ESTA CIUDAD CAPITAL 1603/2019 EXPEDIENTE 3631/2023</text:p>
      <text:p text:style-name="P378">JUZGADO TERCERO CIVIL DE ESTA CIUDAD CAPITAL 1615/2019 EXPEDIENTE 3631/2023</text:p>
      <text:p text:style-name="P379">JUZGADO TERCERO CIVIL DE ESTA CIUDAD CAPITAL 4/2020 EXPEDIENTE 3631/2023</text:p>
      <text:p text:style-name="P380">JUZGADO TERCERO CIVIL DE ESTA CIUDAD CAPITAL 28/2020 EXPEDIENTE 3631/2023</text:p>
      <text:p text:style-name="P381">JUZGADO TERCERO CIVIL DE ESTA CIUDAD CAPITAL 251/2020 EXPEDIENTE 3631/2023</text:p>
      <text:p text:style-name="P382">JUZGADO TERCERO CIVIL DE ESTA CIUDAD CAPITAL 291/2020 EXPEDIENTE 3632/2023</text:p>
      <text:p text:style-name="P383">JUZGADO TERCERO CIVIL DE ESTA CIUDAD CAPITAL 299/2020 EXPEDIENTE 3632/2023</text:p>
      <text:p text:style-name="P384">JUZGADO TERCERO CIVIL DE ESTA CIUDAD CAPITAL 319/2020 EXPEDIENTE 3632/2023</text:p>
      <text:p text:style-name="P385">JUZGADO TERCERO CIVIL DE ESTA CIUDAD CAPITAL 347/2020 EXPEDIENTE 3632/2023</text:p>
      <text:p text:style-name="P386">JUZGADO TERCERO CIVIL DE ESTA CIUDAD CAPITAL 356/2020 EXPEDIENTE 3632/2023</text:p>
      <text:p text:style-name="P387">JUZGADO TERCERO CIVIL DE ESTA CIUDAD CAPITAL 393/2020 EXPEDIENTE 3632/2023</text:p>
      <text:soft-page-break/>
      <text:p text:style-name="P388">JUZGADO TERCERO CIVIL DE ESTA CIUDAD CAPITAL 410/2020 EXPEDIENTE 3633/2023</text:p>
      <text:p text:style-name="P389">JUZGADO TERCERO CIVIL DE ESTA CIUDAD CAPITAL 427/2020 EXPEDIENTE 3633/2023</text:p>
      <text:p text:style-name="P390">JUZGADO TERCERO CIVIL DE ESTA CIUDAD CAPITAL 447/2020 EXPEDIENTE 3633/2023</text:p>
      <text:p text:style-name="P391">JUZGADO TERCERO CIVIL DE ESTA CIUDAD CAPITAL 495/2020 EXPEDIENTE 3634/2023</text:p>
      <text:p text:style-name="P392">JUZGADO TERCERO CIVIL DE ESTA CIUDAD CAPITAL 565/2020 EXPEDIENTE 3634/2023</text:p>
      <text:p text:style-name="P393">JUZGADO TERCERO CIVIL DE ESTA CIUDAD CAPITAL 566/2020 EXPEDIENTE 3634/2023</text:p>
      <text:p text:style-name="P394">JUZGADO TERCERO CIVIL DE ESTA CIUDAD CAPITAL 567/2020 EXPEDIENTE 3634/2023</text:p>
      <text:p text:style-name="P395">JUZGADO TERCERO CIVIL DE ESTA CIUDAD CAPITAL 582/2020 EXPEDIENTE 3635/2023</text:p>
      <text:p text:style-name="P396">JUZGADO TERCERO CIVIL DE ESTA CIUDAD CAPITAL 585/2020 EXPEDIENTE 3635/2023</text:p>
      <text:p text:style-name="P397">JUZGADO TERCERO CIVIL DE ESTA CIUDAD CAPITAL 610/2020 EXPEDIENTE 3635/2023</text:p>
      <text:p text:style-name="P398">JUZGADO TERCERO CIVIL DE ESTA CIUDAD CAPITAL 627/2020 EXPEDIENTE 3635/2023</text:p>
      <text:p text:style-name="P399">JUZGADO TERCERO CIVIL DE ESTA CIUDAD CAPITAL 650/2020 EXPEDIENTE 3635/2023</text:p>
      <text:p text:style-name="P400">JUZGADO TERCERO CIVIL DE ESTA CIUDAD CAPITAL 658/2020 EXPEDIENTE 3636/2023</text:p>
      <text:p text:style-name="P401">JUZGADO TERCERO CIVIL DE ESTA CIUDAD CAPITAL 681/2020 EXPEDIENTE 3636/2023</text:p>
      <text:p text:style-name="P402">JUZGADO TERCERO CIVIL DE ESTA CIUDAD CAPITAL 701/2020 EXPEDIENTE 3637/2023</text:p>
      <text:p text:style-name="P403">JUZGADO TERCERO CIVIL DE ESTA CIUDAD CAPITAL 768/2020 EXPEDIENTE 3637/2023</text:p>
      <text:p text:style-name="P404">JUZGADO TERCERO CIVIL DE ESTA CIUDAD CAPITAL 774/2020 EXPEDIENTE 3637/2023</text:p>
      <text:p text:style-name="P405">JUZGADO TERCERO CIVIL DE ESTA CIUDAD CAPITAL 809/2020 EXPEDIENTE 3638/2023</text:p>
      <text:p text:style-name="P406">JUZGADO TERCERO CIVIL DE ESTA CIUDAD CAPITAL 837/2020 EXPEDIENTE 3638/2023</text:p>
      <text:p text:style-name="P407">JUZGADO TERCERO CIVIL DE ESTA CIUDAD CAPITAL 846/2020 EXPEDIENTE 3638/2023</text:p>
      <text:p text:style-name="P408">JUZGADO TERCERO CIVIL DE ESTA CIUDAD CAPITAL 890/2020 EXPEDIENTE 3638/2023</text:p>
      <text:p text:style-name="P409">JUZGADO TERCERO CIVIL DE ESTA CIUDAD CAPITAL 1002/2020 EXPEDIENTE 3638/2023</text:p>
      <text:p text:style-name="P410">JUZGADO TERCERO CIVIL DE ESTA CIUDAD CAPITAL 1029/2020 EXPEDIENTE 3639/2023</text:p>
      <text:p text:style-name="P411">JUZGADO TERCERO CIVIL DE ESTA CIUDAD CAPITAL 1031/2020 EXPEDIENTE 3639/2023</text:p>
      <text:p text:style-name="P412">JUZGADO TERCERO CIVIL DE ESTA CIUDAD CAPITAL 1050/2020 EXPEDIENTE 3639/2023</text:p>
      <text:p text:style-name="P413">JUZGADO TERCERO CIVIL DE ESTA CIUDAD CAPITAL 1098/2020 EXPEDIENTE 3639/2023</text:p>
      <text:p text:style-name="P414">JUZGADO TERCERO CIVIL DE ESTA CIUDAD CAPITAL 1101/2020 EXPEDIENTE 3639/2023</text:p>
      <text:p text:style-name="P415">JUZGADO TERCERO CIVIL DE ESTA CIUDAD CAPITAL 1113/2020 EXPEDIENTE 3639/2023</text:p>
      <text:p text:style-name="P416">JUZGADO TERCERO CIVIL DE ESTA CIUDAD CAPITAL 1131/2020 EXPEDIENTE 3639/2023</text:p>
      <text:p text:style-name="P417">JUZGADO TERCERO CIVIL DE ESTA CIUDAD CAPITAL 1143/2020 EXPEDIENTE 3639/2023</text:p>
      <text:p text:style-name="P418">JUZGADO TERCERO CIVIL DE ESTA CIUDAD CAPITAL 1160/2020 EXPEDIENTE 3639/2023</text:p>
      <text:p text:style-name="P419">JUZGADO TERCERO CIVIL DE ESTA CIUDAD CAPITAL 11/2021 EXPEDIENTE 3640/2023</text:p>
      <text:p text:style-name="P420">JUZGADO TERCERO CIVIL DE ESTA CIUDAD CAPITAL 22/2021 EXPEDIENTE 3640/2023</text:p>
      <text:p text:style-name="P421">JUZGADO TERCERO CIVIL DE ESTA CIUDAD CAPITAL 48/2021 EXPEDIENTE 3640/2023</text:p>
      <text:p text:style-name="P422">JUZGADO TERCERO CIVIL DE ESTA CIUDAD CAPITAL 74/2021 EXPEDIENTE 3640/2023</text:p>
      <text:p text:style-name="P423">JUZGADO TERCERO CIVIL DE ESTA CIUDAD CAPITAL 102/2021 EXPEDIENTE 3640/2023</text:p>
      <text:p text:style-name="P424">JUZGADO TERCERO CIVIL DE ESTA CIUDAD CAPITAL 121/2021 EXPEDIENTE 3641/2023</text:p>
      <text:p text:style-name="P425">JUZGADO TERCERO CIVIL DE ESTA CIUDAD CAPITAL 124/2021 EXPEDIENTE 3641/2023</text:p>
      <text:p text:style-name="P426">JUZGADO TERCERO CIVIL DE ESTA CIUDAD CAPITAL 126/2021 EXPEDIENTE 3642/2023</text:p>
      <text:soft-page-break/>
      <text:p text:style-name="P427">JUZGADO TERCERO CIVIL DE ESTA CIUDAD CAPITAL 129/2021 EXPEDIENTE 3642/2023</text:p>
      <text:p text:style-name="P428">JUZGADO TERCERO CIVIL DE ESTA CIUDAD CAPITAL 132/2021 EXPEDIENTE 3642/2023</text:p>
      <text:p text:style-name="P429">JUZGADO TERCERO CIVIL DE ESTA CIUDAD CAPITAL 153/2021 EXPEDIENTE 3642/2023</text:p>
      <text:p text:style-name="P430">JUZGADO TERCERO CIVIL DE ESTA CIUDAD CAPITAL 169/2021 EXPEDIENTE 3642/2023</text:p>
      <text:p text:style-name="P431">JUZGADO TERCERO CIVIL DE ESTA CIUDAD CAPITAL 185/2021 EXPEDIENTE 3642/2023</text:p>
      <text:p text:style-name="P432">JUZGADO TERCERO CIVIL DE ESTA CIUDAD CAPITAL 190/2021 EXPEDIENTE 3642/2023</text:p>
      <text:p text:style-name="P433">JUZGADO TERCERO CIVIL DE ESTA CIUDAD CAPITAL 195/2021 EXPEDIENTE 3642/2023</text:p>
      <text:p text:style-name="P434">JUZGADO TERCERO CIVIL DE ESTA CIUDAD CAPITAL 209/2021 EXPEDIENTE 3643/2023</text:p>
      <text:p text:style-name="P435">JUZGADO TERCERO CIVIL DE ESTA CIUDAD CAPITAL 227/2021 EXPEDIENTE 3643/2023</text:p>
      <text:p text:style-name="P436">JUZGADO TERCERO CIVIL DE ESTA CIUDAD CAPITAL 234/2021 EXPEDIENTE 3643/2023</text:p>
      <text:p text:style-name="P437">JUZGADO TERCERO CIVIL DE ESTA CIUDAD CAPITAL 243/2021 EXPEDIENTE 3643/2023</text:p>
      <text:p text:style-name="P438">JUZGADO TERCERO CIVIL DE ESTA CIUDAD CAPITAL 244/2021 EXPEDIENTE 3643/2023</text:p>
      <text:p text:style-name="P439">JUZGADO TERCERO CIVIL DE ESTA CIUDAD CAPITAL 254/2021 EXPEDIENTE 3643/2023</text:p>
      <text:p text:style-name="P440">JUZGADO TERCERO CIVIL DE ESTA CIUDAD CAPITAL 264/2021 EXPEDIENTE 3643/2023</text:p>
      <text:p text:style-name="P441">JUZGADO TERCERO CIVIL DE ESTA CIUDAD CAPITAL 265/2021 EXPEDIENTE 3644/2023</text:p>
      <text:p text:style-name="P442">JUZGADO TERCERO CIVIL DE ESTA CIUDAD CAPITAL 266/2021 EXPEDIENTE 3644/2023</text:p>
      <text:p text:style-name="P443">JUZGADO TERCERO CIVIL DE ESTA CIUDAD CAPITAL 268/2021 EXPEDIENTE 3644/2023</text:p>
      <text:p text:style-name="P444">JUZGADO TERCERO CIVIL DE ESTA CIUDAD CAPITAL 307/2021 EXPEDIENTE 3644/2023</text:p>
      <text:p text:style-name="P445">JUZGADO TERCERO CIVIL DE ESTA CIUDAD CAPITAL 332/2021 EXPEDIENTE 3644/2023</text:p>
      <text:p text:style-name="P446">JUZGADO TERCERO CIVIL DE ESTA CIUDAD CAPITAL 337/2021 EXPEDIENTE 3644/2023</text:p>
      <text:p text:style-name="P447">JUZGADO TERCERO CIVIL DE ESTA CIUDAD CAPITAL 357/2021 EXPEDIENTE 3644/2023</text:p>
      <text:p text:style-name="P448">JUZGADO TERCERO CIVIL DE ESTA CIUDAD CAPITAL 363/2021 EXPEDIENTE 3644/2023</text:p>
      <text:p text:style-name="P449">JUZGADO TERCERO CIVIL DE ESTA CIUDAD CAPITAL 390/2021 EXPEDIENTE 3645/2023</text:p>
      <text:p text:style-name="P450">JUZGADO TERCERO CIVIL DE ESTA CIUDAD CAPITAL 415/2021 EXPEDIENTE 3645/2023</text:p>
      <text:p text:style-name="P451">JUZGADO TERCERO CIVIL DE ESTA CIUDAD CAPITAL 417/2021 EXPEDIENTE 3645/2023</text:p>
      <text:p text:style-name="P452">JUZGADO TERCERO CIVIL DE ESTA CIUDAD CAPITAL 419/2021 EXPEDIENTE 3645/2023</text:p>
      <text:p text:style-name="P453">JUZGADO TERCERO CIVIL DE ESTA CIUDAD CAPITAL 460/2021 EXPEDIENTE 3645/2023</text:p>
      <text:p text:style-name="P454">JUZGADO TERCERO CIVIL DE ESTA CIUDAD CAPITAL 464/2021 EXPEDIENTE 3645/2023</text:p>
      <text:p text:style-name="P455">JUZGADO TERCERO CIVIL DE ESTA CIUDAD CAPITAL 475/2021 EXPEDIENTE 3645/2023</text:p>
      <text:p text:style-name="P456">JUZGADO TERCERO CIVIL DE ESTA CIUDAD CAPITAL 476/2021 EXPEDIENTE 3645/2023</text:p>
      <text:p text:style-name="P457">JUZGADO TERCERO CIVIL DE ESTA CIUDAD CAPITAL 483/2021 EXPEDIENTE 3645/2023</text:p>
      <text:p text:style-name="P458">JUZGADO TERCERO CIVIL DE ESTA CIUDAD CAPITAL 529/2021 EXPEDIENTE 3645/2023</text:p>
      <text:p text:style-name="P459">JUZGADO TERCERO CIVIL DE ESTA CIUDAD CAPITAL 551/2021 EXPEDIENTE 3646/2023</text:p>
      <text:p text:style-name="P460">JUZGADO TERCERO CIVIL DE ESTA CIUDAD CAPITAL 565/2021 EXPEDIENTE 3646/2023</text:p>
      <text:p text:style-name="P461">JUZGADO TERCERO CIVIL DE ESTA CIUDAD CAPITAL 572/2021 EXPEDIENTE 3646/2023</text:p>
      <text:p text:style-name="P462">JUZGADO TERCERO CIVIL DE ESTA CIUDAD CAPITAL 594/2021 EXPEDIENTE 3646/2023</text:p>
      <text:p text:style-name="P463">JUZGADO TERCERO CIVIL DE ESTA CIUDAD CAPITAL 601/2021 EXPEDIENTE 3646/2023</text:p>
      <text:p text:style-name="P464">JUZGADO TERCERO CIVIL DE ESTA CIUDAD CAPITAL 610/2021 EXPEDIENTE 3647/2023</text:p>
      <text:p text:style-name="P465">JUZGADO TERCERO CIVIL DE ESTA CIUDAD CAPITAL 649/2021 EXPEDIENTE 3647/2023</text:p>
      <text:soft-page-break/>
      <text:p text:style-name="P466">JUZGADO TERCERO CIVIL DE ESTA CIUDAD CAPITAL 650/2021 EXPEDIENTE 3647/2023</text:p>
      <text:p text:style-name="P467">JUZGADO TERCERO CIVIL DE ESTA CIUDAD CAPITAL 666/2021 EXPEDIENTE 3647/2023</text:p>
      <text:p text:style-name="P468">JUZGADO TERCERO CIVIL DE ESTA CIUDAD CAPITAL 675/2021 EXPEDIENTE 3647/2023</text:p>
      <text:p text:style-name="P469">JUZGADO TERCERO CIVIL DE ESTA CIUDAD CAPITAL 679/2021 EXPEDIENTE 3647/2023</text:p>
      <text:p text:style-name="P470">JUZGADO TERCERO CIVIL DE ESTA CIUDAD CAPITAL 714/2021 EXPEDIENTE 3648/2023</text:p>
      <text:p text:style-name="P471">JUZGADO TERCERO CIVIL DE ESTA CIUDAD CAPITAL 718/2021 EXPEDIENTE 3648/2023</text:p>
      <text:p text:style-name="P472">JUZGADO TERCERO CIVIL DE ESTA CIUDAD CAPITAL 780/2021 EXPEDIENTE 3648/2023</text:p>
      <text:p text:style-name="P473">JUZGADO TERCERO CIVIL DE ESTA CIUDAD CAPITAL 825/2021 EXPEDIENTE 3648/2023</text:p>
      <text:p text:style-name="P474">JUZGADO TERCERO CIVIL DE ESTA CIUDAD CAPITAL 874/2021 EXPEDIENTE 3648/2023</text:p>
      <text:p text:style-name="P475">JUZGADO TERCERO CIVIL DE ESTA CIUDAD CAPITAL 878/2021 EXPEDIENTE 3648/2023</text:p>
      <text:p text:style-name="P476">JUZGADO TERCERO CIVIL DE ESTA CIUDAD CAPITAL 912/2021 EXPEDIENTE 3648/2023</text:p>
      <text:p text:style-name="P477">JUZGADO TERCERO CIVIL DE ESTA CIUDAD CAPITAL 918/2021 EXPEDIENTE 3648/2023</text:p>
      <text:p text:style-name="P478">JUZGADO TERCERO CIVIL DE ESTA CIUDAD CAPITAL 934/2021 EXPEDIENTE 3648/2023</text:p>
      <text:p text:style-name="P479">JUZGADO TERCERO CIVIL DE ESTA CIUDAD CAPITAL 943/2021 EXPEDIENTE 3649/2023</text:p>
      <text:p text:style-name="P480">JUZGADO TERCERO CIVIL DE ESTA CIUDAD CAPITAL 951/2021 EXPEDIENTE 3649/2023</text:p>
      <text:p text:style-name="P481">JUZGADO TERCERO CIVIL DE ESTA CIUDAD CAPITAL 1000/2021 EXPEDIENTE 3649/2023</text:p>
      <text:p text:style-name="P482">JUZGADO TERCERO CIVIL DE ESTA CIUDAD CAPITAL 1014/2021 EXPEDIENTE 3649/2023</text:p>
      <text:p text:style-name="P483">JUZGADO TERCERO CIVIL DE ESTA CIUDAD CAPITAL 1058/2021 EXPEDIENTE 3649/2023</text:p>
      <text:p text:style-name="P484">JUZGADO TERCERO CIVIL DE ESTA CIUDAD CAPITAL 1059/2021 EXPEDIENTE 3649/2023</text:p>
      <text:p text:style-name="P485">JUZGADO TERCERO CIVIL DE ESTA CIUDAD CAPITAL 1077/2021 EXPEDIENTE 3649/2023</text:p>
      <text:p text:style-name="P486">JUZGADO TERCERO CIVIL DE ESTA CIUDAD CAPITAL 1089/2021 EXPEDIENTE 3650/2023</text:p>
      <text:p text:style-name="P487">JUZGADO TERCERO CIVIL DE ESTA CIUDAD CAPITAL 1093/2021 EXPEDIENTE 3650/2023</text:p>
      <text:p text:style-name="P488">JUZGADO TERCERO CIVIL DE ESTA CIUDAD CAPITAL 1125/2021 EXPEDIENTE 3650/2023</text:p>
      <text:p text:style-name="P489">JUZGADO TERCERO CIVIL DE ESTA CIUDAD CAPITAL 1140/2021 EXPEDIENTE 3650/2023</text:p>
      <text:p text:style-name="P490">JUZGADO TERCERO CIVIL DE ESTA CIUDAD CAPITAL 1150/2021 EXPEDIENTE 3650/2023</text:p>
      <text:p text:style-name="P491">JUZGADO TERCERO CIVIL DE ESTA CIUDAD CAPITAL 1172/2021 EXPEDIENTE 3650/2023</text:p>
      <text:p text:style-name="P492">JUZGADO TERCERO CIVIL DE ESTA CIUDAD CAPITAL 1176/2021 EXPEDIENTE 3650/2023</text:p>
      <text:p text:style-name="P493">JUZGADO TERCERO CIVIL DE ESTA CIUDAD CAPITAL 1184/2021 EXPEDIENTE 3650/2023</text:p>
      <text:p text:style-name="P494">JUZGADO TERCERO CIVIL DE ESTA CIUDAD CAPITAL 1189/2021 EXPEDIENTE 3651/2023</text:p>
      <text:p text:style-name="P495">JUZGADO TERCERO CIVIL DE ESTA CIUDAD CAPITAL 1197/2021 EXPEDIENTE 3651/2023</text:p>
      <text:p text:style-name="P496">JUZGADO TERCERO CIVIL DE ESTA CIUDAD CAPITAL 1204/2021 EXPEDIENTE 3651/2023</text:p>
      <text:p text:style-name="P497">JUZGADO TERCERO CIVIL DE ESTA CIUDAD CAPITAL 1207/2021 EXPEDIENTE 3651/2023</text:p>
      <text:p text:style-name="P498">JUZGADO TERCERO CIVIL DE ESTA CIUDAD CAPITAL 1229/2021 EXPEDIENTE 3651/2023</text:p>
      <text:p text:style-name="P499">JUZGADO TERCERO CIVIL DE ESTA CIUDAD CAPITAL 1233/2021 EXPEDIENTE 3651/2023</text:p>
      <text:p text:style-name="P500">JUZGADO TERCERO CIVIL DE ESTA CIUDAD CAPITAL 1253/2021 EXPEDIENTE 3651/2023</text:p>
      <text:p text:style-name="P501">JUZGADO TERCERO CIVIL DE ESTA CIUDAD CAPITAL 1265/2021 EXPEDIENTE 3651/2023</text:p>
      <text:p text:style-name="P502">JUZGADO TERCERO CIVIL DE ESTA CIUDAD CAPITAL 1277/2021 EXPEDIENTE 3651/2023</text:p>
      <text:p text:style-name="P503">JUZGADO TERCERO CIVIL DE ESTA CIUDAD CAPITAL 1305/2021 EXPEDIENTE 3652/2023</text:p>
      <text:p text:style-name="P504">JUZGADO TERCERO CIVIL DE ESTA CIUDAD CAPITAL 1339/2021 EXPEDIENTE 3652/2023</text:p>
      <text:soft-page-break/>
      <text:p text:style-name="P505">JUZGADO TERCERO CIVIL DE ESTA CIUDAD CAPITAL 1340/2021 EXPEDIENTE 3652/2023</text:p>
      <text:p text:style-name="P506">JUZGADO TERCERO CIVIL DE ESTA CIUDAD CAPITAL 1347/2021 EXPEDIENTE 3652/2023</text:p>
      <text:p text:style-name="P507">JUZGADO TERCERO CIVIL DE ESTA CIUDAD CAPITAL 1374/2021 EXPEDIENTE 3652/2023</text:p>
      <text:p text:style-name="P508">JUZGADO TERCERO CIVIL DE ESTA CIUDAD CAPITAL 9/2022 EXPEDIENTE 3653/2023</text:p>
      <text:p text:style-name="P509">JUZGADO TERCERO CIVIL DE ESTA CIUDAD CAPITAL 10/2022 EXPEDIENTE 3653/2023</text:p>
      <text:p text:style-name="P510">JUZGADO TERCERO CIVIL DE ESTA CIUDAD CAPITAL 34/2022 EXPEDIENTE 3653/2023</text:p>
      <text:p text:style-name="P511">JUZGADO TERCERO CIVIL DE ESTA CIUDAD CAPITAL 46/2022 EXPEDIENTE 3653/2023</text:p>
      <text:p text:style-name="P512">JUZGADO TERCERO CIVIL DE ESTA CIUDAD CAPITAL 54/2022 EXPEDIENTE 3653/2023</text:p>
      <text:p text:style-name="P513">JUZGADO TERCERO CIVIL DE ESTA CIUDAD CAPITAL 73/2022 EXPEDIENTE 3653/2023</text:p>
      <text:p text:style-name="P514">JUZGADO TERCERO CIVIL DE ESTA CIUDAD CAPITAL 81/2022 EXPEDIENTE 3653/2023</text:p>
      <text:p text:style-name="P515">JUZGADO TERCERO CIVIL DE ESTA CIUDAD CAPITAL 104/2022 EXPEDIENTE 3654/2023</text:p>
      <text:p text:style-name="P516">JUZGADO TERCERO CIVIL DE ESTA CIUDAD CAPITAL 108/2022 EXPEDIENTE 3654/2023</text:p>
      <text:p text:style-name="P517">JUZGADO TERCERO CIVIL DE ESTA CIUDAD CAPITAL 119/2022 EXPEDIENTE 3654/2023</text:p>
      <text:p text:style-name="P518">JUZGADO TERCERO CIVIL DE ESTA CIUDAD CAPITAL 137/2022 EXPEDIENTE 3654/2023</text:p>
      <text:p text:style-name="P519">JUZGADO TERCERO CIVIL DE ESTA CIUDAD CAPITAL 141/2022 EXPEDIENTE 3654/2023</text:p>
      <text:p text:style-name="P520">JUZGADO TERCERO CIVIL DE ESTA CIUDAD CAPITAL 147/2022 EXPEDIENTE 3654/2023</text:p>
      <text:p text:style-name="P521">JUZGADO TERCERO CIVIL DE ESTA CIUDAD CAPITAL 164/2022 EXPEDIENTE 3654/2023</text:p>
      <text:p text:style-name="P522">JUZGADO TERCERO CIVIL DE ESTA CIUDAD CAPITAL 167/2022 EXPEDIENTE 3654/2023</text:p>
      <text:p text:style-name="P523">JUZGADO TERCERO CIVIL DE ESTA CIUDAD CAPITAL 172/2022 EXPEDIENTE 3654/2023</text:p>
      <text:p text:style-name="P524">JUZGADO TERCERO CIVIL DE ESTA CIUDAD CAPITAL 187/2022 EXPEDIENTE 3655/2023</text:p>
      <text:p text:style-name="P525">JUZGADO TERCERO CIVIL DE ESTA CIUDAD CAPITAL 199/2022 EXPEDIENTE 3655/2023</text:p>
      <text:p text:style-name="P526">JUZGADO TERCERO CIVIL DE ESTA CIUDAD CAPITAL 205/2022 EXPEDIENTE 3655/2023</text:p>
      <text:p text:style-name="P527">JUZGADO TERCERO CIVIL DE ESTA CIUDAD CAPITAL 226/2022 EXPEDIENTE 3655/2023</text:p>
      <text:p text:style-name="P528">JUZGADO TERCERO CIVIL DE ESTA CIUDAD CAPITAL 235/2022 EXPEDIENTE 3655/2023</text:p>
      <text:p text:style-name="P529">JUZGADO TERCERO CIVIL DE ESTA CIUDAD CAPITAL 248/2022 EXPEDIENTE 3655/2023</text:p>
      <text:p text:style-name="P530">JUZGADO TERCERO CIVIL DE ESTA CIUDAD CAPITAL 251/2022 EXPEDIENTE 3655/2023</text:p>
      <text:p text:style-name="P531">JUZGADO TERCERO CIVIL DE ESTA CIUDAD CAPITAL 252/2022 EXPEDIENTE 3655/2023</text:p>
      <text:p text:style-name="P532">JUZGADO TERCERO CIVIL DE ESTA CIUDAD CAPITAL 259/2022 EXPEDIENTE 3656/2023</text:p>
      <text:p text:style-name="P533">JUZGADO TERCERO CIVIL DE ESTA CIUDAD CAPITAL 270/2022 EXPEDIENTE 3656/2023</text:p>
      <text:p text:style-name="P534">JUZGADO TERCERO CIVIL DE ESTA CIUDAD CAPITAL 272/2022 EXPEDIENTE 3656/2023</text:p>
      <text:p text:style-name="P535">JUZGADO TERCERO CIVIL DE ESTA CIUDAD CAPITAL 294/2022 EXPEDIENTE 3656/2023</text:p>
      <text:p text:style-name="P536">JUZGADO TERCERO CIVIL DE ESTA CIUDAD CAPITAL 301/2022 EXPEDIENTE 3656/2023</text:p>
      <text:p text:style-name="P537">JUZGADO TERCERO CIVIL DE ESTA CIUDAD CAPITAL 303/2022 EXPEDIENTE 3656/2023</text:p>
      <text:p text:style-name="P538">JUZGADO TERCERO CIVIL DE ESTA CIUDAD CAPITAL 307/2022 EXPEDIENTE 3656/2023</text:p>
      <text:p text:style-name="P539">JUZGADO TERCERO CIVIL DE ESTA CIUDAD CAPITAL 318/2022 EXPEDIENTE 3656/2023</text:p>
      <text:p text:style-name="P540">JUZGADO TERCERO CIVIL DE ESTA CIUDAD CAPITAL 332/2022 EXPEDIENTE 3656/2023</text:p>
      <text:p text:style-name="P541">JUZGADO TERCERO CIVIL DE ESTA CIUDAD CAPITAL 349/2022 EXPEDIENTE 3657/2023</text:p>
      <text:p text:style-name="P542">JUZGADO TERCERO CIVIL DE ESTA CIUDAD CAPITAL 358/2022 EXPEDIENTE 3657/2023</text:p>
      <text:p text:style-name="P543">JUZGADO TERCERO CIVIL DE ESTA CIUDAD CAPITAL 362/2022 EXPEDIENTE 3657/2023</text:p>
      <text:soft-page-break/>
      <text:p text:style-name="P544">JUZGADO TERCERO CIVIL DE ESTA CIUDAD CAPITAL 366/2022 EXPEDIENTE 3657/2023</text:p>
      <text:p text:style-name="P545">JUZGADO TERCERO CIVIL DE ESTA CIUDAD CAPITAL 376/2022 EXPEDIENTE 3657/2023</text:p>
      <text:p text:style-name="P546">JUZGADO TERCERO CIVIL DE ESTA CIUDAD CAPITAL 385/2022 EXPEDIENTE 3657/2023</text:p>
      <text:p text:style-name="P547">JUZGADO TERCERO CIVIL DE ESTA CIUDAD CAPITAL 386/2022 EXPEDIENTE 3657/2023</text:p>
      <text:p text:style-name="P548">JUZGADO TERCERO CIVIL DE ESTA CIUDAD CAPITAL 389/2022 EXPEDIENTE 3657/2023</text:p>
      <text:p text:style-name="P549">JUZGADO TERCERO CIVIL DE ESTA CIUDAD CAPITAL 399/2022 EXPEDIENTE 3657/2023</text:p>
      <text:p text:style-name="P550">JUZGADO TERCERO CIVIL DE ESTA CIUDAD CAPITAL 401/2022 EXPEDIENTE 3657/2023</text:p>
      <text:p text:style-name="P551">JUZGADO TERCERO CIVIL DE ESTA CIUDAD CAPITAL 417/2022 EXPEDIENTE 3657/2023</text:p>
      <text:p text:style-name="P552">JUZGADO TERCERO CIVIL DE ESTA CIUDAD CAPITAL 427/2022 EXPEDIENTE 3657/2023</text:p>
      <text:p text:style-name="P553">JUZGADO TERCERO CIVIL DE ESTA CIUDAD CAPITAL 441/2022 EXPEDIENTE 3658/2023</text:p>
      <text:p text:style-name="P554">JUZGADO TERCERO CIVIL DE ESTA CIUDAD CAPITAL 443/2022 EXPEDIENTE 3658/2023</text:p>
      <text:p text:style-name="P555">JUZGADO TERCERO CIVIL DE ESTA CIUDAD CAPITAL 475/2022 EXPEDIENTE 3658/2023</text:p>
      <text:p text:style-name="P556">JUZGADO TERCERO CIVIL DE ESTA CIUDAD CAPITAL 480/2022 EXPEDIENTE 3658/2023</text:p>
      <text:p text:style-name="P557">JUZGADO TERCERO CIVIL DE ESTA CIUDAD CAPITAL 488/2022 EXPEDIENTE 3658/2023</text:p>
      <text:p text:style-name="P558">JUZGADO TERCERO CIVIL DE ESTA CIUDAD CAPITAL 503/2022 EXPEDIENTE 3658/2023</text:p>
      <text:p text:style-name="P559">JUZGADO TERCERO CIVIL DE ESTA CIUDAD CAPITAL 526/2022 EXPEDIENTE 3658/2023</text:p>
      <text:p text:style-name="P560">JUZGADO TERCERO CIVIL DE ESTA CIUDAD CAPITAL 535/2022 EXPEDIENTE 3659/2023</text:p>
      <text:p text:style-name="P561">JUZGADO TERCERO CIVIL DE ESTA CIUDAD CAPITAL 537/2022 EXPEDIENTE 3659/2023</text:p>
      <text:p text:style-name="P562">JUZGADO TERCERO CIVIL DE ESTA CIUDAD CAPITAL 538/2022 EXPEDIENTE 3659/2023</text:p>
      <text:p text:style-name="P563">JUZGADO TERCERO CIVIL DE ESTA CIUDAD CAPITAL 554/2022 EXPEDIENTE 3660/2023</text:p>
      <text:p text:style-name="P564">JUZGADO TERCERO CIVIL DE ESTA CIUDAD CAPITAL 556/2022 EXPEDIENTE 3660/2023</text:p>
      <text:p text:style-name="P565">JUZGADO TERCERO CIVIL DE ESTA CIUDAD CAPITAL 566/2022 EXPEDIENTE 3660/2023</text:p>
      <text:p text:style-name="P566">JUZGADO TERCERO CIVIL DE ESTA CIUDAD CAPITAL 586/2022 EXPEDIENTE 3660/2023</text:p>
      <text:p text:style-name="P567">JUZGADO TERCERO CIVIL DE ESTA CIUDAD CAPITAL 588/2022 EXPEDIENTE 3660/2023</text:p>
      <text:p text:style-name="P568">JUZGADO TERCERO CIVIL DE ESTA CIUDAD CAPITAL 595/2022 EXPEDIENTE 3660/2023</text:p>
      <text:p text:style-name="P569">JUZGADO TERCERO CIVIL DE ESTA CIUDAD CAPITAL 596/2022 EXPEDIENTE 3660/2023</text:p>
      <text:p text:style-name="P570">JUZGADO TERCERO CIVIL DE ESTA CIUDAD CAPITAL 610/2022 EXPEDIENTE 3660/2023</text:p>
      <text:p text:style-name="P571">JUZGADO TERCERO CIVIL DE ESTA CIUDAD CAPITAL 614/2022 EXPEDIENTE 3661/2023</text:p>
      <text:p text:style-name="P572">JUZGADO TERCERO CIVIL DE ESTA CIUDAD CAPITAL 619/2022 EXPEDIENTE 3661/2023</text:p>
      <text:p text:style-name="P573">JUZGADO TERCERO CIVIL DE ESTA CIUDAD CAPITAL 621/2022 EXPEDIENTE 3661/2023</text:p>
      <text:p text:style-name="P574">JUZGADO TERCERO CIVIL DE ESTA CIUDAD CAPITAL 629/2022 EXPEDIENTE 3661/2023</text:p>
      <text:p text:style-name="P575">JUZGADO TERCERO CIVIL DE ESTA CIUDAD CAPITAL 634/2022 EXPEDIENTE 3661/2023</text:p>
      <text:p text:style-name="P576">JUZGADO TERCERO CIVIL DE ESTA CIUDAD CAPITAL 635/2022 EXPEDIENTE 3661/2023</text:p>
      <text:p text:style-name="P577">JUZGADO TERCERO CIVIL DE ESTA CIUDAD CAPITAL 638/2022 EXPEDIENTE 3661/2023</text:p>
      <text:p text:style-name="P578">JUZGADO TERCERO CIVIL DE ESTA CIUDAD CAPITAL 665/2022 EXPEDIENTE 3662/2023</text:p>
      <text:p text:style-name="P579">JUZGADO TERCERO CIVIL DE ESTA CIUDAD CAPITAL 667/2022 EXPEDIENTE 3662/2023</text:p>
      <text:p text:style-name="P580">JUZGADO TERCERO CIVIL DE ESTA CIUDAD CAPITAL 688/2022 EXPEDIENTE 3662/2023</text:p>
      <text:p text:style-name="P581">JUZGADO TERCERO CIVIL DE ESTA CIUDAD CAPITAL 690/2022 EXPEDIENTE 3662/2023</text:p>
      <text:p text:style-name="P582">JUZGADO TERCERO CIVIL DE ESTA CIUDAD CAPITAL 696/2022 EXPEDIENTE 3662/2023</text:p>
      <text:soft-page-break/>
      <text:p text:style-name="P583">JUZGADO TERCERO CIVIL DE ESTA CIUDAD CAPITAL 702/2022 EXPEDIENTE 3662/2023</text:p>
      <text:p text:style-name="P584">JUZGADO TERCERO CIVIL DE ESTA CIUDAD CAPITAL 703/2022 EXPEDIENTE 3662/2023</text:p>
      <text:p text:style-name="P585">JUZGADO TERCERO CIVIL DE ESTA CIUDAD CAPITAL 712/2022 EXPEDIENTE 3662/2023</text:p>
      <text:p text:style-name="P586">JUZGADO TERCERO CIVIL DE ESTA CIUDAD CAPITAL 715/2022 EXPEDIENTE 3662/2023</text:p>
      <text:p text:style-name="P587">JUZGADO TERCERO CIVIL DE ESTA CIUDAD CAPITAL 719/2022 EXPEDIENTE 3662/2023</text:p>
      <text:p text:style-name="P588">JUZGADO TERCERO CIVIL DE ESTA CIUDAD CAPITAL 725/2022 EXPEDIENTE 3662/2023</text:p>
      <text:p text:style-name="P589">JUZGADO TERCERO CIVIL DE ESTA CIUDAD CAPITAL 755/2022 EXPEDIENTE 3662/2023</text:p>
      <text:p text:style-name="P590">JUZGADO TERCERO CIVIL DE ESTA CIUDAD CAPITAL 843/2022 EXPEDIENTE 3663/2023</text:p>
      <text:p text:style-name="P591">JUZGADO TERCERO CIVIL DE ESTA CIUDAD CAPITAL 846/2022 EXPEDIENTE 3663/2023</text:p>
      <text:p text:style-name="P592">JUZGADO TERCERO CIVIL DE ESTA CIUDAD CAPITAL 855/2022 EXPEDIENTE 3663/2023</text:p>
      <text:p text:style-name="P593">JUZGADO TERCERO CIVIL DE ESTA CIUDAD CAPITAL 856/2022 EXPEDIENTE 3663/2023</text:p>
      <text:p text:style-name="P594">JUZGADO TERCERO CIVIL DE ESTA CIUDAD CAPITAL 874/2022 EXPEDIENTE 3663/2023</text:p>
      <text:p text:style-name="P595">JUZGADO TERCERO CIVIL DE ESTA CIUDAD CAPITAL 898/2022 EXPEDIENTE 3663/2023</text:p>
      <text:p text:style-name="P596">JUZGADO TERCERO CIVIL DE ESTA CIUDAD CAPITAL 923/2022 EXPEDIENTE 3663/2023</text:p>
      <text:p text:style-name="P597">JUZGADO TERCERO CIVIL DE ESTA CIUDAD CAPITAL 949/2022 EXPEDIENTE 3663/2023</text:p>
      <text:p text:style-name="P598">JUZGADO TERCERO CIVIL DE ESTA CIUDAD CAPITAL 950/2022 EXPEDIENTE 3663/2023</text:p>
      <text:p text:style-name="P599">JUZGADO TERCERO CIVIL DE ESTA CIUDAD CAPITAL 959/2022 EXPEDIENTE 3664/2023</text:p>
      <text:p text:style-name="P600">JUZGADO TERCERO CIVIL DE ESTA CIUDAD CAPITAL 973/2022 EXPEDIENTE 3664/2023</text:p>
      <text:p text:style-name="P601">JUZGADO TERCERO CIVIL DE ESTA CIUDAD CAPITAL 986/2022 EXPEDIENTE 3664/2023</text:p>
      <text:p text:style-name="P602">JUZGADO TERCERO CIVIL DE ESTA CIUDAD CAPITAL 992/2022 EXPEDIENTE 3664/2023</text:p>
      <text:p text:style-name="P603">JUZGADO TERCERO CIVIL DE ESTA CIUDAD CAPITAL 1004/2022 EXPEDIENTE 3664/2023</text:p>
      <text:p text:style-name="P604">JUZGADO TERCERO CIVIL DE ESTA CIUDAD CAPITAL 1005/2022 EXPEDIENTE 3664/2023</text:p>
      <text:p text:style-name="P605">JUZGADO TERCERO CIVIL DE ESTA CIUDAD CAPITAL 1019/2022 EXPEDIENTE 3664/2023</text:p>
      <text:p text:style-name="P606">JUZGADO TERCERO CIVIL DE ESTA CIUDAD CAPITAL 1055/2022 EXPEDIENTE 3664/2023</text:p>
      <text:p text:style-name="P607">JUZGADO TERCERO CIVIL DE ESTA CIUDAD CAPITAL 1067/2022 EXPEDIENTE 3664/2023</text:p>
      <text:p text:style-name="P608">JUZGADO TERCERO CIVIL DE ESTA CIUDAD CAPITAL 1086/2022 EXPEDIENTE 3664/2023</text:p>
      <text:p text:style-name="P609">JUZGADO TERCERO CIVIL DE ESTA CIUDAD CAPITAL 1091/2022 EXPEDIENTE 3664/2023</text:p>
      <text:p text:style-name="P610">JUZGADO TERCERO CIVIL DE ESTA CIUDAD CAPITAL 1092/2022 EXPEDIENTE 3664/2023</text:p>
      <text:p text:style-name="P611">JUZGADO TERCERO CIVIL DE ESTA CIUDAD CAPITAL 1113/2022 EXPEDIENTE 3664/2023</text:p>
      <text:p text:style-name="P612">JUZGADO TERCERO CIVIL DE ESTA CIUDAD CAPITAL 1116/2022 EXPEDIENTE 3664/2023</text:p>
      <text:p text:style-name="P613">JUZGADO TERCERO CIVIL DE ESTA CIUDAD CAPITAL 1120/2022 EXPEDIENTE 3664/2023</text:p>
      <text:p text:style-name="P614">JUZGADO TERCERO CIVIL DE ESTA CIUDAD CAPITAL 1133/2022 EXPEDIENTE 3664/2023</text:p>
      <text:p text:style-name="P615">JUZGADO TERCERO CIVIL DE ESTA CIUDAD CAPITAL 1138/2022 EXPEDIENTE 3664/2023</text:p>
      <text:p text:style-name="P616">JUZGADO TERCERO CIVIL DE ESTA CIUDAD CAPITAL 1142/2022 EXPEDIENTE 3664/2023</text:p>
      <text:p text:style-name="P617">JUZGADO TERCERO CIVIL DE ESTA CIUDAD CAPITAL 1172/2022 EXPEDIENTE 3664/2023</text:p>
      <text:p text:style-name="P618">JUZGADO TERCERO CIVIL DE ESTA CIUDAD CAPITAL 1173/2022 EXPEDIENTE 3664/2023</text:p>
      <text:p text:style-name="P619">JUZGADO TERCERO CIVIL DE ESTA CIUDAD CAPITAL 1197/2022 EXPEDIENTE 3665/2023</text:p>
      <text:p text:style-name="P620">JUZGADO TERCERO CIVIL DE ESTA CIUDAD CAPITAL 1204/2022 EXPEDIENTE 3665/2023</text:p>
      <text:p text:style-name="P621">JUZGADO TERCERO CIVIL DE ESTA CIUDAD CAPITAL 1207/2022 EXPEDIENTE 3665/2023</text:p>
      <text:soft-page-break/>
      <text:p text:style-name="P622">JUZGADO TERCERO CIVIL DE ESTA CIUDAD CAPITAL 1214/2022 EXPEDIENTE 3665/2023</text:p>
      <text:p text:style-name="P623">JUZGADO TERCERO CIVIL DE ESTA CIUDAD CAPITAL 1227/2022 EXPEDIENTE 3665/2023</text:p>
      <text:p text:style-name="P624">JUZGADO TERCERO CIVIL DE ESTA CIUDAD CAPITAL 1242/2022 EXPEDIENTE 3665/2023</text:p>
      <text:p text:style-name="P625">JUZGADO TERCERO CIVIL DE ESTA CIUDAD CAPITAL 3/2023 EXPEDIENTE 3666/2023</text:p>
      <text:p text:style-name="P626">JUZGADO TERCERO CIVIL DE ESTA CIUDAD CAPITAL 5/2023 EXPEDIENTE 3666/2023</text:p>
      <text:p text:style-name="P627">JUZGADO TERCERO CIVIL DE ESTA CIUDAD CAPITAL 8/2023 EXPEDIENTE 3666/2023</text:p>
      <text:p text:style-name="P628">JUZGADO TERCERO CIVIL DE ESTA CIUDAD CAPITAL 34/2023 EXPEDIENTE 3666/2023</text:p>
      <text:p text:style-name="P629">JUZGADO TERCERO CIVIL DE ESTA CIUDAD CAPITAL 43/2023 EXPEDIENTE 3666/2023</text:p>
      <text:p text:style-name="P630">JUZGADO TERCERO CIVIL DE ESTA CIUDAD CAPITAL 48/2023 EXPEDIENTE 3666/2023</text:p>
      <text:p text:style-name="P631">JUZGADO TERCERO CIVIL DE ESTA CIUDAD CAPITAL 51/2023 EXPEDIENTE 3666/2023</text:p>
      <text:p text:style-name="P632">JUZGADO TERCERO CIVIL DE ESTA CIUDAD CAPITAL 55/2023 EXPEDIENTE 3666/2023</text:p>
      <text:p text:style-name="P633">JUZGADO TERCERO CIVIL DE ESTA CIUDAD CAPITAL 76/2023 EXPEDIENTE 3666/2023</text:p>
      <text:p text:style-name="P634">JUZGADO TERCERO CIVIL DE ESTA CIUDAD CAPITAL 78/2023 EXPEDIENTE 3666/2023</text:p>
      <text:p text:style-name="P635">JUZGADO TERCERO CIVIL DE ESTA CIUDAD CAPITAL 80/2023 EXPEDIENTE 3666/2023</text:p>
      <text:p text:style-name="P636">JUZGADO TERCERO CIVIL DE ESTA CIUDAD CAPITAL 86/2023 EXPEDIENTE 3666/2023</text:p>
      <text:p text:style-name="P637">JUZGADO TERCERO CIVIL DE ESTA CIUDAD CAPITAL 90/2023 EXPEDIENTE 3666/2023</text:p>
      <text:p text:style-name="P638">JUZGADO TERCERO CIVIL DE ESTA CIUDAD CAPITAL 91/2023 EXPEDIENTE 3666/2023</text:p>
      <text:p text:style-name="P639">JUZGADO TERCERO CIVIL DE ESTA CIUDAD CAPITAL 94/2023 EXPEDIENTE 3667/2023</text:p>
      <text:p text:style-name="P640">JUZGADO TERCERO CIVIL DE ESTA CIUDAD CAPITAL 95/2023 EXPEDIENTE 3667/2023</text:p>
      <text:p text:style-name="P641">JUZGADO TERCERO CIVIL DE ESTA CIUDAD CAPITAL 100/2023 EXPEDIENTE 3667/2023</text:p>
      <text:p text:style-name="P642">JUZGADO TERCERO CIVIL DE ESTA CIUDAD CAPITAL 101/2023 EXPEDIENTE 3667/2023</text:p>
      <text:p text:style-name="P643">JUZGADO TERCERO CIVIL DE ESTA CIUDAD CAPITAL 102/2023 EXPEDIENTE 3667/2023</text:p>
      <text:p text:style-name="P644">JUZGADO TERCERO CIVIL DE ESTA CIUDAD CAPITAL 111/2023 EXPEDIENTE 3667/2023</text:p>
      <text:p text:style-name="P645">JUZGADO TERCERO CIVIL DE ESTA CIUDAD CAPITAL 119/2023 EXPEDIENTE 3667/2023</text:p>
      <text:p text:style-name="P646">JUZGADO TERCERO CIVIL DE ESTA CIUDAD CAPITAL 127/2023 EXPEDIENTE 3667/2023</text:p>
      <text:p text:style-name="P647">JUZGADO TERCERO CIVIL DE ESTA CIUDAD CAPITAL 131/2023 EXPEDIENTE 3667/2023</text:p>
      <text:p text:style-name="P648">JUZGADO TERCERO CIVIL DE ESTA CIUDAD CAPITAL 170/2023 EXPEDIENTE 3667/2023</text:p>
      <text:p text:style-name="P649">JUZGADO TERCERO CIVIL DE ESTA CIUDAD CAPITAL 184/2023 EXPEDIENTE 3667/2023</text:p>
      <text:p text:style-name="P650">JUZGADO TERCERO CIVIL DE ESTA CIUDAD CAPITAL 198/2023 EXPEDIENTE 3667/2023</text:p>
      <text:p text:style-name="P651">JUZGADO TERCERO CIVIL DE ESTA CIUDAD CAPITAL 199/2023 EXPEDIENTE 3667/2023</text:p>
      <text:p text:style-name="P652">JUZGADO TERCERO CIVIL DE ESTA CIUDAD CAPITAL 201/2023 EXPEDIENTE 3667/2023</text:p>
      <text:p text:style-name="P653">JUZGADO TERCERO CIVIL DE ESTA CIUDAD CAPITAL 214/2023 EXPEDIENTE 3667/2023</text:p>
      <text:p text:style-name="P654">JUZGADO TERCERO CIVIL DE ESTA CIUDAD CAPITAL 221/2023 EXPEDIENTE 3667/2023</text:p>
      <text:p text:style-name="P655">JUZGADO TERCERO CIVIL DE ESTA CIUDAD CAPITAL 241/2023 EXPEDIENTE 3667/2023</text:p>
      <text:p text:style-name="P656">JUZGADO TERCERO CIVIL DE ESTA CIUDAD CAPITAL 242/2023 EXPEDIENTE 3667/2023</text:p>
      <text:p text:style-name="P657">JUZGADO PRIMERO MERCANTIL DE ESTA CIUDAD CAPITAL 316/1992 EXPEDIENTE 1972/1997</text:p>
      <text:p text:style-name="P658">JUZGADO SEGUNDO MERCANTIL DE ESTA CIUDAD CAPITAL 40/1966 EXPEDIENTE 3701/2023</text:p>
      <text:p text:style-name="P659">JUZGADO SEGUNDO MERCANTIL DE ESTA CIUDAD CAPITAL 881/1978 EXPEDIENTE 3701/2023</text:p>
      <text:p text:style-name="P660">JUZGADO SEGUNDO MERCANTIL DE ESTA CIUDAD CAPITAL 529/1982 EXPEDIENTE 3701/2023</text:p>
      <text:soft-page-break/>
      <text:p text:style-name="P661">JUZGADO SEGUNDO MERCANTIL DE ESTA CIUDAD CAPITAL 1945/1985 EXPEDIENTE 3701/2023</text:p>
      <text:p text:style-name="P662">JUZGADO SEGUNDO MERCANTIL DE ESTA CIUDAD CAPITAL 2145/1985 EXPEDIENTE 3799/2023</text:p>
      <text:p text:style-name="P663">JUZGADO SEGUNDO MERCANTIL DE ESTA CIUDAD CAPITAL 1568/1987 EXPEDIENTE 3701/2023</text:p>
      <text:p text:style-name="P664">JUZGADO SEGUNDO MERCANTIL DE ESTA CIUDAD CAPITAL 1847/1987 EXPEDIENTE 3702/2023</text:p>
      <text:p text:style-name="P665">JUZGADO SEGUNDO MERCANTIL DE ESTA CIUDAD CAPITAL 1686/1988 EXPEDIENTE 3702/2023</text:p>
      <text:p text:style-name="P666">JUZGADO SEGUNDO MERCANTIL DE ESTA CIUDAD CAPITAL 1245/1990 EXPEDIENTE 3702/2023</text:p>
      <text:p text:style-name="P667">JUZGADO SEGUNDO MERCANTIL DE ESTA CIUDAD CAPITAL 104/1992 EXPEDIENTE 3702/2023</text:p>
      <text:p text:style-name="P668">JUZGADO SEGUNDO MERCANTIL DE ESTA CIUDAD CAPITAL 1237/1992 EXPEDIENTE 3703/2023</text:p>
      <text:p text:style-name="P669">JUZGADO SEGUNDO MERCANTIL DE ESTA CIUDAD CAPITAL 1304/1992 EXPEDIENTE 3703/2023</text:p>
      <text:p text:style-name="P670">JUZGADO SEGUNDO MERCANTIL DE ESTA CIUDAD CAPITAL 1484/1993 EXPEDIENTE 3703/2023</text:p>
      <text:p text:style-name="P671">JUZGADO SEGUNDO MERCANTIL DE ESTA CIUDAD CAPITAL 1598/1993 EXPEDIENTE 3703/2023</text:p>
      <text:p text:style-name="P672">JUZGADO SEGUNDO MERCANTIL DE ESTA CIUDAD CAPITAL 1922/1993 EXPEDIENTE 3703/2023</text:p>
      <text:p text:style-name="P673">JUZGADO SEGUNDO MERCANTIL DE ESTA CIUDAD CAPITAL 1219/1995 EXPEDIENTE 3704/2023</text:p>
      <text:p text:style-name="P674">JUZGADO SEGUNDO MERCANTIL DE ESTA CIUDAD CAPITAL 604/1996 EXPEDIENTE 3704/2023</text:p>
      <text:p text:style-name="P675">JUZGADO SEGUNDO MERCANTIL DE ESTA CIUDAD CAPITAL 870/1996 EXPEDIENTE 3705/2023</text:p>
      <text:p text:style-name="P676">JUZGADO SEGUNDO MERCANTIL DE ESTA CIUDAD CAPITAL 876/1996 EXPEDIENTE 3705/2023</text:p>
      <text:p text:style-name="P677">JUZGADO SEGUNDO MERCANTIL DE ESTA CIUDAD CAPITAL 467/2000 EXPEDIENTE 3706/2023</text:p>
      <text:p text:style-name="P678">JUZGADO SEGUNDO MERCANTIL DE ESTA CIUDAD CAPITAL 666/2000 EXPEDIENTE 3706/2023</text:p>
      <text:p text:style-name="P679">JUZGADO SEGUNDO MERCANTIL DE ESTA CIUDAD CAPITAL 193/2001 EXPEDIENTE 3706/2023</text:p>
      <text:p text:style-name="P680">JUZGADO SEGUNDO MERCANTIL DE ESTA CIUDAD CAPITAL 677/2001 EXPEDIENTE 3707/2023</text:p>
      <text:p text:style-name="P681">JUZGADO SEGUNDO MERCANTIL DE ESTA CIUDAD CAPITAL 1027/2001 EXPEDIENTE 3707/2023</text:p>
      <text:p text:style-name="P682">JUZGADO SEGUNDO MERCANTIL DE ESTA CIUDAD CAPITAL 212/2002 EXPEDIENTE 3707/2023</text:p>
      <text:p text:style-name="P683">JUZGADO SEGUNDO MERCANTIL DE ESTA CIUDAD CAPITAL 812/2003 EXPEDIENTE 3708/2023</text:p>
      <text:p text:style-name="P684">JUZGADO SEGUNDO MERCANTIL DE ESTA CIUDAD CAPITAL 1004/2003 EXPEDIENTE 3708/2023</text:p>
      <text:p text:style-name="P685">JUZGADO SEGUNDO MERCANTIL DE ESTA CIUDAD CAPITAL 1066/2003 EXPEDIENTE 3708/2023</text:p>
      <text:p text:style-name="P686">JUZGADO SEGUNDO MERCANTIL DE ESTA CIUDAD CAPITAL 128/2004 EXPEDIENTE 3709/2023</text:p>
      <text:p text:style-name="P687">JUZGADO SEGUNDO MERCANTIL DE ESTA CIUDAD CAPITAL 692/2004 EXPEDIENTE 3709/2023</text:p>
      <text:p text:style-name="P688">JUZGADO SEGUNDO MERCANTIL DE ESTA CIUDAD CAPITAL 405/2005 EXPEDIENTE 3709/2023</text:p>
      <text:p text:style-name="P689">JUZGADO SEGUNDO MERCANTIL DE ESTA CIUDAD CAPITAL 691/2005 EXPEDIENTE 3710/2023</text:p>
      <text:p text:style-name="P690">JUZGADO SEGUNDO MERCANTIL DE ESTA CIUDAD CAPITAL 1083/2005 EXPEDIENTE 3710/2023</text:p>
      <text:p text:style-name="P691">JUZGADO SEGUNDO MERCANTIL DE ESTA CIUDAD CAPITAL 296/2006 EXPEDIENTE 3711/2023</text:p>
      <text:p text:style-name="P692">JUZGADO SEGUNDO MERCANTIL DE ESTA CIUDAD CAPITAL 418/2006 EXPEDIENTE 3711/2023</text:p>
      <text:p text:style-name="P693">JUZGADO SEGUNDO MERCANTIL DE ESTA CIUDAD CAPITAL 543/2006 EXPEDIENTE 3712/2023</text:p>
      <text:p text:style-name="P694">JUZGADO SEGUNDO MERCANTIL DE ESTA CIUDAD CAPITAL 1070/2006 EXPEDIENTE 3712/2023</text:p>
      <text:p text:style-name="P695">JUZGADO SEGUNDO MERCANTIL DE ESTA CIUDAD CAPITAL 1104/2006 EXPEDIENTE 3712/2023</text:p>
      <text:p text:style-name="P696">JUZGADO SEGUNDO MERCANTIL DE ESTA CIUDAD CAPITAL 1184/2006 EXPEDIENTE 3712/2023</text:p>
      <text:p text:style-name="P697">JUZGADO SEGUNDO MERCANTIL DE ESTA CIUDAD CAPITAL 170/2007 EXPEDIENTE 3713/2023</text:p>
      <text:p text:style-name="P698">JUZGADO SEGUNDO MERCANTIL DE ESTA CIUDAD CAPITAL 775/2007 EXPEDIENTE 3714/2023</text:p>
      <text:p text:style-name="P699">JUZGADO SEGUNDO MERCANTIL DE ESTA CIUDAD CAPITAL 1218/2007 EXPEDIENTE 3714/2023</text:p>
      <text:soft-page-break/>
      <text:p text:style-name="P700">JUZGADO SEGUNDO MERCANTIL DE ESTA CIUDAD CAPITAL 719/2008 EXPEDIENTE 3714/2023</text:p>
      <text:p text:style-name="P701">JUZGADO SEGUNDO MERCANTIL DE ESTA CIUDAD CAPITAL 947/2008 EXPEDIENTE 3714/2023</text:p>
      <text:p text:style-name="P702">JUZGADO SEGUNDO MERCANTIL DE ESTA CIUDAD CAPITAL 1026/2008 EXPEDIENTE 3715/2023</text:p>
      <text:p text:style-name="P703">JUZGADO SEGUNDO MERCANTIL DE ESTA CIUDAD CAPITAL 1330/2008 EXPEDIENTE 3715/2023</text:p>
      <text:p text:style-name="P704">JUZGADO SEGUNDO MERCANTIL DE ESTA CIUDAD CAPITAL 1398/2008 EXPEDIENTE 3715/2023</text:p>
      <text:p text:style-name="P705">JUZGADO SEGUNDO MERCANTIL DE ESTA CIUDAD CAPITAL 1405/2008 EXPEDIENTE 3715/2023</text:p>
      <text:p text:style-name="P706">JUZGADO SEGUNDO MERCANTIL DE ESTA CIUDAD CAPITAL 181/2009 EXPEDIENTE 3715/2023</text:p>
      <text:p text:style-name="P707">JUZGADO SEGUNDO MERCANTIL DE ESTA CIUDAD CAPITAL 326/2009 EXPEDIENTE 3716/2023</text:p>
      <text:p text:style-name="P708">JUZGADO SEGUNDO MERCANTIL DE ESTA CIUDAD CAPITAL 378/2009 EXPEDIENTE 3716/2023</text:p>
      <text:p text:style-name="P709">JUZGADO SEGUNDO MERCANTIL DE ESTA CIUDAD CAPITAL 555/2009 EXPEDIENTE 3716/2023</text:p>
      <text:p text:style-name="P710">JUZGADO SEGUNDO MERCANTIL DE ESTA CIUDAD CAPITAL 574/2009 EXPEDIENTE 3716/2023</text:p>
      <text:p text:style-name="P711">JUZGADO SEGUNDO MERCANTIL DE ESTA CIUDAD CAPITAL 679/2009 EXPEDIENTE 3716/2023</text:p>
      <text:p text:style-name="P712">JUZGADO SEGUNDO MERCANTIL DE ESTA CIUDAD CAPITAL 737/2009 EXPEDIENTE 3716/2023</text:p>
      <text:p text:style-name="P713">JUZGADO SEGUNDO MERCANTIL DE ESTA CIUDAD CAPITAL 954/2009 EXPEDIENTE 3717/2023</text:p>
      <text:p text:style-name="P714">JUZGADO SEGUNDO MERCANTIL DE ESTA CIUDAD CAPITAL 971/2009 EXPEDIENTE 3717/2023</text:p>
      <text:p text:style-name="P715">JUZGADO SEGUNDO MERCANTIL DE ESTA CIUDAD CAPITAL 1248/2009 EXPEDIENTE 3717/2023</text:p>
      <text:p text:style-name="P716">JUZGADO SEGUNDO MERCANTIL DE ESTA CIUDAD CAPITAL 1863/2009 EXPEDIENTE 3718/2023</text:p>
      <text:p text:style-name="P717">JUZGADO SEGUNDO MERCANTIL DE ESTA CIUDAD CAPITAL 1899/2009 EXPEDIENTE 3718/2023</text:p>
      <text:p text:style-name="P718">JUZGADO SEGUNDO MERCANTIL DE ESTA CIUDAD CAPITAL 131/2010 EXPEDIENTE 3718/2023</text:p>
      <text:p text:style-name="P719">JUZGADO SEGUNDO MERCANTIL DE ESTA CIUDAD CAPITAL 224/2010 EXPEDIENTE 3718/2023</text:p>
      <text:p text:style-name="P720">JUZGADO SEGUNDO MERCANTIL DE ESTA CIUDAD CAPITAL 405/2010 EXPEDIENTE 3719/2023</text:p>
      <text:p text:style-name="P721">JUZGADO SEGUNDO MERCANTIL DE ESTA CIUDAD CAPITAL 1090/2010 EXPEDIENTE 3719/2023</text:p>
      <text:p text:style-name="P722">JUZGADO SEGUNDO MERCANTIL DE ESTA CIUDAD CAPITAL 1121/2010 EXPEDIENTE 3719/2023</text:p>
      <text:p text:style-name="P723">JUZGADO SEGUNDO MERCANTIL DE ESTA CIUDAD CAPITAL 1523/2010 EXPEDIENTE 3720/2023</text:p>
      <text:p text:style-name="P724">JUZGADO SEGUNDO MERCANTIL DE ESTA CIUDAD CAPITAL 1554/2010 EXPEDIENTE 3720/2023</text:p>
      <text:p text:style-name="P725">JUZGADO SEGUNDO MERCANTIL DE ESTA CIUDAD CAPITAL 1557/2010 EXPEDIENTE 3720/2023</text:p>
      <text:p text:style-name="P726">JUZGADO SEGUNDO MERCANTIL DE ESTA CIUDAD CAPITAL 1709/2010 EXPEDIENTE 3720/2023</text:p>
      <text:p text:style-name="P727">JUZGADO SEGUNDO MERCANTIL DE ESTA CIUDAD CAPITAL 1812/2010 EXPEDIENTE 3721/2023</text:p>
      <text:p text:style-name="P728">JUZGADO SEGUNDO MERCANTIL DE ESTA CIUDAD CAPITAL 1830/2010 EXPEDIENTE 3721/2023</text:p>
      <text:p text:style-name="P729">JUZGADO SEGUNDO MERCANTIL DE ESTA CIUDAD CAPITAL 2024/2010 EXPEDIENTE 3722/2023</text:p>
      <text:p text:style-name="P730">JUZGADO SEGUNDO MERCANTIL DE ESTA CIUDAD CAPITAL 2188/2010 EXPEDIENTE 3722/2023</text:p>
      <text:p text:style-name="P731">JUZGADO SEGUNDO MERCANTIL DE ESTA CIUDAD CAPITAL 364/2011 EXPEDIENTE 3722/2023</text:p>
      <text:p text:style-name="P732">JUZGADO SEGUNDO MERCANTIL DE ESTA CIUDAD CAPITAL 425/2011 EXPEDIENTE 3723/2023</text:p>
      <text:p text:style-name="P733">JUZGADO SEGUNDO MERCANTIL DE ESTA CIUDAD CAPITAL 757/2011 EXPEDIENTE 3723/2023</text:p>
      <text:p text:style-name="P734">JUZGADO SEGUNDO MERCANTIL DE ESTA CIUDAD CAPITAL 1135/2011 EXPEDIENTE 3723/2023</text:p>
      <text:p text:style-name="P735">JUZGADO SEGUNDO MERCANTIL DE ESTA CIUDAD CAPITAL 1298/2011 EXPEDIENTE 3723/2023</text:p>
      <text:p text:style-name="P736">JUZGADO SEGUNDO MERCANTIL DE ESTA CIUDAD CAPITAL 1392/2011 EXPEDIENTE 3724/2023</text:p>
      <text:p text:style-name="P737">JUZGADO SEGUNDO MERCANTIL DE ESTA CIUDAD CAPITAL 1408/2011 EXPEDIENTE 3724/2023</text:p>
      <text:p text:style-name="P738">JUZGADO SEGUNDO MERCANTIL DE ESTA CIUDAD CAPITAL 1485/2011 EXPEDIENTE 3724/2023</text:p>
      <text:soft-page-break/>
      <text:p text:style-name="P739">JUZGADO SEGUNDO MERCANTIL DE ESTA CIUDAD CAPITAL 1909/2011 EXPEDIENTE 3725/2023</text:p>
      <text:p text:style-name="P740">JUZGADO SEGUNDO MERCANTIL DE ESTA CIUDAD CAPITAL 6/2012 EXPEDIENTE 3725/2023</text:p>
      <text:p text:style-name="P741">JUZGADO SEGUNDO MERCANTIL DE ESTA CIUDAD CAPITAL 211/2012 EXPEDIENTE 3725/2023</text:p>
      <text:p text:style-name="P742">JUZGADO SEGUNDO MERCANTIL DE ESTA CIUDAD CAPITAL 224/2012 EXPEDIENTE 3726/2023</text:p>
      <text:p text:style-name="P743">JUZGADO SEGUNDO MERCANTIL DE ESTA CIUDAD CAPITAL 315/2012 EXPEDIENTE 3726/2023</text:p>
      <text:p text:style-name="P744">JUZGADO SEGUNDO MERCANTIL DE ESTA CIUDAD CAPITAL 349/2012 EXPEDIENTE 3726/2023</text:p>
      <text:p text:style-name="P745">JUZGADO SEGUNDO MERCANTIL DE ESTA CIUDAD CAPITAL 407/2012 EXPEDIENTE 3726/2023</text:p>
      <text:p text:style-name="P746">JUZGADO SEGUNDO MERCANTIL DE ESTA CIUDAD CAPITAL 487/2012 EXPEDIENTE 3727/2023</text:p>
      <text:p text:style-name="P747">JUZGADO SEGUNDO MERCANTIL DE ESTA CIUDAD CAPITAL 695/2012 EXPEDIENTE 3727/2023</text:p>
      <text:p text:style-name="P748">JUZGADO SEGUNDO MERCANTIL DE ESTA CIUDAD CAPITAL 723/2012 EXPEDIENTE 3727/2023</text:p>
      <text:p text:style-name="P749">JUZGADO SEGUNDO MERCANTIL DE ESTA CIUDAD CAPITAL 761/2012 EXPEDIENTE 3727/2023</text:p>
      <text:p text:style-name="P750">JUZGADO SEGUNDO MERCANTIL DE ESTA CIUDAD CAPITAL 860/2012 EXPEDIENTE 3728/2023</text:p>
      <text:p text:style-name="P751">JUZGADO SEGUNDO MERCANTIL DE ESTA CIUDAD CAPITAL 900/2012 EXPEDIENTE 3728/2023</text:p>
      <text:p text:style-name="P752">JUZGADO SEGUNDO MERCANTIL DE ESTA CIUDAD CAPITAL 915/2012 EXPEDIENTE 3728/2023</text:p>
      <text:p text:style-name="P753">JUZGADO SEGUNDO MERCANTIL DE ESTA CIUDAD CAPITAL 1041/2012 EXPEDIENTE 3728/2023</text:p>
      <text:p text:style-name="P754">JUZGADO SEGUNDO MERCANTIL DE ESTA CIUDAD CAPITAL 1077/2012 EXPEDIENTE 3728/2023</text:p>
      <text:p text:style-name="P755">JUZGADO SEGUNDO MERCANTIL DE ESTA CIUDAD CAPITAL 1251/2012 EXPEDIENTE 3729/2023</text:p>
      <text:p text:style-name="P756">JUZGADO SEGUNDO MERCANTIL DE ESTA CIUDAD CAPITAL 1433/2012 EXPEDIENTE 3729/2023</text:p>
      <text:p text:style-name="P757">JUZGADO SEGUNDO MERCANTIL DE ESTA CIUDAD CAPITAL 1498/2012 EXPEDIENTE 3799/2023</text:p>
      <text:p text:style-name="P758">JUZGADO SEGUNDO MERCANTIL DE ESTA CIUDAD CAPITAL 1955/2012 EXPEDIENTE 3730/2023</text:p>
      <text:p text:style-name="P759">JUZGADO SEGUNDO MERCANTIL DE ESTA CIUDAD CAPITAL 1962/2012 EXPEDIENTE 3730/2023</text:p>
      <text:p text:style-name="P760">JUZGADO SEGUNDO MERCANTIL DE ESTA CIUDAD CAPITAL 9/2013 EXPEDIENTE 3730/2023</text:p>
      <text:p text:style-name="P761">JUZGADO SEGUNDO MERCANTIL DE ESTA CIUDAD CAPITAL 25/2013 EXPEDIENTE 3730/2023</text:p>
      <text:p text:style-name="P762">JUZGADO SEGUNDO MERCANTIL DE ESTA CIUDAD CAPITAL 61/2013 EXPEDIENTE 3799/2023</text:p>
      <text:p text:style-name="P763">JUZGADO SEGUNDO MERCANTIL DE ESTA CIUDAD CAPITAL 500/2013 EXPEDIENTE 3731/2023</text:p>
      <text:p text:style-name="P764">JUZGADO SEGUNDO MERCANTIL DE ESTA CIUDAD CAPITAL 546/2013 EXPEDIENTE 3731/2023</text:p>
      <text:p text:style-name="P765">JUZGADO SEGUNDO MERCANTIL DE ESTA CIUDAD CAPITAL 757/2013 EXPEDIENTE 3732/2023</text:p>
      <text:p text:style-name="P766">JUZGADO SEGUNDO MERCANTIL DE ESTA CIUDAD CAPITAL 894/2013 EXPEDIENTE 3732/2023</text:p>
      <text:p text:style-name="P767">JUZGADO SEGUNDO MERCANTIL DE ESTA CIUDAD CAPITAL 1174/2013 EXPEDIENTE 3732/2023</text:p>
      <text:p text:style-name="P768">JUZGADO SEGUNDO MERCANTIL DE ESTA CIUDAD CAPITAL 1279/2013 EXPEDIENTE 3732/2023</text:p>
      <text:p text:style-name="P769">JUZGADO SEGUNDO MERCANTIL DE ESTA CIUDAD CAPITAL 1468/2013 EXPEDIENTE 3733/2023</text:p>
      <text:p text:style-name="P770">JUZGADO SEGUNDO MERCANTIL DE ESTA CIUDAD CAPITAL 1573/2013 EXPEDIENTE 3733/2023</text:p>
      <text:p text:style-name="P771">JUZGADO SEGUNDO MERCANTIL DE ESTA CIUDAD CAPITAL 1760/2013 EXPEDIENTE 3733/2023</text:p>
      <text:p text:style-name="P772">JUZGADO SEGUNDO MERCANTIL DE ESTA CIUDAD CAPITAL 36/2014 EXPEDIENTE 3733/2023</text:p>
      <text:p text:style-name="P773">JUZGADO SEGUNDO MERCANTIL DE ESTA CIUDAD CAPITAL 202/2014 EXPEDIENTE 3733/2023</text:p>
      <text:p text:style-name="P774">JUZGADO SEGUNDO MERCANTIL DE ESTA CIUDAD CAPITAL 254/2014 EXPEDIENTE 3733/2023</text:p>
      <text:p text:style-name="P775">JUZGADO SEGUNDO MERCANTIL DE ESTA CIUDAD CAPITAL 357/2014 EXPEDIENTE 3733/2023</text:p>
      <text:p text:style-name="P776">JUZGADO SEGUNDO MERCANTIL DE ESTA CIUDAD CAPITAL 406/2014 EXPEDIENTE 3734/2023</text:p>
      <text:p text:style-name="P777">JUZGADO SEGUNDO MERCANTIL DE ESTA CIUDAD CAPITAL 523/2014 EXPEDIENTE 3734/2023</text:p>
      <text:soft-page-break/>
      <text:p text:style-name="P778">JUZGADO SEGUNDO MERCANTIL DE ESTA CIUDAD CAPITAL 556/2014 EXPEDIENTE 3735/2023</text:p>
      <text:p text:style-name="P779">JUZGADO SEGUNDO MERCANTIL DE ESTA CIUDAD CAPITAL 694/2014 EXPEDIENTE 3735/2023</text:p>
      <text:p text:style-name="P780">JUZGADO SEGUNDO MERCANTIL DE ESTA CIUDAD CAPITAL 703/2014 EXPEDIENTE 3735/2023</text:p>
      <text:p text:style-name="P781">JUZGADO SEGUNDO MERCANTIL DE ESTA CIUDAD CAPITAL 738/2014 EXPEDIENTE 3736/2023</text:p>
      <text:p text:style-name="P782">JUZGADO SEGUNDO MERCANTIL DE ESTA CIUDAD CAPITAL 759/2014 EXPEDIENTE 3736/2023</text:p>
      <text:p text:style-name="P783">JUZGADO SEGUNDO MERCANTIL DE ESTA CIUDAD CAPITAL 839/2014 EXPEDIENTE 3737/2023</text:p>
      <text:p text:style-name="P784">JUZGADO SEGUNDO MERCANTIL DE ESTA CIUDAD CAPITAL 887/2014 EXPEDIENTE 3737/2023</text:p>
      <text:p text:style-name="P785">JUZGADO SEGUNDO MERCANTIL DE ESTA CIUDAD CAPITAL 891/2014 EXPEDIENTE 3738/2023</text:p>
      <text:p text:style-name="P786">JUZGADO SEGUNDO MERCANTIL DE ESTA CIUDAD CAPITAL 933/2014 EXPEDIENTE 3739/2023</text:p>
      <text:p text:style-name="P787">JUZGADO SEGUNDO MERCANTIL DE ESTA CIUDAD CAPITAL 953/2014 EXPEDIENTE 3739/2023</text:p>
      <text:p text:style-name="P788">JUZGADO SEGUNDO MERCANTIL DE ESTA CIUDAD CAPITAL 1104/2014 EXPEDIENTE 3739/2023</text:p>
      <text:p text:style-name="P789">JUZGADO SEGUNDO MERCANTIL DE ESTA CIUDAD CAPITAL 1150/2014 EXPEDIENTE 3740/2023</text:p>
      <text:p text:style-name="P790">JUZGADO SEGUNDO MERCANTIL DE ESTA CIUDAD CAPITAL 1374/2014 EXPEDIENTE 3740/2023</text:p>
      <text:p text:style-name="P791">JUZGADO SEGUNDO MERCANTIL DE ESTA CIUDAD CAPITAL 1425/2014 EXPEDIENTE 3740/2023</text:p>
      <text:p text:style-name="P792">JUZGADO SEGUNDO MERCANTIL DE ESTA CIUDAD CAPITAL 1512/2014 EXPEDIENTE 3740/2023</text:p>
      <text:p text:style-name="P793">JUZGADO SEGUNDO MERCANTIL DE ESTA CIUDAD CAPITAL 1700/2014 EXPEDIENTE 3741/2023</text:p>
      <text:p text:style-name="P794">JUZGADO SEGUNDO MERCANTIL DE ESTA CIUDAD CAPITAL 1702/2014 EXPEDIENTE 3741/2023</text:p>
      <text:p text:style-name="P795">JUZGADO SEGUNDO MERCANTIL DE ESTA CIUDAD CAPITAL 1742/2014 EXPEDIENTE 3742/2023</text:p>
      <text:p text:style-name="P796">JUZGADO SEGUNDO MERCANTIL DE ESTA CIUDAD CAPITAL 1763/2014 EXPEDIENTE 3742/2023</text:p>
      <text:p text:style-name="P797">JUZGADO SEGUNDO MERCANTIL DE ESTA CIUDAD CAPITAL 16/2015 EXPEDIENTE 3742/2023</text:p>
      <text:p text:style-name="P798">JUZGADO SEGUNDO MERCANTIL DE ESTA CIUDAD CAPITAL 25/2015 EXPEDIENTE 3742/2023</text:p>
      <text:p text:style-name="P799">JUZGADO SEGUNDO MERCANTIL DE ESTA CIUDAD CAPITAL 65/2015 EXPEDIENTE 3742/2023</text:p>
      <text:p text:style-name="P800">JUZGADO SEGUNDO MERCANTIL DE ESTA CIUDAD CAPITAL 161/2015 EXPEDIENTE 3742/2023</text:p>
      <text:p text:style-name="P801">JUZGADO SEGUNDO MERCANTIL DE ESTA CIUDAD CAPITAL 356/2015 EXPEDIENTE 3742/2023</text:p>
      <text:p text:style-name="P802">JUZGADO SEGUNDO MERCANTIL DE ESTA CIUDAD CAPITAL 394/2015 EXPEDIENTE 3743/2023</text:p>
      <text:p text:style-name="P803">JUZGADO SEGUNDO MERCANTIL DE ESTA CIUDAD CAPITAL 459/2015 EXPEDIENTE 3743/2023</text:p>
      <text:p text:style-name="P804">JUZGADO SEGUNDO MERCANTIL DE ESTA CIUDAD CAPITAL 518/2015 EXPEDIENTE 3743/2023</text:p>
      <text:p text:style-name="P805">JUZGADO SEGUNDO MERCANTIL DE ESTA CIUDAD CAPITAL 668/2015 EXPEDIENTE 3743/2023</text:p>
      <text:p text:style-name="P806">JUZGADO SEGUNDO MERCANTIL DE ESTA CIUDAD CAPITAL 670/2015 EXPEDIENTE 3744/2023</text:p>
      <text:p text:style-name="P807">JUZGADO SEGUNDO MERCANTIL DE ESTA CIUDAD CAPITAL 695/2015 EXPEDIENTE 3744/2023</text:p>
      <text:p text:style-name="P808">JUZGADO SEGUNDO MERCANTIL DE ESTA CIUDAD CAPITAL 753/2015 EXPEDIENTE 3744/2023</text:p>
      <text:p text:style-name="P809">JUZGADO SEGUNDO MERCANTIL DE ESTA CIUDAD CAPITAL 756/2015 EXPEDIENTE 3744/2023</text:p>
      <text:p text:style-name="P810">JUZGADO SEGUNDO MERCANTIL DE ESTA CIUDAD CAPITAL 843/2015 EXPEDIENTE 3744/2023</text:p>
      <text:p text:style-name="P811">JUZGADO SEGUNDO MERCANTIL DE ESTA CIUDAD CAPITAL 901/2015 EXPEDIENTE 3799/2023</text:p>
      <text:p text:style-name="P812">JUZGADO SEGUNDO MERCANTIL DE ESTA CIUDAD CAPITAL 982/2015 EXPEDIENTE 3745/2023</text:p>
      <text:p text:style-name="P813">JUZGADO SEGUNDO MERCANTIL DE ESTA CIUDAD CAPITAL 983/2015 EXPEDIENTE 3745/2023</text:p>
      <text:p text:style-name="P814">JUZGADO SEGUNDO MERCANTIL DE ESTA CIUDAD CAPITAL 1083/2015 EXPEDIENTE 3745/2023</text:p>
      <text:p text:style-name="P815">JUZGADO SEGUNDO MERCANTIL DE ESTA CIUDAD CAPITAL 1138/2015 EXPEDIENTE 3746/2023</text:p>
      <text:p text:style-name="P816">JUZGADO SEGUNDO MERCANTIL DE ESTA CIUDAD CAPITAL 1247/2015 EXPEDIENTE 3747/2023</text:p>
      <text:soft-page-break/>
      <text:p text:style-name="P817">JUZGADO SEGUNDO MERCANTIL DE ESTA CIUDAD CAPITAL 1433/2015 EXPEDIENTE 3747/2023</text:p>
      <text:p text:style-name="P818">JUZGADO SEGUNDO MERCANTIL DE ESTA CIUDAD CAPITAL 1437/2015 EXPEDIENTE 3747/2023</text:p>
      <text:p text:style-name="P819">JUZGADO SEGUNDO MERCANTIL DE ESTA CIUDAD CAPITAL 1448/2015 EXPEDIENTE 3747/2023</text:p>
      <text:p text:style-name="P820">JUZGADO SEGUNDO MERCANTIL DE ESTA CIUDAD CAPITAL 1451/2015 EXPEDIENTE 3747/2023</text:p>
      <text:p text:style-name="P821">JUZGADO SEGUNDO MERCANTIL DE ESTA CIUDAD CAPITAL 1605/2015 EXPEDIENTE 3748/2023</text:p>
      <text:p text:style-name="P822">JUZGADO SEGUNDO MERCANTIL DE ESTA CIUDAD CAPITAL 1690/2015 EXPEDIENTE 3748/2023</text:p>
      <text:p text:style-name="P823">JUZGADO SEGUNDO MERCANTIL DE ESTA CIUDAD CAPITAL 1706/2015 EXPEDIENTE 3748/2023</text:p>
      <text:p text:style-name="P824">JUZGADO SEGUNDO MERCANTIL DE ESTA CIUDAD CAPITAL 1891/2015 EXPEDIENTE 3748/2023</text:p>
      <text:p text:style-name="P825">JUZGADO SEGUNDO MERCANTIL DE ESTA CIUDAD CAPITAL 17/2016 EXPEDIENTE 3748/2023</text:p>
      <text:p text:style-name="P826">JUZGADO SEGUNDO MERCANTIL DE ESTA CIUDAD CAPITAL 131/2016 EXPEDIENTE 3748/2023</text:p>
      <text:p text:style-name="P827">JUZGADO SEGUNDO MERCANTIL DE ESTA CIUDAD CAPITAL 143/2016 EXPEDIENTE 3748/2023</text:p>
      <text:p text:style-name="P828">JUZGADO SEGUNDO MERCANTIL DE ESTA CIUDAD CAPITAL 179/2016 EXPEDIENTE 3748/2023</text:p>
      <text:p text:style-name="P829">JUZGADO SEGUNDO MERCANTIL DE ESTA CIUDAD CAPITAL 235/2016 EXPEDIENTE 3749/2023</text:p>
      <text:p text:style-name="P830">JUZGADO SEGUNDO MERCANTIL DE ESTA CIUDAD CAPITAL 351/2016 EXPEDIENTE 3749/2023</text:p>
      <text:p text:style-name="P831">JUZGADO SEGUNDO MERCANTIL DE ESTA CIUDAD CAPITAL 446/2016 EXPEDIENTE 3749/2023</text:p>
      <text:p text:style-name="P832">JUZGADO SEGUNDO MERCANTIL DE ESTA CIUDAD CAPITAL 534/2016 EXPEDIENTE 3750/2023</text:p>
      <text:p text:style-name="P833">JUZGADO SEGUNDO MERCANTIL DE ESTA CIUDAD CAPITAL 558/2016 EXPEDIENTE 3750/2023</text:p>
      <text:p text:style-name="P834">JUZGADO SEGUNDO MERCANTIL DE ESTA CIUDAD CAPITAL 625/2016 EXPEDIENTE 3750/2023</text:p>
      <text:p text:style-name="P835">JUZGADO SEGUNDO MERCANTIL DE ESTA CIUDAD CAPITAL 777/2016 EXPEDIENTE 3750/2023</text:p>
      <text:p text:style-name="P836">JUZGADO SEGUNDO MERCANTIL DE ESTA CIUDAD CAPITAL 838/2016 EXPEDIENTE 3751/2023</text:p>
      <text:p text:style-name="P837">JUZGADO SEGUNDO MERCANTIL DE ESTA CIUDAD CAPITAL 860/2016 EXPEDIENTE 3751/2023</text:p>
      <text:p text:style-name="P838">JUZGADO SEGUNDO MERCANTIL DE ESTA CIUDAD CAPITAL 881/2016 EXPEDIENTE 3752/2023</text:p>
      <text:p text:style-name="P839">JUZGADO SEGUNDO MERCANTIL DE ESTA CIUDAD CAPITAL 895/2016 EXPEDIENTE 3752/2023</text:p>
      <text:p text:style-name="P840">JUZGADO SEGUNDO MERCANTIL DE ESTA CIUDAD CAPITAL 931/2016 EXPEDIENTE 3753/2023</text:p>
      <text:p text:style-name="P841">JUZGADO SEGUNDO MERCANTIL DE ESTA CIUDAD CAPITAL 985/2016 EXPEDIENTE 3753/2023</text:p>
      <text:p text:style-name="P842">JUZGADO SEGUNDO MERCANTIL DE ESTA CIUDAD CAPITAL 1095/2016 EXPEDIENTE 3753/2023</text:p>
      <text:p text:style-name="P843">JUZGADO SEGUNDO MERCANTIL DE ESTA CIUDAD CAPITAL 1245/2016 EXPEDIENTE 3753/2023</text:p>
      <text:p text:style-name="P844">JUZGADO SEGUNDO MERCANTIL DE ESTA CIUDAD CAPITAL 1290/2016 EXPEDIENTE 3753/2023</text:p>
      <text:p text:style-name="P845">JUZGADO SEGUNDO MERCANTIL DE ESTA CIUDAD CAPITAL 1306/2016 EXPEDIENTE 3753/2023</text:p>
      <text:p text:style-name="P846">JUZGADO SEGUNDO MERCANTIL DE ESTA CIUDAD CAPITAL 1315/2016 EXPEDIENTE 3754/2023</text:p>
      <text:p text:style-name="P847">JUZGADO SEGUNDO MERCANTIL DE ESTA CIUDAD CAPITAL 1352/2016 EXPEDIENTE 3754/2023</text:p>
      <text:p text:style-name="P848">JUZGADO SEGUNDO MERCANTIL DE ESTA CIUDAD CAPITAL 1354/2016 EXPEDIENTE 3754/2023</text:p>
      <text:p text:style-name="P849">JUZGADO SEGUNDO MERCANTIL DE ESTA CIUDAD CAPITAL 1363/2016 EXPEDIENTE 3754/2023</text:p>
      <text:p text:style-name="P850">JUZGADO SEGUNDO MERCANTIL DE ESTA CIUDAD CAPITAL 1366/2016 EXPEDIENTE 3754/2023</text:p>
      <text:p text:style-name="P851">JUZGADO SEGUNDO MERCANTIL DE ESTA CIUDAD CAPITAL 1405/2016 EXPEDIENTE <text:s/>3754/2023</text:p>
      <text:p text:style-name="P852">JUZGADO SEGUNDO MERCANTIL DE ESTA CIUDAD CAPITAL 1410/2016 EXPEDIENTE 3755/2023</text:p>
      <text:p text:style-name="P853">JUZGADO SEGUNDO MERCANTIL DE ESTA CIUDAD CAPITAL 1428/2016 EXPEDIENTE 3755/2023</text:p>
      <text:p text:style-name="P854">JUZGADO SEGUNDO MERCANTIL DE ESTA CIUDAD CAPITAL 1437/2016 EXPEDIENTE 3755/2023</text:p>
      <text:p text:style-name="P855">JUZGADO SEGUNDO MERCANTIL DE ESTA CIUDAD CAPITAL 1511/2016 EXPEDIENTE 3755/2023</text:p>
      <text:soft-page-break/>
      <text:p text:style-name="P856">JUZGADO SEGUNDO MERCANTIL DE ESTA CIUDAD CAPITAL 1529/2016 EXPEDIENTE 3799/2023</text:p>
      <text:p text:style-name="P857">JUZGADO SEGUNDO MERCANTIL DE ESTA CIUDAD CAPITAL 1562/2016 EXPEDIENTE 3755/2023</text:p>
      <text:p text:style-name="P858">JUZGADO SEGUNDO MERCANTIL DE ESTA CIUDAD CAPITAL 1594/2016 EXPEDIENTE 3755/2023</text:p>
      <text:p text:style-name="P859">JUZGADO SEGUNDO MERCANTIL DE ESTA CIUDAD CAPITAL 1606/2016 EXPEDIENTE 3756/2023</text:p>
      <text:p text:style-name="P860">JUZGADO SEGUNDO MERCANTIL DE ESTA CIUDAD CAPITAL 1650/2016 EXPEDIENTE 3756/2023</text:p>
      <text:p text:style-name="P861">JUZGADO SEGUNDO MERCANTIL DE ESTA CIUDAD CAPITAL 13/2017 EXPEDIENTE 3756/2023</text:p>
      <text:p text:style-name="P862">JUZGADO SEGUNDO MERCANTIL DE ESTA CIUDAD CAPITAL 61/2017 EXPEDIENTE 3756/2023</text:p>
      <text:p text:style-name="P863">JUZGADO SEGUNDO MERCANTIL DE ESTA CIUDAD CAPITAL 97/2017 EXPEDIENTE 3756/2023</text:p>
      <text:p text:style-name="P864">JUZGADO SEGUNDO MERCANTIL DE ESTA CIUDAD CAPITAL 146/2017 EXPEDIENTE 3756/2023</text:p>
      <text:p text:style-name="P865">JUZGADO SEGUNDO MERCANTIL DE ESTA CIUDAD CAPITAL 197/2017 EXPEDIENTE 3756/2023</text:p>
      <text:p text:style-name="P866">JUZGADO SEGUNDO MERCANTIL DE ESTA CIUDAD CAPITAL 313/2017 EXPEDIENTE 3757/2023</text:p>
      <text:p text:style-name="P867">JUZGADO SEGUNDO MERCANTIL DE ESTA CIUDAD CAPITAL 352/2017 EXPEDIENTE 3800/2023</text:p>
      <text:p text:style-name="P868">JUZGADO SEGUNDO MERCANTIL DE ESTA CIUDAD CAPITAL 639/2017 EXPEDIENTE 3757/2023</text:p>
      <text:p text:style-name="P869">JUZGADO SEGUNDO MERCANTIL DE ESTA CIUDAD CAPITAL 668/2017 EXPEDIENTE 3757/2023</text:p>
      <text:p text:style-name="P870">JUZGADO SEGUNDO MERCANTIL DE ESTA CIUDAD CAPITAL 694/2017 EXPEDIENTE 3757/2023</text:p>
      <text:p text:style-name="P871">JUZGADO SEGUNDO MERCANTIL DE ESTA CIUDAD CAPITAL 695/2017 EXPEDIENTE 3758/2023</text:p>
      <text:p text:style-name="P872">JUZGADO SEGUNDO MERCANTIL DE ESTA CIUDAD CAPITAL 731/2017 EXPEDIENTE 3758/2023</text:p>
      <text:p text:style-name="P873">JUZGADO SEGUNDO MERCANTIL DE ESTA CIUDAD CAPITAL 770/2017 EXPEDIENTE 3758/2023</text:p>
      <text:p text:style-name="P874">JUZGADO SEGUNDO MERCANTIL DE ESTA CIUDAD CAPITAL 879/2017 EXPEDIENTE 3759/2023</text:p>
      <text:p text:style-name="P875">JUZGADO SEGUNDO MERCANTIL DE ESTA CIUDAD CAPITAL 904/2017 EXPEDIENTE 3759/2023</text:p>
      <text:p text:style-name="P876">JUZGADO SEGUNDO MERCANTIL DE ESTA CIUDAD CAPITAL 983/2017 EXPEDIENTE 3759/2023</text:p>
      <text:p text:style-name="P877">JUZGADO SEGUNDO MERCANTIL DE ESTA CIUDAD CAPITAL 1014/2017 EXPEDIENTE 3759/2023</text:p>
      <text:p text:style-name="P878">JUZGADO SEGUNDO MERCANTIL DE ESTA CIUDAD CAPITAL 1024/2017 EXPEDIENTE 3760/2023</text:p>
      <text:p text:style-name="P879">JUZGADO SEGUNDO MERCANTIL DE ESTA CIUDAD CAPITAL 1047/2017 EXPEDIENTE 3760/2023</text:p>
      <text:p text:style-name="P880">JUZGADO SEGUNDO MERCANTIL DE ESTA CIUDAD CAPITAL 1121/2017 EXPEDIENTE 3761/2023</text:p>
      <text:p text:style-name="P881">JUZGADO SEGUNDO MERCANTIL DE ESTA CIUDAD CAPITAL 1123/2017 EXPEDIENTE 3761/2023</text:p>
      <text:p text:style-name="P882">JUZGADO SEGUNDO MERCANTIL DE ESTA CIUDAD CAPITAL 1160/2017 EXPEDIENTE 3761/2023</text:p>
      <text:p text:style-name="P883">JUZGADO SEGUNDO MERCANTIL DE ESTA CIUDAD CAPITAL 1165/2017 EXPEDIENTE 3762/2023</text:p>
      <text:p text:style-name="P884">JUZGADO SEGUNDO MERCANTIL DE ESTA CIUDAD CAPITAL 1176/2017 EXPEDIENTE 3762/2023</text:p>
      <text:p text:style-name="P885">JUZGADO SEGUNDO MERCANTIL DE ESTA CIUDAD CAPITAL 1198/2017 EXPEDIENTE 3762/2023</text:p>
      <text:p text:style-name="P886">JUZGADO SEGUNDO MERCANTIL DE ESTA CIUDAD CAPITAL 1258/2017 EXPEDIENTE 3762/2023</text:p>
      <text:p text:style-name="P887">JUZGADO SEGUNDO MERCANTIL DE ESTA CIUDAD CAPITAL 1267/2017 EXPEDIENTE 3763/2023</text:p>
      <text:p text:style-name="P888">JUZGADO SEGUNDO MERCANTIL DE ESTA CIUDAD CAPITAL 1337/2017 EXPEDIENTE 3763/2023</text:p>
      <text:p text:style-name="P889">JUZGADO SEGUNDO MERCANTIL DE ESTA CIUDAD CAPITAL 1338/2017 EXPEDIENTE 3763/2023</text:p>
      <text:p text:style-name="P890">JUZGADO SEGUNDO MERCANTIL DE ESTA CIUDAD CAPITAL 1379/2017 EXPEDIENTE 3764/2023</text:p>
      <text:p text:style-name="P891">JUZGADO SEGUNDO MERCANTIL DE ESTA CIUDAD CAPITAL 1382/2017 EXPEDIENTE 3765/2023</text:p>
      <text:p text:style-name="P892">JUZGADO SEGUNDO MERCANTIL DE ESTA CIUDAD CAPITAL 1523/2017 EXPEDIENTE 3765/2023</text:p>
      <text:p text:style-name="P893">JUZGADO SEGUNDO MERCANTIL DE ESTA CIUDAD CAPITAL 1532/2017 EXPEDIENTE 3765/2023</text:p>
      <text:p text:style-name="P894">JUZGADO SEGUNDO MERCANTIL DE ESTA CIUDAD CAPITAL 18/2018 EXPEDIENTE 3765/2023</text:p>
      <text:soft-page-break/>
      <text:p text:style-name="P895">JUZGADO SEGUNDO MERCANTIL DE ESTA CIUDAD CAPITAL 27/2018 EXPEDIENTE 3765/2023</text:p>
      <text:p text:style-name="P896">JUZGADO SEGUNDO MERCANTIL DE ESTA CIUDAD CAPITAL 38/2018 EXPEDIENTE 3765/2023</text:p>
      <text:p text:style-name="P897">JUZGADO SEGUNDO MERCANTIL DE ESTA CIUDAD CAPITAL 123/2018 EXPEDIENTE 3765/2023</text:p>
      <text:p text:style-name="P898">JUZGADO SEGUNDO MERCANTIL DE ESTA CIUDAD CAPITAL 221/2018 EXPEDIENTE 3766/2023</text:p>
      <text:p text:style-name="P899">JUZGADO SEGUNDO MERCANTIL DE ESTA CIUDAD CAPITAL 233/2018 EXPEDIENTE 3766/2023</text:p>
      <text:p text:style-name="P900">JUZGADO SEGUNDO MERCANTIL DE ESTA CIUDAD CAPITAL 236/2018 EXPEDIENTE 3766/2023</text:p>
      <text:p text:style-name="P901">JUZGADO SEGUNDO MERCANTIL DE ESTA CIUDAD CAPITAL 237/2018 EXPEDIENTE 3766/2023</text:p>
      <text:p text:style-name="P902">JUZGADO SEGUNDO MERCANTIL DE ESTA CIUDAD CAPITAL 238/2018 EXPEDIENTE 3767/2023</text:p>
      <text:p text:style-name="P903">JUZGADO SEGUNDO MERCANTIL DE ESTA CIUDAD CAPITAL 243/2018 EXPEDIENTE 3767/2023</text:p>
      <text:p text:style-name="P904">JUZGADO SEGUNDO MERCANTIL DE ESTA CIUDAD CAPITAL 255/2018 EXPEDIENTE 3767/2023</text:p>
      <text:p text:style-name="P905">JUZGADO SEGUNDO MERCANTIL DE ESTA CIUDAD CAPITAL 292/2018 EXPEDIENTE 3767/2023</text:p>
      <text:p text:style-name="P906">JUZGADO SEGUNDO MERCANTIL DE ESTA CIUDAD CAPITAL 313/2018 EXPEDIENTE 3768/2023</text:p>
      <text:p text:style-name="P907">JUZGADO SEGUNDO MERCANTIL DE ESTA CIUDAD CAPITAL 336/2018 EXPEDIENTE 3768/2023</text:p>
      <text:p text:style-name="P908">JUZGADO SEGUNDO MERCANTIL DE ESTA CIUDAD CAPITAL 340/2018 EXPEDIENTE 3768/2023</text:p>
      <text:p text:style-name="P909">JUZGADO SEGUNDO MERCANTIL DE ESTA CIUDAD CAPITAL 373/2018 EXPEDIENTE 3768/2023</text:p>
      <text:p text:style-name="P910">JUZGADO SEGUNDO MERCANTIL DE ESTA CIUDAD CAPITAL 439/2018 EXPEDIENTE 3769/2023</text:p>
      <text:p text:style-name="P911">JUZGADO SEGUNDO MERCANTIL DE ESTA CIUDAD CAPITAL 511/2018 EXPEDIENTE 3769/2023</text:p>
      <text:p text:style-name="P912">JUZGADO SEGUNDO MERCANTIL DE ESTA CIUDAD CAPITAL 537/2018 EXPEDIENTE 3769/2023</text:p>
      <text:p text:style-name="P913">JUZGADO SEGUNDO MERCANTIL DE ESTA CIUDAD CAPITAL 567/2018 EXPEDIENTE 3769/2023</text:p>
      <text:p text:style-name="P914">JUZGADO SEGUNDO MERCANTIL DE ESTA CIUDAD CAPITAL 642/2018 EXPEDIENTE 3769/2023</text:p>
      <text:p text:style-name="P915">JUZGADO SEGUNDO MERCANTIL DE ESTA CIUDAD CAPITAL 643/2018 EXPEDIENTE 3769/2023</text:p>
      <text:p text:style-name="P916">JUZGADO SEGUNDO MERCANTIL DE ESTA CIUDAD CAPITAL 644/2018 EXPEDIENTE 3769/2023</text:p>
      <text:p text:style-name="P917">JUZGADO SEGUNDO MERCANTIL DE ESTA CIUDAD CAPITAL 718/2018 EXPEDIENTE 3770/2023</text:p>
      <text:p text:style-name="P918">JUZGADO SEGUNDO MERCANTIL DE ESTA CIUDAD CAPITAL 730/2018 EXPEDIENTE 3770/2023</text:p>
      <text:p text:style-name="P919">JUZGADO SEGUNDO MERCANTIL DE ESTA CIUDAD CAPITAL 759/2018 EXPEDIENTE 3770/2023</text:p>
      <text:p text:style-name="P920">JUZGADO SEGUNDO MERCANTIL DE ESTA CIUDAD CAPITAL 872/2018 EXPEDIENTE 3770/2023</text:p>
      <text:p text:style-name="P921">JUZGADO SEGUNDO MERCANTIL DE ESTA CIUDAD CAPITAL 937/2018 EXPEDIENTE 3770/2023</text:p>
      <text:p text:style-name="P922">JUZGADO SEGUNDO MERCANTIL DE ESTA CIUDAD CAPITAL 940/2018 EXPEDIENTE 3771/2023</text:p>
      <text:p text:style-name="P923">JUZGADO SEGUNDO MERCANTIL DE ESTA CIUDAD CAPITAL 953/2018 EXPEDIENTE 3771/2023</text:p>
      <text:p text:style-name="P924">JUZGADO SEGUNDO MERCANTIL DE ESTA CIUDAD CAPITAL 956/2018 EXPEDIENTE 3771/2023</text:p>
      <text:p text:style-name="P925">JUZGADO SEGUNDO MERCANTIL DE ESTA CIUDAD CAPITAL 973/2018 EXPEDIENTE 3771/2023</text:p>
      <text:p text:style-name="P926">JUZGADO SEGUNDO MERCANTIL DE ESTA CIUDAD CAPITAL 982/2018 EXPEDIENTE 3771/2023</text:p>
      <text:p text:style-name="P927">JUZGADO SEGUNDO MERCANTIL DE ESTA CIUDAD CAPITAL 986/2018 EXPEDIENTE 3771/2023</text:p>
      <text:p text:style-name="P928">JUZGADO SEGUNDO MERCANTIL DE ESTA CIUDAD CAPITAL 990/2018 EXPEDIENTE 3772/2023</text:p>
      <text:p text:style-name="P929">JUZGADO SEGUNDO MERCANTIL DE ESTA CIUDAD CAPITAL 996/2018 EXPEDIENTE 3772/2023</text:p>
      <text:p text:style-name="P930">JUZGADO SEGUNDO MERCANTIL DE ESTA CIUDAD CAPITAL 998/2018 EXPEDIENTE 3772/2023</text:p>
      <text:p text:style-name="P931">JUZGADO SEGUNDO MERCANTIL DE ESTA CIUDAD CAPITAL 999/2018 EXPEDIENTE 3772/2023</text:p>
      <text:p text:style-name="P932">JUZGADO SEGUNDO MERCANTIL DE ESTA CIUDAD CAPITAL 1053/2018 EXPEDIENTE 3772/2023</text:p>
      <text:p text:style-name="P933">JUZGADO SEGUNDO MERCANTIL DE ESTA CIUDAD CAPITAL 1059/2018 EXPEDIENTE 3772/2023</text:p>
      <text:soft-page-break/>
      <text:p text:style-name="P934">JUZGADO SEGUNDO MERCANTIL DE ESTA CIUDAD CAPITAL 1061/2018 EXPEDIENTE 3772/2023</text:p>
      <text:p text:style-name="P935">JUZGADO SEGUNDO MERCANTIL DE ESTA CIUDAD CAPITAL 1107/2018 EXPEDIENTE 3773/2023</text:p>
      <text:p text:style-name="P936">JUZGADO SEGUNDO MERCANTIL DE ESTA CIUDAD CAPITAL 1131/2018 EXPEDIENTE 3773/2023</text:p>
      <text:p text:style-name="P937">JUZGADO SEGUNDO MERCANTIL DE ESTA CIUDAD CAPITAL 1246/2018 EXPEDIENTE 3773/2023</text:p>
      <text:p text:style-name="P938">JUZGADO SEGUNDO MERCANTIL DE ESTA CIUDAD CAPITAL 1276/2018 EXPEDIENTE 3773/2023</text:p>
      <text:p text:style-name="P939">JUZGADO SEGUNDO MERCANTIL DE ESTA CIUDAD CAPITAL 1283/2018 EXPEDIENTE 3774/2023</text:p>
      <text:p text:style-name="P940">JUZGADO SEGUNDO MERCANTIL DE ESTA CIUDAD CAPITAL 1341/2018 EXPEDIENTE 3774/2023</text:p>
      <text:p text:style-name="P941">JUZGADO SEGUNDO MERCANTIL DE ESTA CIUDAD CAPITAL 1362/2018 EXPEDIENTE 3774/2023</text:p>
      <text:p text:style-name="P942">JUZGADO SEGUNDO MERCANTIL DE ESTA CIUDAD CAPITAL 1382/2018 EXPEDIENTE 3774/2023</text:p>
      <text:p text:style-name="P943">JUZGADO SEGUNDO MERCANTIL DE ESTA CIUDAD CAPITAL 1417/2018 EXPEDIENTE 3775/2023</text:p>
      <text:p text:style-name="P944">JUZGADO SEGUNDO MERCANTIL DE ESTA CIUDAD CAPITAL 1441/2018 EXPEDIENTE 3775/2023</text:p>
      <text:p text:style-name="P945">JUZGADO SEGUNDO MERCANTIL DE ESTA CIUDAD CAPITAL 1478/2018 EXPEDIENTE 3775/2023</text:p>
      <text:p text:style-name="P946">JUZGADO SEGUNDO MERCANTIL DE ESTA CIUDAD CAPITAL 1487/2018 EXPEDIENTE 3775/2023</text:p>
      <text:p text:style-name="P947">JUZGADO SEGUNDO MERCANTIL DE ESTA CIUDAD CAPITAL 1497/2018 EXPEDIENTE 3775/2023</text:p>
      <text:p text:style-name="P948">JUZGADO SEGUNDO MERCANTIL DE ESTA CIUDAD CAPITAL 1515/2018 EXPEDIENTE 3776/2023</text:p>
      <text:p text:style-name="P949">JUZGADO SEGUNDO MERCANTIL DE ESTA CIUDAD CAPITAL 1576/2018 EXPEDIENTE 3776/2023</text:p>
      <text:p text:style-name="P950">JUZGADO SEGUNDO MERCANTIL DE ESTA CIUDAD CAPITAL 1577/2018 EXPEDIENTE 3776/2023</text:p>
      <text:p text:style-name="P951">JUZGADO SEGUNDO MERCANTIL DE ESTA CIUDAD CAPITAL 1634/2018 EXPEDIENTE 3776/2023</text:p>
      <text:p text:style-name="P952">JUZGADO SEGUNDO MERCANTIL DE ESTA CIUDAD CAPITAL 1640/2018 EXPEDIENTE 3776/2023</text:p>
      <text:p text:style-name="P953">JUZGADO SEGUNDO MERCANTIL DE ESTA CIUDAD CAPITAL 1659/2018 EXPEDIENTE 3777/2023</text:p>
      <text:p text:style-name="P954">JUZGADO SEGUNDO MERCANTIL DE ESTA CIUDAD CAPITAL 1744/2018 EXPEDIENTE 3777/2023</text:p>
      <text:p text:style-name="P955">JUZGADO SEGUNDO MERCANTIL DE ESTA CIUDAD CAPITAL 1859/2018 EXPEDIENTE 3777/2023</text:p>
      <text:p text:style-name="P956">JUZGADO SEGUNDO MERCANTIL DE ESTA CIUDAD CAPITAL 4/2019 EXPEDIENTE 3777/2023</text:p>
      <text:p text:style-name="P957">JUZGADO SEGUNDO MERCANTIL DE ESTA CIUDAD CAPITAL 6/2019 EXPEDIENTE 3777/2023</text:p>
      <text:p text:style-name="P958">JUZGADO SEGUNDO MERCANTIL DE ESTA CIUDAD CAPITAL 48/2019 EXPEDIENTE 3777/2023</text:p>
      <text:p text:style-name="P959">JUZGADO SEGUNDO MERCANTIL DE ESTA CIUDAD CAPITAL 83/2019 EXPEDIENTE 3777/2023</text:p>
      <text:p text:style-name="P960">JUZGADO SEGUNDO MERCANTIL DE ESTA CIUDAD CAPITAL 85/2019 EXPEDIENTE 3777/2023</text:p>
      <text:p text:style-name="P961">JUZGADO SEGUNDO MERCANTIL DE ESTA CIUDAD CAPITAL 88/2019 EXPEDIENTE 3778/2023</text:p>
      <text:p text:style-name="P962">JUZGADO SEGUNDO MERCANTIL DE ESTA CIUDAD CAPITAL 97/2019 EXPEDIENTE 3778/2023</text:p>
      <text:p text:style-name="P963">JUZGADO SEGUNDO MERCANTIL DE ESTA CIUDAD CAPITAL 106/2019 EXPEDIENTE 3778/2023</text:p>
      <text:p text:style-name="P964">JUZGADO SEGUNDO MERCANTIL DE ESTA CIUDAD CAPITAL 108/2019 EXPEDIENTE 3778/2023</text:p>
      <text:p text:style-name="P965">JUZGADO SEGUNDO MERCANTIL DE ESTA CIUDAD CAPITAL 145/2019 EXPEDIENTE 3778/2023</text:p>
      <text:p text:style-name="P966">JUZGADO SEGUNDO MERCANTIL DE ESTA CIUDAD CAPITAL 157/2019 EXPEDIENTE 3778/2023</text:p>
      <text:p text:style-name="P967">JUZGADO SEGUNDO MERCANTIL DE ESTA CIUDAD CAPITAL 159/2019 EXPEDIENTE 3779/2023</text:p>
      <text:p text:style-name="P968">JUZGADO SEGUNDO MERCANTIL DE ESTA CIUDAD CAPITAL 305/2019 EXPEDIENTE 3779/2023</text:p>
      <text:p text:style-name="P969">JUZGADO SEGUNDO MERCANTIL DE ESTA CIUDAD CAPITAL 309/2019 EXPEDIENTE 3779/2023</text:p>
      <text:p text:style-name="P970">JUZGADO SEGUNDO MERCANTIL DE ESTA CIUDAD CAPITAL 315/2019 EXPEDIENTE 3779/2023</text:p>
      <text:p text:style-name="P971">JUZGADO SEGUNDO MERCANTIL DE ESTA CIUDAD CAPITAL 317/2019 EXPEDIENTE 3779/2023</text:p>
      <text:p text:style-name="P972">JUZGADO SEGUNDO MERCANTIL DE ESTA CIUDAD CAPITAL 341/2019 EXPEDIENTE 3779/2023</text:p>
      <text:soft-page-break/>
      <text:p text:style-name="P973">JUZGADO SEGUNDO MERCANTIL DE ESTA CIUDAD CAPITAL 360/2019 EXPEDIENTE 3779/2023</text:p>
      <text:p text:style-name="P974">JUZGADO SEGUNDO MERCANTIL DE ESTA CIUDAD CAPITAL 361/2019 EXPEDIENTE 3780/2023</text:p>
      <text:p text:style-name="P975">JUZGADO SEGUNDO MERCANTIL DE ESTA CIUDAD CAPITAL 407/2019 EXPEDIENTE 3780/2023</text:p>
      <text:p text:style-name="P976">JUZGADO SEGUNDO MERCANTIL DE ESTA CIUDAD CAPITAL 488/2019 EXPEDIENTE 3780/2023</text:p>
      <text:p text:style-name="P977">JUZGADO SEGUNDO MERCANTIL DE ESTA CIUDAD CAPITAL 506/2019 EXPEDIENTE 3780/2023</text:p>
      <text:p text:style-name="P978">JUZGADO SEGUNDO MERCANTIL DE ESTA CIUDAD CAPITAL 517/2019 EXPEDIENTE 3780/2023</text:p>
      <text:p text:style-name="P979">JUZGADO SEGUNDO MERCANTIL DE ESTA CIUDAD CAPITAL 519/2019 EXPEDIENTE 3780/2023</text:p>
      <text:p text:style-name="P980">JUZGADO SEGUNDO MERCANTIL DE ESTA CIUDAD CAPITAL 532/2019 EXPEDIENTE 3781/2023</text:p>
      <text:p text:style-name="P981">JUZGADO SEGUNDO MERCANTIL DE ESTA CIUDAD CAPITAL 534/2019 EXPEDIENTE 3781/2023</text:p>
      <text:p text:style-name="P982">JUZGADO SEGUNDO MERCANTIL DE ESTA CIUDAD CAPITAL 537/2019 EXPEDIENTE 3781/2023</text:p>
      <text:p text:style-name="P983">JUZGADO SEGUNDO MERCANTIL DE ESTA CIUDAD CAPITAL 595/2019 EXPEDIENTE 3781/2023</text:p>
      <text:p text:style-name="P984">JUZGADO SEGUNDO MERCANTIL DE ESTA CIUDAD CAPITAL 602/2019 EXPEDIENTE 3781/2023</text:p>
      <text:p text:style-name="P985">JUZGADO SEGUNDO MERCANTIL DE ESTA CIUDAD CAPITAL 614/2019 EXPEDIENTE 3781/2023</text:p>
      <text:p text:style-name="P986">JUZGADO SEGUNDO MERCANTIL DE ESTA CIUDAD CAPITAL 649/2019 EXPEDIENTE 3781/2023</text:p>
      <text:p text:style-name="P987">JUZGADO SEGUNDO MERCANTIL DE ESTA CIUDAD CAPITAL 650/2019 EXPEDIENTE 3782/2023</text:p>
      <text:p text:style-name="P988">JUZGADO SEGUNDO MERCANTIL DE ESTA CIUDAD CAPITAL 693/2019 EXPEDIENTE 3782/2023</text:p>
      <text:p text:style-name="P989">JUZGADO SEGUNDO MERCANTIL DE ESTA CIUDAD CAPITAL 714/2019 EXPEDIENTE 3782/2023</text:p>
      <text:p text:style-name="P990">JUZGADO SEGUNDO MERCANTIL DE ESTA CIUDAD CAPITAL 728/2019 EXPEDIENTE 3782/2023</text:p>
      <text:p text:style-name="P991">JUZGADO SEGUNDO MERCANTIL DE ESTA CIUDAD CAPITAL 747/2019 EXPEDIENTE 3782/2023</text:p>
      <text:p text:style-name="P992">JUZGADO SEGUNDO MERCANTIL DE ESTA CIUDAD CAPITAL 752/2019 EXPEDIENTE 3782/2023</text:p>
      <text:p text:style-name="P993">JUZGADO SEGUNDO MERCANTIL DE ESTA CIUDAD CAPITAL 764/2019 EXPEDIENTE 3782/2023</text:p>
      <text:p text:style-name="P994">JUZGADO SEGUNDO MERCANTIL DE ESTA CIUDAD CAPITAL 775/2019 EXPEDIENTE 3782/2023</text:p>
      <text:p text:style-name="P995">JUZGADO SEGUNDO MERCANTIL DE ESTA CIUDAD CAPITAL 802/2019 EXPEDIENTE 3782/2023</text:p>
      <text:p text:style-name="P996">JUZGADO SEGUNDO MERCANTIL DE ESTA CIUDAD CAPITAL 816/2019 EXPEDIENTE 3782/2023</text:p>
      <text:p text:style-name="P997">JUZGADO SEGUNDO MERCANTIL DE ESTA CIUDAD CAPITAL 817/2019 EXPEDIENTE 3783/2023</text:p>
      <text:p text:style-name="P998">JUZGADO SEGUNDO MERCANTIL DE ESTA CIUDAD CAPITAL 821/2019 EXPEDIENTE 3783/2023</text:p>
      <text:p text:style-name="P999">JUZGADO SEGUNDO MERCANTIL DE ESTA CIUDAD CAPITAL 833/2019 EXPEDIENTE 3783/2023</text:p>
      <text:p text:style-name="P1000">JUZGADO SEGUNDO MERCANTIL DE ESTA CIUDAD CAPITAL 837/2019 EXPEDIENTE 3783/2023</text:p>
      <text:p text:style-name="P1001">JUZGADO SEGUNDO MERCANTIL DE ESTA CIUDAD CAPITAL 885/2019 EXPEDIENTE 3783/2023</text:p>
      <text:p text:style-name="P1002">JUZGADO SEGUNDO MERCANTIL DE ESTA CIUDAD CAPITAL 951/2019 EXPEDIENTE 3783/2023</text:p>
      <text:p text:style-name="P1003">JUZGADO SEGUNDO MERCANTIL DE ESTA CIUDAD CAPITAL 959/2019 EXPEDIENTE 3783/2023</text:p>
      <text:p text:style-name="P1004">JUZGADO SEGUNDO MERCANTIL DE ESTA CIUDAD CAPITAL 978/2019 EXPEDIENTE 3783/2023</text:p>
      <text:p text:style-name="P1005">JUZGADO SEGUNDO MERCANTIL DE ESTA CIUDAD CAPITAL 996/2019 EXPEDIENTE 3784/2023</text:p>
      <text:p text:style-name="P1006">JUZGADO SEGUNDO MERCANTIL DE ESTA CIUDAD CAPITAL 1025/2019 EXPEDIENTE 3784/2023</text:p>
      <text:p text:style-name="P1007">JUZGADO SEGUNDO MERCANTIL DE ESTA CIUDAD CAPITAL 1033/2019 EXPEDIENTE 3784/2023</text:p>
      <text:p text:style-name="P1008">JUZGADO SEGUNDO MERCANTIL DE ESTA CIUDAD CAPITAL 1042/2019 EXPEDIENTE 3784/2023</text:p>
      <text:p text:style-name="P1009">JUZGADO SEGUNDO MERCANTIL DE ESTA CIUDAD CAPITAL 1053/2019 EXPEDIENTE 3784/2023</text:p>
      <text:p text:style-name="P1010">JUZGADO SEGUNDO MERCANTIL DE ESTA CIUDAD CAPITAL 1056/2019 EXPEDIENTE 3784/2023</text:p>
      <text:p text:style-name="P1011">JUZGADO SEGUNDO MERCANTIL DE ESTA CIUDAD CAPITAL 1057/2019 EXPEDIENTE 3784/2023</text:p>
      <text:soft-page-break/>
      <text:p text:style-name="P1012">JUZGADO SEGUNDO MERCANTIL DE ESTA CIUDAD CAPITAL 1095/2019 EXPEDIENTE 3784/2023</text:p>
      <text:p text:style-name="P1013">JUZGADO SEGUNDO MERCANTIL DE ESTA CIUDAD CAPITAL 1110/2019 EXPEDIENTE 3785/2023</text:p>
      <text:p text:style-name="P1014">JUZGADO SEGUNDO MERCANTIL DE ESTA CIUDAD CAPITAL 1112/2019 EXPEDIENTE 3785/2023</text:p>
      <text:p text:style-name="P1015">JUZGADO SEGUNDO MERCANTIL DE ESTA CIUDAD CAPITAL 1116/2019 EXPEDIENTE 3785/2023</text:p>
      <text:p text:style-name="P1016">JUZGADO SEGUNDO MERCANTIL DE ESTA CIUDAD CAPITAL 1119/2019 EXPEDIENTE 3785/2023</text:p>
      <text:p text:style-name="P1017">JUZGADO SEGUNDO MERCANTIL DE ESTA CIUDAD CAPITAL 1121/2019 EXPEDIENTE 3785/2023</text:p>
      <text:p text:style-name="P1018">JUZGADO SEGUNDO MERCANTIL DE ESTA CIUDAD CAPITAL 1127/2019 EXPEDIENTE 3785/2023</text:p>
      <text:p text:style-name="P1019">JUZGADO SEGUNDO MERCANTIL DE ESTA CIUDAD CAPITAL 1133/2019 EXPEDIENTE 3785/2023</text:p>
      <text:p text:style-name="P1020">JUZGADO SEGUNDO MERCANTIL DE ESTA CIUDAD CAPITAL 1135/2019 EXPEDIENTE 3785/2023</text:p>
      <text:p text:style-name="P1021">JUZGADO SEGUNDO MERCANTIL DE ESTA CIUDAD CAPITAL 1153/2019 EXPEDIENTE 3785/2023</text:p>
      <text:p text:style-name="P1022">JUZGADO SEGUNDO MERCANTIL DE ESTA CIUDAD CAPITAL 1163/2019 EXPEDIENTE 3786/2023</text:p>
      <text:p text:style-name="P1023">JUZGADO SEGUNDO MERCANTIL DE ESTA CIUDAD CAPITAL 1186/2019 EXPEDIENTE 3786/2023</text:p>
      <text:p text:style-name="P1024">JUZGADO SEGUNDO MERCANTIL DE ESTA CIUDAD CAPITAL 1206/2019 EXPEDIENTE 3786/2023</text:p>
      <text:p text:style-name="P1025">JUZGADO SEGUNDO MERCANTIL DE ESTA CIUDAD CAPITAL 1209/2019 EXPEDIENTE 3786/2023</text:p>
      <text:p text:style-name="P1026">JUZGADO SEGUNDO MERCANTIL DE ESTA CIUDAD CAPITAL 1219/2019 EXPEDIENTE 3786/2023</text:p>
      <text:p text:style-name="P1027">JUZGADO SEGUNDO MERCANTIL DE ESTA CIUDAD CAPITAL 1246/2019 JUZGADO SEGUNDO MERCANTIL DE ESTA CIUDAD CAPITAL 1270/2019 EEXXPPEEDDIIEENNTTEE 33778866//22002233</text:p>
      <text:p text:style-name="P1028">JUZGADO SEGUNDO MERCANTIL DE ESTA CIUDAD CAPITAL 1298/2019 EXPEDIENTE 3786/2023</text:p>
      <text:p text:style-name="P1029">JUZGADO SEGUNDO MERCANTIL DE ESTA CIUDAD CAPITAL 1305/2019 EXPEDIENTE 3786/2023</text:p>
      <text:p text:style-name="P1030">JUZGADO SEGUNDO MERCANTIL DE ESTA CIUDAD CAPITAL 1318/2019 EXPEDIENTE 3786/2023</text:p>
      <text:p text:style-name="P1031">JUZGADO SEGUNDO MERCANTIL DE ESTA CIUDAD CAPITAL 1328/2019 EXPEDIENTE 3786/2023</text:p>
      <text:p text:style-name="P1032">JUZGADO SEGUNDO MERCANTIL DE ESTA CIUDAD CAPITAL 1350/2019 EXPEDIENTE 3786/2023</text:p>
      <text:p text:style-name="P1033">JUZGADO SEGUNDO MERCANTIL DE ESTA CIUDAD CAPITAL 1352/2019 EXPEDIENTE 3787/2023</text:p>
      <text:p text:style-name="P1034">JUZGADO SEGUNDO MERCANTIL DE ESTA CIUDAD CAPITAL 1353/2019 EXPEDIENTE 3787/2023</text:p>
      <text:p text:style-name="P1035">JUZGADO SEGUNDO MERCANTIL DE ESTA CIUDAD CAPITAL 1366/2019 EXPEDIENTE 3787/2023</text:p>
      <text:p text:style-name="P1036">JUZGADO SEGUNDO MERCANTIL DE ESTA CIUDAD CAPITAL 1391/2019 EXPEDIENTE 3787/2023</text:p>
      <text:p text:style-name="P1037">JUZGADO SEGUNDO MERCANTIL DE ESTA CIUDAD CAPITAL 1400/2019 EXPEDIENTE 3787/2023</text:p>
      <text:p text:style-name="P1038">JUZGADO SEGUNDO MERCANTIL DE ESTA CIUDAD CAPITAL 1404/2019 EXPEDIENTE 3787/2023</text:p>
      <text:p text:style-name="P1039">JUZGADO SEGUNDO MERCANTIL DE ESTA CIUDAD CAPITAL 1413/2019 EXPEDIENTE 3787/2023</text:p>
      <text:p text:style-name="P1040">JUZGADO SEGUNDO MERCANTIL DE ESTA CIUDAD CAPITAL 1414/2019 EXPEDIENTE 3787/2023</text:p>
      <text:p text:style-name="P1041">JUZGADO SEGUNDO MERCANTIL DE ESTA CIUDAD CAPITAL 1417/2019 EXPEDIENTE 3787/2023</text:p>
      <text:p text:style-name="P1042">JUZGADO SEGUNDO MERCANTIL DE ESTA CIUDAD CAPITAL 1430/2019 EXPEDIENTE 3788/2023</text:p>
      <text:p text:style-name="P1043">JUZGADO SEGUNDO MERCANTIL DE ESTA CIUDAD CAPITAL 1437/2019 EXPEDIENTE 3788/2023</text:p>
      <text:p text:style-name="P1044">JUZGADO SEGUNDO MERCANTIL DE ESTA CIUDAD CAPITAL 1460/2019 EXPEDIENTE 3788/2023</text:p>
      <text:p text:style-name="P1045">JUZGADO SEGUNDO MERCANTIL DE ESTA CIUDAD CAPITAL 1472/2019 EXPEDIENTE 3788/2023</text:p>
      <text:p text:style-name="P1046">JUZGADO SEGUNDO MERCANTIL DE ESTA CIUDAD CAPITAL 1473/2019 EXPEDIENTE 3788/2023</text:p>
      <text:p text:style-name="P1047">JUZGADO SEGUNDO MERCANTIL DE ESTA CIUDAD CAPITAL 1475/2019 EXPEDIENTE 3788/2023</text:p>
      <text:p text:style-name="P1048">JUZGADO SEGUNDO MERCANTIL DE ESTA CIUDAD CAPITAL 1477/2019 EXPEDIENTE 3788/2023</text:p>
      <text:p text:style-name="P1049">JUZGADO SEGUNDO MERCANTIL DE ESTA CIUDAD CAPITAL 1487/2019 EXPEDIENTE 3788/2023</text:p>
      <text:soft-page-break/>
      <text:p text:style-name="P1050">JUZGADO SEGUNDO MERCANTIL DE ESTA CIUDAD CAPITAL 1488/2019 EXPEDIENTE 3789/2023</text:p>
      <text:p text:style-name="P1051">JUZGADO SEGUNDO MERCANTIL DE ESTA CIUDAD CAPITAL 1489/2019 EXPEDIENTE 3789/2023</text:p>
      <text:p text:style-name="P1052">JUZGADO SEGUNDO MERCANTIL DE ESTA CIUDAD CAPITAL 1490/2019 EXPEDIENTE 3789/2023</text:p>
      <text:p text:style-name="P1053">JUZGADO SEGUNDO MERCANTIL DE ESTA CIUDAD CAPITAL 1491/2019 EXPEDIENTE 3789/2023</text:p>
      <text:p text:style-name="P1054">JUZGADO SEGUNDO MERCANTIL DE ESTA CIUDAD CAPITAL 1494/2019 EXPEDIENTE 3789/2023</text:p>
      <text:p text:style-name="P1055">JUZGADO SEGUNDO MERCANTIL DE ESTA CIUDAD CAPITAL 1495/2019 EXPEDIENTE 3789/2023</text:p>
      <text:p text:style-name="P1056">JUZGADO SEGUNDO MERCANTIL DE ESTA CIUDAD CAPITAL 1500/2019 EXPEDIENTE 3789/2023</text:p>
      <text:p text:style-name="P1057">JUZGADO SEGUNDO MERCANTIL DE ESTA CIUDAD CAPITAL 1501/2019 EXPEDIENTE 3790/2023</text:p>
      <text:p text:style-name="P1058">JUZGADO SEGUNDO MERCANTIL DE ESTA CIUDAD CAPITAL 1504/2019 EXPEDIENTE 3790/2023</text:p>
      <text:p text:style-name="P1059">JUZGADO SEGUNDO MERCANTIL DE ESTA CIUDAD CAPITAL 1505/2019 EXPEDIENTE 3790/2023</text:p>
      <text:p text:style-name="P1060">JUZGADO SEGUNDO MERCANTIL DE ESTA CIUDAD CAPITAL 1512/2019 EXPEDIENTE 3790/2023</text:p>
      <text:p text:style-name="P1061">JUZGADO SEGUNDO MERCANTIL DE ESTA CIUDAD CAPITAL 1514/2019 EXPEDIENTE 3790/2023</text:p>
      <text:p text:style-name="P1062">JUZGADO SEGUNDO MERCANTIL DE ESTA CIUDAD CAPITAL 1515/2019 EXPEDIENTE 3790/2023</text:p>
      <text:p text:style-name="P1063">JUZGADO SEGUNDO MERCANTIL DE ESTA CIUDAD CAPITAL 1516/2019 EXPEDIENTE 3790/2023</text:p>
      <text:p text:style-name="P1064">JUZGADO SEGUNDO MERCANTIL DE ESTA CIUDAD CAPITAL 1517/2019 EXPEDIENTE 3790/2023</text:p>
      <text:p text:style-name="P1065">JUZGADO SEGUNDO MERCANTIL DE ESTA CIUDAD CAPITAL 1519/2019 EXPEDIENTE 3791/2023</text:p>
      <text:p text:style-name="P1066">JUZGADO SEGUNDO MERCANTIL DE ESTA CIUDAD CAPITAL 1521/2019 EXPEDIENTE 3791/2023</text:p>
      <text:p text:style-name="P1067">JUZGADO SEGUNDO MERCANTIL DE ESTA CIUDAD CAPITAL 1523/2019 EXPEDIENTE 3791/2023</text:p>
      <text:p text:style-name="P1068">JUZGADO SEGUNDO MERCANTIL DE ESTA CIUDAD CAPITAL 1524/2019 EXPEDIENTE 3791/2023</text:p>
      <text:p text:style-name="P1069">JUZGADO SEGUNDO MERCANTIL DE ESTA CIUDAD CAPITAL 1533/2019 EXPEDIENTE 3791/2023</text:p>
      <text:p text:style-name="P1070">JUZGADO SEGUNDO MERCANTIL DE ESTA CIUDAD CAPITAL 1560/2019 EXPEDIENTE 3791/2023</text:p>
      <text:p text:style-name="P1071">JUZGADO SEGUNDO MERCANTIL DE ESTA CIUDAD CAPITAL 1561/2019 EXPEDIENTE 3791/2023</text:p>
      <text:p text:style-name="P1072">JUZGADO SEGUNDO MERCANTIL DE ESTA CIUDAD CAPITAL 1567/2019 EXPEDIENTE 3791/2023</text:p>
      <text:p text:style-name="P1073">JUZGADO SEGUNDO MERCANTIL DE ESTA CIUDAD CAPITAL 1574/2019 EXPEDIENTE 3791/2023</text:p>
      <text:p text:style-name="P1074">JUZGADO SEGUNDO MERCANTIL DE ESTA CIUDAD CAPITAL 33/2020 EXPEDIENTE 3791/2023</text:p>
      <text:p text:style-name="P1075">JUZGADO SEGUNDO MERCANTIL DE ESTA CIUDAD CAPITAL 35/2020 EXPEDIENTE 3791/2023</text:p>
      <text:p text:style-name="P1076">JUZGADO SEGUNDO MERCANTIL DE ESTA CIUDAD CAPITAL 41/2020 EXPEDIENTE 3792/2023</text:p>
      <text:p text:style-name="P1077">JUZGADO SEGUNDO MERCANTIL DE ESTA CIUDAD CAPITAL 45/2020 EXPEDIENTE 3792/2023</text:p>
      <text:p text:style-name="P1078">JUZGADO SEGUNDO MERCANTIL DE ESTA CIUDAD CAPITAL 49/2020 EXPEDIENTE 3792/2023</text:p>
      <text:p text:style-name="P1079">JUZGADO SEGUNDO MERCANTIL DE ESTA CIUDAD CAPITAL 65/2020 EXPEDIENTE 3792/2023</text:p>
      <text:p text:style-name="P1080">JUZGADO SEGUNDO MERCANTIL DE ESTA CIUDAD CAPITAL 72/2020 EXPEDIENTE 3792/2023</text:p>
      <text:p text:style-name="P1081">JUZGADO SEGUNDO MERCANTIL DE ESTA CIUDAD CAPITAL 89/2020 EXPEDIENTE 3792/2023</text:p>
      <text:p text:style-name="P1082">JUZGADO SEGUNDO MERCANTIL DE ESTA CIUDAD CAPITAL 125/2020 EXPEDIENTE 3792/2023</text:p>
      <text:p text:style-name="P1083">JUZGADO SEGUNDO MERCANTIL DE ESTA CIUDAD CAPITAL 131/2020 EXPEDIENTE 3792/2023</text:p>
      <text:p text:style-name="P1084">JUZGADO SEGUNDO MERCANTIL DE ESTA CIUDAD CAPITAL 135/2020 EXPEDIENTE 3792/2023</text:p>
      <text:p text:style-name="P1085">JUZGADO SEGUNDO MERCANTIL DE ESTA CIUDAD CAPITAL 138/2020 EXPEDIENTE 3793/2023</text:p>
      <text:p text:style-name="P1086">JUZGADO SEGUNDO MERCANTIL DE ESTA CIUDAD CAPITAL 146/2020 EXPEDIENTE 3793/2023</text:p>
      <text:p text:style-name="P1087">JUZGADO SEGUNDO MERCANTIL DE ESTA CIUDAD CAPITAL 201/2020 EXPEDIENTE 3793/2023</text:p>
      <text:p text:style-name="P1088">JUZGADO SEGUNDO MERCANTIL DE ESTA CIUDAD CAPITAL 277/2020 EXPEDIENTE 3793/2023</text:p>
      <text:soft-page-break/>
      <text:p text:style-name="P1089">JUZGADO SEGUNDO MERCANTIL DE ESTA CIUDAD CAPITAL 302/2020 EXPEDIENTE 3793/2023</text:p>
      <text:p text:style-name="P1090">JUZGADO SEGUNDO MERCANTIL DE ESTA CIUDAD CAPITAL 307/2020 EXPEDIENTE 3793/2023</text:p>
      <text:p text:style-name="P1091">JUZGADO SEGUNDO MERCANTIL DE ESTA CIUDAD CAPITAL 311/2020 JUZGADO SEGUNDO MERCANTIL DE ESTA CIUDAD CAPITAL 320/2020 EEXXPPEEDDIIEENNTTEE 33779934//22002233</text:p>
      <text:p text:style-name="P1092">JUZGADO SEGUNDO MERCANTIL DE ESTA CIUDAD CAPITAL 365/2020 EXPEDIENTE 3800/2023</text:p>
      <text:p text:style-name="P1093">JUZGADO SEGUNDO MERCANTIL DE ESTA CIUDAD CAPITAL 369/2020 EXPEDIENTE 3794/2023</text:p>
      <text:p text:style-name="P1094">JUZGADO SEGUNDO MERCANTIL DE ESTA CIUDAD CAPITAL 383/2020 EXPEDIENTE 3794/2023</text:p>
      <text:p text:style-name="P1095">JUZGADO SEGUNDO MERCANTIL DE ESTA CIUDAD CAPITAL 396/2020 EXPEDIENTE 3794/2023</text:p>
      <text:p text:style-name="P1096">JUZGADO SEGUNDO MERCANTIL DE ESTA CIUDAD CAPITAL 403/2020 EXPEDIENTE 3794/2023</text:p>
      <text:p text:style-name="P1097">JUZGADO SEGUNDO MERCANTIL DE ESTA CIUDAD CAPITAL 422/2020 EXPEDIENTE 3794/2023</text:p>
      <text:p text:style-name="P1098">JUZGADO SEGUNDO MERCANTIL DE ESTA CIUDAD CAPITAL 423/2020 EXPEDIENTE 3794/2023</text:p>
      <text:p text:style-name="P1099">JUZGADO SEGUNDO MERCANTIL DE ESTA CIUDAD CAPITAL 432/2020 EXPEDIENTE 3794/2023</text:p>
      <text:p text:style-name="P1100">JUZGADO SEGUNDO MERCANTIL DE ESTA CIUDAD CAPITAL 438/2020 EXPEDIENTE 3794/2023</text:p>
      <text:p text:style-name="P1101">JUZGADO SEGUNDO MERCANTIL DE ESTA CIUDAD CAPITAL 449/2020 EXPEDIENTE 3794/2023</text:p>
      <text:p text:style-name="P1102">JUZGADO SEGUNDO MERCANTIL DE ESTA CIUDAD CAPITAL 463/2020 EXPEDIENTE 3795/2023</text:p>
      <text:p text:style-name="P1103">JUZGADO SEGUNDO MERCANTIL DE ESTA CIUDAD CAPITAL 481/2020 EXPEDIENTE 3795/2023</text:p>
      <text:p text:style-name="P1104">JUZGADO SEGUNDO MERCANTIL DE ESTA CIUDAD CAPITAL 522/2020 EXPEDIENTE 3795/2023</text:p>
      <text:p text:style-name="P1105">JUZGADO SEGUNDO MERCANTIL DE ESTA CIUDAD CAPITAL 553/2020 EXPEDIENTE 3795/2023</text:p>
      <text:p text:style-name="P1106">JUZGADO SEGUNDO MERCANTIL DE ESTA CIUDAD CAPITAL 712/2020 EXPEDIENTE 3796/2023</text:p>
      <text:p text:style-name="P1107">JUZGADO SEGUNDO MERCANTIL DE ESTA CIUDAD CAPITAL 724/2020 EXPEDIENTE 3796/2023</text:p>
      <text:p text:style-name="P1108">JUZGADO SEGUNDO MERCANTIL DE ESTA CIUDAD CAPITAL 726/2020 EXPEDIENTE 3796/2023</text:p>
      <text:p text:style-name="P1109">JUZGADO SEGUNDO MERCANTIL DE ESTA CIUDAD CAPITAL 731/2020 EXPEDIENTE 3796/2023</text:p>
      <text:p text:style-name="P1110">JUZGADO SEGUNDO MERCANTIL DE ESTA CIUDAD CAPITAL 410/2021 EXPEDIENTE 3796/2023</text:p>
      <text:p text:style-name="P1111">JUZGADO SEGUNDO MERCANTIL DE ESTA CIUDAD CAPITAL 436/2021 EXPEDIENTE 3800/2023</text:p>
      <text:p text:style-name="P1112">JUZGADO SEGUNDO MERCANTIL DE ESTA CIUDAD CAPITAL 505/2021 EXPEDIENTE 3796/2023</text:p>
      <text:p text:style-name="P1113">JUZGADO SEGUNDO MERCANTIL DE ESTA CIUDAD CAPITAL 639/2021 EXPEDIENTE 3800/2023</text:p>
      <text:p text:style-name="P1114">JUZGADO SEGUNDO MERCANTIL DE ESTA CIUDAD CAPITAL 670/2021 EXPEDIENTE 3796/2023</text:p>
      <text:p text:style-name="P1115">JUZGADO SEGUNDO MERCANTIL DE ESTA CIUDAD CAPITAL 998/2021 EXPEDIENTE 3796/2023</text:p>
      <text:p text:style-name="P1116">JUZGADO SEGUNDO MERCANTIL DE ESTA CIUDAD CAPITAL 1116/2021 EXPEDIENTE 3796/2023</text:p>
      <text:p text:style-name="P1117">JUZGADO SEGUNDO MERCANTIL DE ESTA CIUDAD CAPITAL 1155/2021 EXPEDIENTE 3796/2023</text:p>
      <text:p text:style-name="P1118">JUZGADO SEGUNDO MERCANTIL DE ESTA CIUDAD CAPITAL 1162/2021 EXPEDIENTE 3796/2023</text:p>
      <text:p text:style-name="P1119">JUZGADO SEGUNDO MERCANTIL DE ESTA CIUDAD CAPITAL 1351/2021 EXPEDIENTE 3796/2023</text:p>
      <text:p text:style-name="P1120">JUZGADO SEGUNDO MERCANTIL DE ESTA CIUDAD CAPITAL 1353/2021 EXPEDIENTE 3796/2023</text:p>
      <text:p text:style-name="P1121">JUZGADO SEGUNDO MERCANTIL DE ESTA CIUDAD CAPITAL 1354/2021 EXPEDIENTE 3796/2023</text:p>
      <text:p text:style-name="P1122">JUZGADO SEGUNDO MERCANTIL DE ESTA CIUDAD CAPITAL 1355/2021 EXPEDIENTE 3796/2023</text:p>
      <text:p text:style-name="P1123">JUZGADO SEGUNDO MERCANTIL DE ESTA CIUDAD CAPITAL 1356/2021 EXPEDIENTE 3797/2023</text:p>
      <text:p text:style-name="P1124">JUZGADO SEGUNDO MERCANTIL DE ESTA CIUDAD CAPITAL 1358/2021 EXPEDIENTE 3797/2023</text:p>
      <text:p text:style-name="P1125">JUZGADO SEGUNDO MERCANTIL DE ESTA CIUDAD CAPITAL 1359/2021 EXPEDIENTE 3797/2023</text:p>
      <text:p text:style-name="P1126">JUZGADO SEGUNDO MERCANTIL DE ESTA CIUDAD CAPITAL 1363/2021 EXPEDIENTE 3797/2023</text:p>
      <text:soft-page-break/>
      <text:p text:style-name="P1127">JUZGADO SEGUNDO MERCANTIL DE ESTA CIUDAD CAPITAL 1364/2021 EXPEDIENTE 3797/2023</text:p>
      <text:p text:style-name="P1128">JUZGADO SEGUNDO MERCANTIL DE ESTA CIUDAD CAPITAL 1365/2021 EXPEDIENTE 3797/2023</text:p>
      <text:p text:style-name="P1129">JUZGADO SEGUNDO MERCANTIL DE ESTA CIUDAD CAPITAL 1368/2021 EXPEDIENTE 3797/2023</text:p>
      <text:p text:style-name="P1130">JUZGADO SEGUNDO MERCANTIL DE ESTA CIUDAD CAPITAL 1373/2021 EXPEDIENTE 3797/2023</text:p>
      <text:p text:style-name="P1131">JUZGADO SEGUNDO MERCANTIL DE ESTA CIUDAD CAPITAL 1376/2021 EXPEDIENTE 3797/2023</text:p>
      <text:p text:style-name="P1132">JUZGADO SEGUNDO MERCANTIL DE ESTA CIUDAD CAPITAL 1379/2021 EXPEDIENTE 3797/2023</text:p>
      <text:p text:style-name="P1133">JUZGADO SEGUNDO MERCANTIL DE ESTA CIUDAD CAPITAL 1/2022 EXPEDIENTE 3797/2023</text:p>
      <text:p text:style-name="P1134">JUZGADO SEGUNDO MERCANTIL DE ESTA CIUDAD CAPITAL 2/2022 EXPEDIENTE 3797/2023</text:p>
      <text:p text:style-name="P1135">JUZGADO SEGUNDO MERCANTIL DE ESTA CIUDAD CAPITAL 19/2022 EXPEDIENTE 3797/2023</text:p>
      <text:p text:style-name="P1136">JUZGADO SEGUNDO MERCANTIL DE ESTA CIUDAD CAPITAL 21/2022 EXPEDIENTE 3797/2023</text:p>
      <text:p text:style-name="P1137">JUZGADO SEGUNDO MERCANTIL DE ESTA CIUDAD CAPITAL 25/2022 EXPEDIENTE</text:p>
      <text:p text:style-name="P1138">JUZGADO SEGUNDO MERCANTIL DE ESTA CIUDAD CAPITAL 26/2022 EXPEDIENTE 3797/2023</text:p>
      <text:p text:style-name="P1139">JUZGADO SEGUNDO MERCANTIL DE ESTA CIUDAD CAPITAL 35/2022 EXPEDIENTE 3797/2023</text:p>
      <text:p text:style-name="P1140">JUZGADO SEGUNDO MERCANTIL DE ESTA CIUDAD CAPITAL 41/2022 EXPEDIENTE 3797/2023</text:p>
      <text:p text:style-name="P1141">JUZGADO SEGUNDO MERCANTIL DE ESTA CIUDAD CAPITAL 45/2022 EXPEDIENTE 3797/2023</text:p>
      <text:p text:style-name="P1142">JUZGADO SEGUNDO MERCANTIL DE ESTA CIUDAD CAPITAL 50/2022 EXPEDIENTE 3797/2023</text:p>
      <text:p text:style-name="P1143">JUZGADO SEGUNDO MERCANTIL DE ESTA CIUDAD CAPITAL 63/2022 EXPEDIENTE 3798/2023</text:p>
      <text:p text:style-name="P1144">JUZGADO SEGUNDO MERCANTIL DE ESTA CIUDAD CAPITAL 64/2022 EXPEDIENTE 3798/2023</text:p>
      <text:p text:style-name="P1145">JUZGADO SEGUNDO MERCANTIL DE ESTA CIUDAD CAPITAL 65/2022 EXPEDIENTE 3798/2023</text:p>
      <text:p text:style-name="P1146">JUZGADO SEGUNDO MERCANTIL DE ESTA CIUDAD CAPITAL 66/2022 EXPEDIENTE 3798/2023</text:p>
      <text:p text:style-name="P1147">JUZGADO SEGUNDO MERCANTIL DE ESTA CIUDAD CAPITAL 67/2022 EXPEDIENTE 3798/2023</text:p>
      <text:p text:style-name="P1148">JUZGADO SEGUNDO MERCANTIL DE ESTA CIUDAD CAPITAL 68/2022 EXPEDIENTE 3798/2023</text:p>
      <text:p text:style-name="P1149">JUZGADO SEGUNDO MERCANTIL DE ESTA CIUDAD CAPITAL 76/2022 EXPEDIENTE 3798/2023</text:p>
      <text:p text:style-name="P1150">JUZGADO SEGUNDO MERCANTIL DE ESTA CIUDAD CAPITAL 77/2022 EXPEDIENTE 3798/2023</text:p>
      <text:p text:style-name="P1151">JUZGADO SEGUNDO MERCANTIL DE ESTA CIUDAD CAPITAL 81/2022 EXPEDIENTE 3798/2023</text:p>
      <text:p text:style-name="P1152">JUZGADO SEGUNDO MERCANTIL DE ESTA CIUDAD CAPITAL 84/2022 EXPEDIENTE 3798/2023</text:p>
      <text:p text:style-name="P1153">JUZGADO SEGUNDO MERCANTIL DE ESTA CIUDAD CAPITAL 91/2022 EXPEDIENTE 3798/2023</text:p>
      <text:p text:style-name="P1154">JUZGADO SEGUNDO MERCANTIL DE ESTA CIUDAD CAPITAL 92/2022 EXPEDIENTE 3798/2023</text:p>
      <text:p text:style-name="P1155">JUZGADO SEGUNDO MERCANTIL DE ESTA CIUDAD CAPITAL 96/2022 JUZGADO SEGUNDO MERCANTIL DE ESTA CIUDAD CAPITAL 109/2022 EEXXPPEEDDIIEENNTTEE 33779988//22002233</text:p>
      <text:p text:style-name="P1156">JUZGADO SEGUNDO MERCANTIL DE ESTA CIUDAD CAPITAL 112/2022 EXPEDIENTE 3800/2023</text:p>
      <text:p text:style-name="P1157">JUZGADO SEGUNDO MERCANTIL DE ESTA CIUDAD CAPITAL 116/2022 EXPEDIENTE 3800/2023</text:p>
      <text:p text:style-name="P1158">JUZGADO SEGUNDO MERCANTIL DE ESTA CIUDAD CAPITAL 123/2022 EXPEDIENTE 3800/2023</text:p>
      <text:p text:style-name="P1159">JUZGADO SEGUNDO MERCANTIL DE ESTA CIUDAD CAPITAL 127/2022 EXPEDIENTE 3800/2023</text:p>
      <text:p text:style-name="P1160">JUZGADO SEGUNDO MERCANTIL DE ESTA CIUDAD CAPITAL 135/2022 EXPEDIENTE 3801/2023</text:p>
      <text:p text:style-name="P1161">JUZGADO SEGUNDO MERCANTIL DE ESTA CIUDAD CAPITAL 143/2022 EXPEDIENTE 3801/2023</text:p>
      <text:p text:style-name="P1162">JUZGADO SEGUNDO MERCANTIL DE ESTA CIUDAD CAPITAL 146/2022 EXPEDIENTE 3801/2023</text:p>
      <text:p text:style-name="P1163">JUZGADO SEGUNDO MERCANTIL DE ESTA CIUDAD CAPITAL 147/2022 EXPEDIENTE 3801/2023</text:p>
      <text:p text:style-name="P1164">JUZGADO SEGUNDO MERCANTIL DE ESTA CIUDAD CAPITAL 150/2022 EXPEDIENTE 3801/2023</text:p>
      <text:soft-page-break/>
      <text:p text:style-name="P1165">JUZGADO SEGUNDO MERCANTIL DE ESTA CIUDAD CAPITAL 156/2022 EXPEDIENTE 3801/2023</text:p>
      <text:p text:style-name="P1166">JUZGADO SEGUNDO MERCANTIL DE ESTA CIUDAD CAPITAL 160/2022 EXPEDIENTE 3801/2023</text:p>
      <text:p text:style-name="P1167">JUZGADO SEGUNDO MERCANTIL DE ESTA CIUDAD CAPITAL 162/2022 EXPEDIENTE 3801/2023</text:p>
      <text:p text:style-name="P1168">JUZGADO SEGUNDO MERCANTIL DE ESTA CIUDAD CAPITAL 163/2022 EXPEDIENTE 3801/2023</text:p>
      <text:p text:style-name="P1169">JUZGADO SEGUNDO MERCANTIL DE ESTA CIUDAD CAPITAL 164/2022 EXPEDIENTE 3801/2023</text:p>
      <text:p text:style-name="P1170">JUZGADO SEGUNDO MERCANTIL DE ESTA CIUDAD CAPITAL 165/2022 EXPEDIENTE 3801/2023</text:p>
      <text:p text:style-name="P1171">JUZGADO SEGUNDO MERCANTIL DE ESTA CIUDAD CAPITAL 171/2022 EXPEDIENTE 3802/2023</text:p>
      <text:p text:style-name="P1172">JUZGADO SEGUNDO MERCANTIL DE ESTA CIUDAD CAPITAL 172/2022 EXPEDIENTE 3802/2023</text:p>
      <text:p text:style-name="P1173">JUZGADO SEGUNDO MERCANTIL DE ESTA CIUDAD CAPITAL 177/2022 EXPEDIENTE 3802/2023</text:p>
      <text:p text:style-name="P1174">JUZGADO SEGUNDO MERCANTIL DE ESTA CIUDAD CAPITAL 183/2022 EXPEDIENTE 3802/2023</text:p>
      <text:p text:style-name="P1175">JUZGADO SEGUNDO MERCANTIL DE ESTA CIUDAD CAPITAL 187/2022 EXPEDIENTE 3802/2023</text:p>
      <text:p text:style-name="P1176">JUZGADO SEGUNDO MERCANTIL DE ESTA CIUDAD CAPITAL 189/2022 EXPEDIENTE 3802/2023</text:p>
      <text:p text:style-name="P1177">JUZGADO SEGUNDO MERCANTIL DE ESTA CIUDAD CAPITAL 190/2022 EXPEDIENTE 3802/2023</text:p>
      <text:p text:style-name="P1178">JUZGADO SEGUNDO MERCANTIL DE ESTA CIUDAD CAPITAL 196/2022 EXPEDIENTE 3802/2023</text:p>
      <text:p text:style-name="P1179">JUZGADO SEGUNDO MERCANTIL DE ESTA CIUDAD CAPITAL 199/2022 EXPEDIENTE 3802/2023</text:p>
      <text:p text:style-name="P1180">JUZGADO SEGUNDO MERCANTIL DE ESTA CIUDAD CAPITAL 207/2022 EXPEDIENTE 3802/2023</text:p>
      <text:p text:style-name="P1181">JUZGADO SEGUNDO MERCANTIL DE ESTA CIUDAD CAPITAL 211/2022 EXPEDIENTE 3802/2023</text:p>
      <text:p text:style-name="P1182">JUZGADO SEGUNDO MERCANTIL DE ESTA CIUDAD CAPITAL 214/2022 EXPEDIENTE 3802/2023</text:p>
      <text:p text:style-name="P1183">JUZGADO SEGUNDO MERCANTIL DE ESTA CIUDAD CAPITAL 216/2022 EXPEDIENTE 3802/2023</text:p>
      <text:p text:style-name="P1184">JUZGADO SEGUNDO MERCANTIL DE ESTA CIUDAD CAPITAL 224/2022 EXPEDIENTE 3803/2023</text:p>
      <text:p text:style-name="P1185">JUZGADO SEGUNDO MERCANTIL DE ESTA CIUDAD CAPITAL 229/2022 EXPEDIENTE 3803/2023</text:p>
      <text:p text:style-name="P1186">JUZGADO SEGUNDO MERCANTIL DE ESTA CIUDAD CAPITAL 231/2022 EXPEDIENTE 3803/2023</text:p>
      <text:p text:style-name="P1187">JUZGADO SEGUNDO MERCANTIL DE ESTA CIUDAD CAPITAL 240/2022 EXPEDIENTE 3803/2023</text:p>
      <text:p text:style-name="P1188">JUZGADO SEGUNDO MERCANTIL DE ESTA CIUDAD CAPITAL 243/2022 EXPEDIENTE 3803/2023</text:p>
      <text:p text:style-name="P1189">JUZGADO SEGUNDO MERCANTIL DE ESTA CIUDAD CAPITAL 244/2022 EXPEDIENTE 3803/2023</text:p>
      <text:p text:style-name="P1190">JUZGADO SEGUNDO MERCANTIL DE ESTA CIUDAD CAPITAL 245/2022 EXPEDIENTE 3803/2023</text:p>
      <text:p text:style-name="P1191">JUZGADO SEGUNDO MERCANTIL DE ESTA CIUDAD CAPITAL 246/2022 EXPEDIENTE 3803/2023</text:p>
      <text:p text:style-name="P1192">JUZGADO SEGUNDO MERCANTIL DE ESTA CIUDAD CAPITAL 248/2022 EXPEDIENTE 3803/2023</text:p>
      <text:p text:style-name="P1193">JUZGADO SEGUNDO MERCANTIL DE ESTA CIUDAD CAPITAL 249/2022 EXPEDIENTE 3803/2023</text:p>
      <text:p text:style-name="P1194">JUZGADO SEGUNDO MERCANTIL DE ESTA CIUDAD CAPITAL 251/2022 EXPEDIENTE 3803/2023</text:p>
      <text:p text:style-name="P1195">JUZGADO SEGUNDO MERCANTIL DE ESTA CIUDAD CAPITAL 252/2022 EXPEDIENTE 3803/2023</text:p>
      <text:p text:style-name="P1196">JUZGADO SEGUNDO MERCANTIL DE ESTA CIUDAD CAPITAL 255/2022 EXPEDIENTE 3803/2023</text:p>
      <text:p text:style-name="P1197">JUZGADO SEGUNDO MERCANTIL DE ESTA CIUDAD CAPITAL 256/2022 EXPEDIENTE 3803/2023</text:p>
      <text:p text:style-name="P1198">JUZGADO SEGUNDO MERCANTIL DE ESTA CIUDAD CAPITAL 257/2022 EXPEDIENTE 3803/2023</text:p>
      <text:p text:style-name="P1199">JUZGADO SEGUNDO MERCANTIL DE ESTA CIUDAD CAPITAL 263/2022 EXPEDIENTE 3804/2023</text:p>
      <text:p text:style-name="P1200">JUZGADO SEGUNDO MERCANTIL DE ESTA CIUDAD CAPITAL 267/2022 EXPEDIENTE 3804/2023</text:p>
      <text:p text:style-name="P1201">JUZGADO SEGUNDO MERCANTIL DE ESTA CIUDAD CAPITAL 273/2022 EXPEDIENTE 3804/2023</text:p>
      <text:p text:style-name="P1202">JUZGADO SEGUNDO MERCANTIL DE ESTA CIUDAD CAPITAL 275/2022 EXPEDIENTE 3804/2023</text:p>
      <text:p text:style-name="P1203">JUZGADO SEGUNDO MERCANTIL DE ESTA CIUDAD CAPITAL 278/2022 EXPEDIENTE 3804/2023</text:p>
      <text:soft-page-break/>
      <text:p text:style-name="P1204">JUZGADO SEGUNDO MERCANTIL DE ESTA CIUDAD CAPITAL 279/2022 EXPEDIENTE 3804/2023</text:p>
      <text:p text:style-name="P1205">JUZGADO SEGUNDO MERCANTIL DE ESTA CIUDAD CAPITAL 280/2022 EXPEDIENTE 3804/2023</text:p>
      <text:p text:style-name="P1206">JUZGADO SEGUNDO MERCANTIL DE ESTA CIUDAD CAPITAL 282/2022 EXPEDIENTE 3804/2023</text:p>
      <text:p text:style-name="P1207">JUZGADO SEGUNDO MERCANTIL DE ESTA CIUDAD CAPITAL 283/2022 EXPEDIENTE 3804/2023</text:p>
      <text:p text:style-name="P1208">JUZGADO SEGUNDO MERCANTIL DE ESTA CIUDAD CAPITAL 292/2022 EXPEDIENTE 3804/2023</text:p>
      <text:p text:style-name="P1209">JUZGADO SEGUNDO MERCANTIL DE ESTA CIUDAD CAPITAL 294/2022 EXPEDIENTE 3804/2023</text:p>
      <text:p text:style-name="P1210">JUZGADO SEGUNDO MERCANTIL DE ESTA CIUDAD CAPITAL 298/2022 EXPEDIENTE 3804/2023</text:p>
      <text:p text:style-name="P1211">JUZGADO SEGUNDO MERCANTIL DE ESTA CIUDAD CAPITAL 308/2022 EXPEDIENTE 3804/2023</text:p>
      <text:p text:style-name="P1212">JUZGADO SEGUNDO MERCANTIL DE ESTA CIUDAD CAPITAL 312/2022 EXPEDIENTE 3804/2023</text:p>
      <text:p text:style-name="P1213">JUZGADO SEGUNDO MERCANTIL DE ESTA CIUDAD CAPITAL 313/2022 EXPEDIENTE 3804/2023</text:p>
      <text:p text:style-name="P1214">JUZGADO SEGUNDO MERCANTIL DE ESTA CIUDAD CAPITAL 314/2022 EXPEDIENTE 3804/2023</text:p>
      <text:p text:style-name="P1215">JUZGADO SEGUNDO MERCANTIL DE ESTA CIUDAD CAPITAL 315/2022 EXPEDIENTE 3804/2023</text:p>
      <text:p text:style-name="P1216">JUZGADO SEGUNDO MERCANTIL DE ESTA CIUDAD CAPITAL 322/2022 EXPEDIENTE 3805/2023</text:p>
      <text:p text:style-name="P1217">JUZGADO SEGUNDO MERCANTIL DE ESTA CIUDAD CAPITAL 324/2022 EXPEDIENTE 3805/2023</text:p>
      <text:p text:style-name="P1218">JUZGADO SEGUNDO MERCANTIL DE ESTA CIUDAD CAPITAL 331/2022 EXPEDIENTE 3805/2023</text:p>
      <text:p text:style-name="P1219">JUZGADO SEGUNDO MERCANTIL DE ESTA CIUDAD CAPITAL 332/2022 JUZGADO SEGUNDO MERCANTIL DE ESTA CIUDAD CAPITAL 333/2022 EEXXPPEEDDIIEENNTTEE 33880055//22002233</text:p>
      <text:p text:style-name="P1220">JUZGADO SEGUNDO MERCANTIL DE ESTA CIUDAD CAPITAL 341/2022 EXPEDIENTE 3805/2023</text:p>
      <text:p text:style-name="P1221">JUZGADO SEGUNDO MERCANTIL DE ESTA CIUDAD CAPITAL 344/2022 EXPEDIENTE 3805/2023</text:p>
      <text:p text:style-name="P1222">JUZGADO SEGUNDO MERCANTIL DE ESTA CIUDAD CAPITAL 349/2022 EXPEDIENTE 3805/2023</text:p>
      <text:p text:style-name="P1223">JUZGADO SEGUNDO MERCANTIL DE ESTA CIUDAD CAPITAL 350/2022 EXPEDIENTE 3805/2023</text:p>
      <text:p text:style-name="P1224">JUZGADO SEGUNDO MERCANTIL DE ESTA CIUDAD CAPITAL 352/2022 EXPEDIENTE 3805/2023</text:p>
      <text:p text:style-name="P1225">JUZGADO SEGUNDO MERCANTIL DE ESTA CIUDAD CAPITAL 357/2022 EXPEDIENTE 3805/2023</text:p>
      <text:p text:style-name="P1226">JUZGADO SEGUNDO MERCANTIL DE ESTA CIUDAD CAPITAL 370/2022 EXPEDIENTE 3805/2023</text:p>
      <text:p text:style-name="P1227">JUZGADO SEGUNDO MERCANTIL DE ESTA CIUDAD CAPITAL 379/2022 EXPEDIENTE 3805/2023</text:p>
      <text:p text:style-name="P1228">JUZGADO SEGUNDO MERCANTIL DE ESTA CIUDAD CAPITAL 380/2022 EXPEDIENTE 3805/2023</text:p>
      <text:p text:style-name="P1229">JUZGADO SEGUNDO MERCANTIL DE ESTA CIUDAD CAPITAL 389/2022 EXPEDIENTE 3805/2023</text:p>
      <text:p text:style-name="P1230">JUZGADO SEGUNDO MERCANTIL DE ESTA CIUDAD CAPITAL 393/2022 EXPEDIENTE 3805/2023</text:p>
      <text:p text:style-name="P1231">JUZGADO SEGUNDO MERCANTIL DE ESTA CIUDAD CAPITAL 395/2022 EXPEDIENTE 3805/2023</text:p>
      <text:p text:style-name="P1232">JUZGADO SEGUNDO MERCANTIL DE ESTA CIUDAD CAPITAL 399/2022 EXPEDIENTE 3805/2023</text:p>
      <text:p text:style-name="P1233">JUZGADO SEGUNDO MERCANTIL DE ESTA CIUDAD CAPITAL 400/2022 EXPEDIENTE 3805/2023</text:p>
      <text:p text:style-name="P1234">JUZGADO SEGUNDO MERCANTIL DE ESTA CIUDAD CAPITAL 411/2022 EXPEDIENTE 3806/2023</text:p>
      <text:p text:style-name="P1235">JUZGADO SEGUNDO MERCANTIL DE ESTA CIUDAD CAPITAL 418/2022 EXPEDIENTE 3806/2023</text:p>
      <text:p text:style-name="P1236">JUZGADO SEGUNDO MERCANTIL DE ESTA CIUDAD CAPITAL 419/2022 EXPEDIENTE 3806/2023</text:p>
      <text:p text:style-name="P1237">JUZGADO SEGUNDO MERCANTIL DE ESTA CIUDAD CAPITAL 423/2022 EXPEDIENTE 3806/2023</text:p>
      <text:p text:style-name="P1238">JUZGADO SEGUNDO MERCANTIL DE ESTA CIUDAD CAPITAL 424/2022 EXPEDIENTE 3806/2023</text:p>
      <text:p text:style-name="P1239">JUZGADO SEGUNDO MERCANTIL DE ESTA CIUDAD CAPITAL 425/2022 EXPEDIENTE 3806/2023</text:p>
      <text:p text:style-name="P1240">JUZGADO SEGUNDO MERCANTIL DE ESTA CIUDAD CAPITAL 426/2022 EXPEDIENTE 3806/2023</text:p>
      <text:p text:style-name="P1241">JUZGADO SEGUNDO MERCANTIL DE ESTA CIUDAD CAPITAL 434/2022 EXPEDIENTE 3806/2023</text:p>
      <text:soft-page-break/>
      <text:p text:style-name="P1242">JUZGADO SEGUNDO MERCANTIL DE ESTA CIUDAD CAPITAL 438/2022 EXPEDIENTE 3806/2023</text:p>
      <text:p text:style-name="P1243">JUZGADO SEGUNDO MERCANTIL DE ESTA CIUDAD CAPITAL 439/2022 EXPEDIENTE 3806/2023</text:p>
      <text:p text:style-name="P1244">JUZGADO SEGUNDO MERCANTIL DE ESTA CIUDAD CAPITAL 447/2022 EXPEDIENTE 3806/2023</text:p>
      <text:p text:style-name="P1245">JUZGADO SEGUNDO MERCANTIL DE ESTA CIUDAD CAPITAL 449/2022 EXPEDIENTE 3806/2023</text:p>
      <text:p text:style-name="P1246">JUZGADO SEGUNDO MERCANTIL DE ESTA CIUDAD CAPITAL 451/2022 EXPEDIENTE 3806/2023</text:p>
      <text:p text:style-name="P1247">JUZGADO SEGUNDO MERCANTIL DE ESTA CIUDAD CAPITAL 459/2022 EXPEDIENTE 3807/2023</text:p>
      <text:p text:style-name="P1248">JUZGADO SEGUNDO MERCANTIL DE ESTA CIUDAD CAPITAL 462/2022 EXPEDIENTE 3807/2023</text:p>
      <text:p text:style-name="P1249">JUZGADO SEGUNDO MERCANTIL DE ESTA CIUDAD CAPITAL 469/2022 EXPEDIENTE 3807/2023</text:p>
      <text:p text:style-name="P1250">JUZGADO SEGUNDO MERCANTIL DE ESTA CIUDAD CAPITAL 475/2022 EXPEDIENTE 3807/2023</text:p>
      <text:p text:style-name="P1251">JUZGADO SEGUNDO MERCANTIL DE ESTA CIUDAD CAPITAL 479/2022 EXPEDIENTE 3807/2023</text:p>
      <text:p text:style-name="P1252">JUZGADO SEGUNDO MERCANTIL DE ESTA CIUDAD CAPITAL 480/2022 EXPEDIENTE 3807/2023</text:p>
      <text:p text:style-name="P1253">JUZGADO SEGUNDO MERCANTIL DE ESTA CIUDAD CAPITAL 481/2022 EXPEDIENTE 3807/2023</text:p>
      <text:p text:style-name="P1254">JUZGADO SEGUNDO MERCANTIL DE ESTA CIUDAD CAPITAL 484/2022 EXPEDIENTE 3807/2023</text:p>
      <text:p text:style-name="P1255">JUZGADO SEGUNDO MERCANTIL DE ESTA CIUDAD CAPITAL 486/2022 EXPEDIENTE 3807/2023</text:p>
      <text:p text:style-name="P1256">JUZGADO SEGUNDO MERCANTIL DE ESTA CIUDAD CAPITAL 488/2022 EXPEDIENTE 3807/2023</text:p>
      <text:p text:style-name="P1257">JUZGADO SEGUNDO MERCANTIL DE ESTA CIUDAD CAPITAL 493/2022 EXPEDIENTE 3807/2023</text:p>
      <text:p text:style-name="P1258">JUZGADO SEGUNDO MERCANTIL DE ESTA CIUDAD CAPITAL 495/2022 EXPEDIENTE 3807/2023</text:p>
      <text:p text:style-name="P1259">JUZGADO SEGUNDO MERCANTIL DE ESTA CIUDAD CAPITAL 499/2022 EXPEDIENTE 3807/2023</text:p>
      <text:p text:style-name="P1260">JUZGADO SEGUNDO MERCANTIL DE ESTA CIUDAD CAPITAL 500/2022 EXPEDIENTE 3807/2023</text:p>
      <text:p text:style-name="P1261">JUZGADO SEGUNDO MERCANTIL DE ESTA CIUDAD CAPITAL 510/2022 EXPEDIENTE 3808/2023</text:p>
      <text:p text:style-name="P1262">JUZGADO SEGUNDO MERCANTIL DE ESTA CIUDAD CAPITAL 511/2022 EXPEDIENTE 3808/2023</text:p>
      <text:p text:style-name="P1263">JUZGADO SEGUNDO MERCANTIL DE ESTA CIUDAD CAPITAL 512/2022 EXPEDIENTE 3808/2023</text:p>
      <text:p text:style-name="P1264">JUZGADO SEGUNDO MERCANTIL DE ESTA CIUDAD CAPITAL 514/2022 EXPEDIENTE 3808/2023</text:p>
      <text:p text:style-name="P1265">JUZGADO SEGUNDO MERCANTIL DE ESTA CIUDAD CAPITAL 515/2022 EXPEDIENTE 3808/2023</text:p>
      <text:p text:style-name="P1266">JUZGADO SEGUNDO MERCANTIL DE ESTA CIUDAD CAPITAL 521/2022 EXPEDIENTE 3808/2023</text:p>
      <text:p text:style-name="P1267">JUZGADO SEGUNDO MERCANTIL DE ESTA CIUDAD CAPITAL 529/2022 EXPEDIENTE 3808/2023</text:p>
      <text:p text:style-name="P1268">JUZGADO SEGUNDO MERCANTIL DE ESTA CIUDAD CAPITAL 530/2022 EXPEDIENTE 3808/2023</text:p>
      <text:p text:style-name="P1269">JUZGADO SEGUNDO MERCANTIL DE ESTA CIUDAD CAPITAL 532/2022 EXPEDIENTE 3808/2023</text:p>
      <text:p text:style-name="P1270">JUZGADO SEGUNDO MERCANTIL DE ESTA CIUDAD CAPITAL 536/2022 EXPEDIENTE 3808/2023</text:p>
      <text:p text:style-name="P1271">JUZGADO SEGUNDO MERCANTIL DE ESTA CIUDAD CAPITAL 537/2022 EXPEDIENTE 3808/2023</text:p>
      <text:p text:style-name="P1272">JUZGADO SEGUNDO MERCANTIL DE ESTA CIUDAD CAPITAL 541/2022 EXPEDIENTE 3808/2023</text:p>
      <text:p text:style-name="P1273">JUZGADO SEGUNDO MERCANTIL DE ESTA CIUDAD CAPITAL 550/2022 EXPEDIENTE 3808/2023</text:p>
      <text:p text:style-name="P1274">JUZGADO SEGUNDO MERCANTIL DE ESTA CIUDAD CAPITAL 555/2022 EXPEDIENTE 3808/2023</text:p>
      <text:p text:style-name="P1275">JUZGADO SEGUNDO MERCANTIL DE ESTA CIUDAD CAPITAL 563/2022 EXPEDIENTE 3808/2023</text:p>
      <text:p text:style-name="P1276">JUZGADO SEGUNDO MERCANTIL DE ESTA CIUDAD CAPITAL 566/2022 EXPEDIENTE 3808/2023</text:p>
      <text:p text:style-name="P1277">JUZGADO SEGUNDO MERCANTIL DE ESTA CIUDAD CAPITAL 568/2022 EXPEDIENTE 3809/2023</text:p>
      <text:p text:style-name="P1278">JUZGADO SEGUNDO MERCANTIL DE ESTA CIUDAD CAPITAL 570/2022 EXPEDIENTE 3809/2023</text:p>
      <text:p text:style-name="P1279">JUZGADO SEGUNDO MERCANTIL DE ESTA CIUDAD CAPITAL 574/2022 EXPEDIENTE 3809/2023</text:p>
      <text:p text:style-name="P1280">JUZGADO SEGUNDO MERCANTIL DE ESTA CIUDAD CAPITAL 576/2022 EXPEDIENTE 3809/2023</text:p>
      <text:soft-page-break/>
      <text:p text:style-name="P1281">JUZGADO SEGUNDO MERCANTIL DE ESTA CIUDAD CAPITAL 583/2022 EXPEDIENTE 3809/2023</text:p>
      <text:p text:style-name="P1282">JUZGADO SEGUNDO MERCANTIL DE ESTA CIUDAD CAPITAL 586/2022 EXPEDIENTE 3809/2023</text:p>
      <text:p text:style-name="P1283">JUZGADO SEGUNDO MERCANTIL DE ESTA CIUDAD CAPITAL 596/2022 JUZGADO SEGUNDO MERCANTIL DE ESTA CIUDAD CAPITAL 598/2022 EEXXPPEEDDIIEENNTTEE 33880099//22002233</text:p>
      <text:p text:style-name="P1284">JUZGADO SEGUNDO MERCANTIL DE ESTA CIUDAD CAPITAL 599/2022 EXPEDIENTE 3809/2023</text:p>
      <text:p text:style-name="P1285">JUZGADO SEGUNDO MERCANTIL DE ESTA CIUDAD CAPITAL 603/2022 EXPEDIENTE 3809/2023</text:p>
      <text:p text:style-name="P1286">JUZGADO SEGUNDO MERCANTIL DE ESTA CIUDAD CAPITAL 607/2022 EXPEDIENTE 3809/2023</text:p>
      <text:p text:style-name="P1287">JUZGADO SEGUNDO MERCANTIL DE ESTA CIUDAD CAPITAL 608/2022 EXPEDIENTE 3809/2023</text:p>
      <text:p text:style-name="P1288">JUZGADO SEGUNDO MERCANTIL DE ESTA CIUDAD CAPITAL 612/2022 EXPEDIENTE 3809/2023</text:p>
      <text:p text:style-name="P1289">JUZGADO SEGUNDO MERCANTIL DE ESTA CIUDAD CAPITAL 615/2022 EXPEDIENTE 3809/2023</text:p>
      <text:p text:style-name="P1290">JUZGADO SEGUNDO MERCANTIL DE ESTA CIUDAD CAPITAL 626/2022 EXPEDIENTE 3809/2023</text:p>
      <text:p text:style-name="P1291">JUZGADO SEGUNDO MERCANTIL DE ESTA CIUDAD CAPITAL 634/2022 EXPEDIENTE 3809/2023</text:p>
      <text:p text:style-name="P1292">JUZGADO SEGUNDO MERCANTIL DE ESTA CIUDAD CAPITAL 639/2022 EXPEDIENTE 3809/2023</text:p>
      <text:p text:style-name="P1293">JUZGADO SEGUNDO MERCANTIL DE ESTA CIUDAD CAPITAL 649/2022 EXPEDIENTE 3809/2023</text:p>
      <text:p text:style-name="P1294">JUZGADO SEGUNDO MERCANTIL DE ESTA CIUDAD CAPITAL 656/2022 EXPEDIENTE 3809/2023</text:p>
      <text:p text:style-name="P1295">JUZGADO SEGUNDO MERCANTIL DE ESTA CIUDAD CAPITAL 666/2022 EXPEDIENTE 3809/2023</text:p>
      <text:p text:style-name="P1296">JUZGADO SEGUNDO MERCANTIL DE ESTA CIUDAD CAPITAL 675/2022 EXPEDIENTE 3810/2023</text:p>
      <text:p text:style-name="P1297">JUZGADO SEGUNDO MERCANTIL DE ESTA CIUDAD CAPITAL 678/2022 EXPEDIENTE 3810/2023</text:p>
      <text:p text:style-name="P1298">JUZGADO SEGUNDO MERCANTIL DE ESTA CIUDAD CAPITAL 685/2022 EXPEDIENTE 3810/2023</text:p>
      <text:p text:style-name="P1299">JUZGADO SEGUNDO MERCANTIL DE ESTA CIUDAD CAPITAL 686/2022 EXPEDIENTE 3810/2023</text:p>
      <text:p text:style-name="P1300">JUZGADO SEGUNDO MERCANTIL DE ESTA CIUDAD CAPITAL 687/2022 EXPEDIENTE 3810/2023</text:p>
      <text:p text:style-name="P1301">JUZGADO SEGUNDO MERCANTIL DE ESTA CIUDAD CAPITAL 696/2022 EXPEDIENTE 3810/2023</text:p>
      <text:p text:style-name="P1302">JUZGADO SEGUNDO MERCANTIL DE ESTA CIUDAD CAPITAL 698/2022 EXPEDIENTE 3810/2023</text:p>
      <text:p text:style-name="P1303">JUZGADO SEGUNDO MERCANTIL DE ESTA CIUDAD CAPITAL 699/2022 EXPEDIENTE 3810/2023</text:p>
      <text:p text:style-name="P1304">JUZGADO SEGUNDO MERCANTIL DE ESTA CIUDAD CAPITAL 700/2022 EXPEDIENTE 3810/2023</text:p>
      <text:p text:style-name="P1305">JUZGADO SEGUNDO MERCANTIL DE ESTA CIUDAD CAPITAL 702/2022 EXPEDIENTE 3810/2023</text:p>
      <text:p text:style-name="P1306">JUZGADO SEGUNDO MERCANTIL DE ESTA CIUDAD CAPITAL 704/2022 EXPEDIENTE 3810/2023</text:p>
      <text:p text:style-name="P1307">JUZGADO SEGUNDO MERCANTIL DE ESTA CIUDAD CAPITAL 707/2022 EXPEDIENTE 3810/2023</text:p>
      <text:p text:style-name="P1308">JUZGADO SEGUNDO MERCANTIL DE ESTA CIUDAD CAPITAL 708/2022 EXPEDIENTE 3810/2023</text:p>
      <text:p text:style-name="P1309">JUZGADO SEGUNDO MERCANTIL DE ESTA CIUDAD CAPITAL 713/2022 EXPEDIENTE 3810/2023</text:p>
      <text:p text:style-name="P1310">JUZGADO SEGUNDO MERCANTIL DE ESTA CIUDAD CAPITAL 714/2022 EXPEDIENTE 3810/2023</text:p>
      <text:p text:style-name="P1311">JUZGADO SEGUNDO MERCANTIL DE ESTA CIUDAD CAPITAL 720/2022 EXPEDIENTE 3810/2023</text:p>
      <text:p text:style-name="P1312">JUZGADO SEGUNDO MERCANTIL DE ESTA CIUDAD CAPITAL 722/2022 EXPEDIENTE 3810/2023</text:p>
      <text:p text:style-name="P1313">JUZGADO SEGUNDO MERCANTIL DE ESTA CIUDAD CAPITAL 725/2022 EXPEDIENTE 3810/2023</text:p>
      <text:p text:style-name="P1314">JUZGADO SEGUNDO MERCANTIL DE ESTA CIUDAD CAPITAL 727/2022 EXPEDIENTE 3810/2023</text:p>
      <text:p text:style-name="P1315">JUZGADO SEGUNDO MERCANTIL DE ESTA CIUDAD CAPITAL 729/2022 EXPEDIENTE 3810/2023</text:p>
      <text:p text:style-name="P1316">JUZGADO SEGUNDO MERCANTIL DE ESTA CIUDAD CAPITAL 732/2022 EXPEDIENTE 3810/2023</text:p>
      <text:p text:style-name="P1317">JUZGADO SEGUNDO MERCANTIL DE ESTA CIUDAD CAPITAL 734/2022 EXPEDIENTE 3810/2023</text:p>
      <text:p text:style-name="P1318">JUZGADO SEGUNDO MERCANTIL DE ESTA CIUDAD CAPITAL 737/2022 EXPEDIENTE 3811/2023</text:p>
      <text:soft-page-break/>
      <text:p text:style-name="P1319">JUZGADO SEGUNDO MERCANTIL DE ESTA CIUDAD CAPITAL 742/2022 EXPEDIENTE 3811/2023</text:p>
      <text:p text:style-name="P1320">JUZGADO SEGUNDO MERCANTIL DE ESTA CIUDAD CAPITAL 743/2022 EXPEDIENTE 3811/2023</text:p>
      <text:p text:style-name="P1321">JUZGADO SEGUNDO MERCANTIL DE ESTA CIUDAD CAPITAL 745/2022 EXPEDIENTE 3811/2023</text:p>
      <text:p text:style-name="P1322">JUZGADO SEGUNDO MERCANTIL DE ESTA CIUDAD CAPITAL 747/2022 EXPEDIENTE 3811/2023</text:p>
      <text:p text:style-name="P1323">JUZGADO SEGUNDO MERCANTIL DE ESTA CIUDAD CAPITAL 748/2022 EXPEDIENTE 3811/2023</text:p>
      <text:p text:style-name="P1324">JUZGADO SEGUNDO MERCANTIL DE ESTA CIUDAD CAPITAL 749/2022 EXPEDIENTE 3811/2023</text:p>
      <text:p text:style-name="P1325">JUZGADO SEGUNDO MERCANTIL DE ESTA CIUDAD CAPITAL 750/2022 EXPEDIENTE 3811/2023</text:p>
      <text:p text:style-name="P1326">JUZGADO SEGUNDO MERCANTIL DE ESTA CIUDAD CAPITAL 751/2022 EXPEDIENTE 3811/2023</text:p>
      <text:p text:style-name="P1327">JUZGADO SEGUNDO MERCANTIL DE ESTA CIUDAD CAPITAL 754/2022 EXPEDIENTE 3811/2023</text:p>
      <text:p text:style-name="P1328">JUZGADO SEGUNDO MERCANTIL DE ESTA CIUDAD CAPITAL 756/2022 EXPEDIENTE 3811/2023</text:p>
      <text:p text:style-name="P1329">JUZGADO SEGUNDO MERCANTIL DE ESTA CIUDAD CAPITAL 758/2022 EXPEDIENTE 3811/2023</text:p>
      <text:p text:style-name="P1330">JUZGADO SEGUNDO MERCANTIL DE ESTA CIUDAD CAPITAL 760/2022 EXPEDIENTE 3811/2023</text:p>
      <text:p text:style-name="P1331">JUZGADO SEGUNDO MERCANTIL DE ESTA CIUDAD CAPITAL 763/2022 EXPEDIENTE 3811/2023</text:p>
      <text:p text:style-name="P1332">JUZGADO SEGUNDO MERCANTIL DE ESTA CIUDAD CAPITAL 772/2022 EXPEDIENTE 3811/2023</text:p>
      <text:p text:style-name="P1333">JUZGADO SEGUNDO MERCANTIL DE ESTA CIUDAD CAPITAL 773/2022 EXPEDIENTE 3811/2023</text:p>
      <text:p text:style-name="P1334">JUZGADO SEGUNDO MERCANTIL DE ESTA CIUDAD CAPITAL 775/2022 EXPEDIENTE 3811/2023</text:p>
      <text:p text:style-name="P1335">JUZGADO SEGUNDO MERCANTIL DE ESTA CIUDAD CAPITAL 776/2022 EXPEDIENTE 3811/2023</text:p>
      <text:p text:style-name="P1336">JUZGADO SEGUNDO MERCANTIL DE ESTA CIUDAD CAPITAL 777/2022 EXPEDIENTE 3811/2023</text:p>
      <text:p text:style-name="P1337">JUZGADO SEGUNDO MERCANTIL DE ESTA CIUDAD CAPITAL 779/2022 EXPEDIENTE 3812/2023</text:p>
      <text:p text:style-name="P1338">JUZGADO SEGUNDO MERCANTIL DE ESTA CIUDAD CAPITAL 783/2022 EXPEDIENTE 3812/2023</text:p>
      <text:p text:style-name="P1339">JUZGADO SEGUNDO MERCANTIL DE ESTA CIUDAD CAPITAL 787/2022 EXPEDIENTE 3812/2023</text:p>
      <text:p text:style-name="P1340">JUZGADO SEGUNDO MERCANTIL DE ESTA CIUDAD CAPITAL 788/2022 EXPEDIENTE 3812/2023</text:p>
      <text:p text:style-name="P1341">JUZGADO SEGUNDO MERCANTIL DE ESTA CIUDAD CAPITAL 791/2022 EXPEDIENTE 3812/2023</text:p>
      <text:p text:style-name="P1342">JUZGADO SEGUNDO MERCANTIL DE ESTA CIUDAD CAPITAL 792/2022 EXPEDIENTE 3812/2023</text:p>
      <text:p text:style-name="P1343">JUZGADO SEGUNDO MERCANTIL DE ESTA CIUDAD CAPITAL 799/2022 EXPEDIENTE 3812/2023</text:p>
      <text:p text:style-name="P1344">JUZGADO SEGUNDO MERCANTIL DE ESTA CIUDAD CAPITAL 800/2022 EXPEDIENTE 3812/2023</text:p>
      <text:p text:style-name="P1345">JUZGADO SEGUNDO MERCANTIL DE ESTA CIUDAD CAPITAL 801/2022 EXPEDIENTE 3812/2023</text:p>
      <text:p text:style-name="P1346">JUZGADO SEGUNDO MERCANTIL DE ESTA CIUDAD CAPITAL 808/2022 EXPEDIENTE 3812/2023</text:p>
      <text:p text:style-name="P1347">JUZGADO SEGUNDO MERCANTIL DE ESTA CIUDAD CAPITAL 814/2022 EXPEDIENTE 3812/2023</text:p>
      <text:p text:style-name="P1348">JUZGADO SEGUNDO MERCANTIL DE ESTA CIUDAD CAPITAL 819/2022 EXPEDIENTE 3812/2023</text:p>
      <text:p text:style-name="P1349">JUZGADO SEGUNDO MERCANTIL DE ESTA CIUDAD CAPITAL 820/2022 EXPEDIENTE 3812/2023</text:p>
      <text:p text:style-name="P1350">JUZGADO SEGUNDO MERCANTIL DE ESTA CIUDAD CAPITAL 821/2022 EXPEDIENTE 3812/2023</text:p>
      <text:p text:style-name="P1351">JUZGADO SEGUNDO MERCANTIL DE ESTA CIUDAD CAPITAL 825/2022 EXPEDIENTE 3812/2023</text:p>
      <text:p text:style-name="P1352">JUZGADO SEGUNDO MERCANTIL DE ESTA CIUDAD CAPITAL 826/2022 EXPEDIENTE 3812/2023</text:p>
      <text:p text:style-name="P1353">JUZGADO SEGUNDO MERCANTIL DE ESTA CIUDAD CAPITAL 828/2022 EXPEDIENTE 3812/2023</text:p>
      <text:p text:style-name="P1354">JUZGADO SEGUNDO MERCANTIL DE ESTA CIUDAD CAPITAL 829/2022 EXPEDIENTE 3812/2023</text:p>
      <text:p text:style-name="P1355">JUZGADO SEGUNDO MERCANTIL DE ESTA CIUDAD CAPITAL 830/2022 EXPEDIENTE 3812/2023</text:p>
      <text:p text:style-name="P1356">JUZGADO SEGUNDO MERCANTIL DE ESTA CIUDAD CAPITAL 833/2022 EXPEDIENTE 3812/2023</text:p>
      <text:p text:style-name="P1357">JUZGADO SEGUNDO MERCANTIL DE ESTA CIUDAD CAPITAL 834/2022 EXPEDIENTE 3812/2023</text:p>
      <text:soft-page-break/>
      <text:p text:style-name="P1358">JUZGADO SEGUNDO MERCANTIL DE ESTA CIUDAD CAPITAL 842/2022 EXPEDIENTE 3812/2023</text:p>
      <text:p text:style-name="P1359">JUZGADO SEGUNDO MERCANTIL DE ESTA CIUDAD CAPITAL 843/2022 EXPEDIENTE 3813/2023</text:p>
      <text:p text:style-name="P1360">JUZGADO SEGUNDO MERCANTIL DE ESTA CIUDAD CAPITAL 844/2022 EXPEDIENTE 3813/2023</text:p>
      <text:p text:style-name="P1361">JUZGADO SEGUNDO MERCANTIL DE ESTA CIUDAD CAPITAL 850/2022 EXPEDIENTE 3813/2023</text:p>
      <text:p text:style-name="P1362">JUZGADO SEGUNDO MERCANTIL DE ESTA CIUDAD CAPITAL 863/2022 EXPEDIENTE 3813/2023</text:p>
      <text:p text:style-name="P1363">JUZGADO SEGUNDO MERCANTIL DE ESTA CIUDAD CAPITAL 865/2022 EXPEDIENTE 3813/2023</text:p>
      <text:p text:style-name="P1364">JUZGADO SEGUNDO MERCANTIL DE ESTA CIUDAD CAPITAL 866/2022 EXPEDIENTE 3813/2023</text:p>
      <text:p text:style-name="P1365">JUZGADO SEGUNDO MERCANTIL DE ESTA CIUDAD CAPITAL 867/2022 EXPEDIENTE 3813/2023</text:p>
      <text:p text:style-name="P1366">JUZGADO SEGUNDO MERCANTIL DE ESTA CIUDAD CAPITAL 873/2022 EXPEDIENTE 3813/2023</text:p>
      <text:p text:style-name="P1367">JUZGADO SEGUNDO MERCANTIL DE ESTA CIUDAD CAPITAL 875/2022 EXPEDIENTE 3813/2023</text:p>
      <text:p text:style-name="P1368">JUZGADO SEGUNDO MERCANTIL DE ESTA CIUDAD CAPITAL 879/2022 EXPEDIENTE 3813/2023</text:p>
      <text:p text:style-name="P1369">JUZGADO SEGUNDO MERCANTIL DE ESTA CIUDAD CAPITAL 880/2022 EXPEDIENTE 3813/2023</text:p>
      <text:p text:style-name="P1370">JUZGADO SEGUNDO MERCANTIL DE ESTA CIUDAD CAPITAL 881/2022 EXPEDIENTE 3813/2023</text:p>
      <text:p text:style-name="P1371">JUZGADO SEGUNDO MERCANTIL DE ESTA CIUDAD CAPITAL 882/2022 EXPEDIENTE 3813/2023</text:p>
      <text:p text:style-name="P1372">JUZGADO SEGUNDO MERCANTIL DE ESTA CIUDAD CAPITAL 884/2022 EXPEDIENTE 3813/2023</text:p>
      <text:p text:style-name="P1373">JUZGADO SEGUNDO MERCANTIL DE ESTA CIUDAD CAPITAL 886/2022 EXPEDIENTE 3813/2023</text:p>
      <text:p text:style-name="P1374">JUZGADO SEGUNDO MERCANTIL DE ESTA CIUDAD CAPITAL 887/2022 EXPEDIENTE 3813/2023</text:p>
      <text:p text:style-name="P1375">JUZGADO SEGUNDO MERCANTIL DE ESTA CIUDAD CAPITAL 888/2022 EXPEDIENTE 3813/2023</text:p>
      <text:p text:style-name="P1376">JUZGADO SEGUNDO MERCANTIL DE ESTA CIUDAD CAPITAL 894/2022 EXPEDIENTE 3813/2023</text:p>
      <text:p text:style-name="P1377">JUZGADO SEGUNDO MERCANTIL DE ESTA CIUDAD CAPITAL 895/2022 EXPEDIENTE 3813/2023</text:p>
      <text:p text:style-name="P1378">JUZGADO SEGUNDO MERCANTIL DE ESTA CIUDAD CAPITAL 900/2022 EXPEDIENTE 3814/2023</text:p>
      <text:p text:style-name="P1379">JUZGADO SEGUNDO MERCANTIL DE ESTA CIUDAD CAPITAL 901/2022 EXPEDIENTE 3814/2023</text:p>
      <text:p text:style-name="P1380">JUZGADO SEGUNDO MERCANTIL DE ESTA CIUDAD CAPITAL 904/2022 EXPEDIENTE 3814/2023</text:p>
      <text:p text:style-name="P1381">JUZGADO SEGUNDO MERCANTIL DE ESTA CIUDAD CAPITAL 906/2022 EXPEDIENTE 3814/2023</text:p>
      <text:p text:style-name="P1382">JUZGADO SEGUNDO MERCANTIL DE ESTA CIUDAD CAPITAL 908/2022 EXPEDIENTE 3814/2023</text:p>
      <text:p text:style-name="P1383">JUZGADO SEGUNDO MERCANTIL DE ESTA CIUDAD CAPITAL 909/2022 EXPEDIENTE 3814/2023</text:p>
      <text:p text:style-name="P1384">JUZGADO SEGUNDO MERCANTIL DE ESTA CIUDAD CAPITAL 910/2022 EXPEDIENTE 3814/2023</text:p>
      <text:p text:style-name="P1385">JUZGADO SEGUNDO MERCANTIL DE ESTA CIUDAD CAPITAL 911/2022 EXPEDIENTE 3814/2023</text:p>
      <text:p text:style-name="P1386">JUZGADO SEGUNDO MERCANTIL DE ESTA CIUDAD CAPITAL 912/2022 EXPEDIENTE 3814/2023</text:p>
      <text:p text:style-name="P1387">JUZGADO SEGUNDO MERCANTIL DE ESTA CIUDAD CAPITAL 914/2022 EXPEDIENTE 3814/2023</text:p>
      <text:p text:style-name="P1388">JUZGADO SEGUNDO MERCANTIL DE ESTA CIUDAD CAPITAL 918/2022 EXPEDIENTE 3814/2023</text:p>
      <text:p text:style-name="P1389">JUZGADO SEGUNDO MERCANTIL DE ESTA CIUDAD CAPITAL 919/2022 EXPEDIENTE 3814/2023</text:p>
      <text:p text:style-name="P1390">JUZGADO SEGUNDO MERCANTIL DE ESTA CIUDAD CAPITAL 924/2022 EXPEDIENTE 3814/2023</text:p>
      <text:p text:style-name="P1391">JUZGADO SEGUNDO MERCANTIL DE ESTA CIUDAD CAPITAL 927/2022 EXPEDIENTE 3814/2023</text:p>
      <text:p text:style-name="P1392">JUZGADO SEGUNDO MERCANTIL DE ESTA CIUDAD CAPITAL 930/2022 EXPEDIENTE 3814/2023</text:p>
      <text:p text:style-name="P1393">JUZGADO SEGUNDO MERCANTIL DE ESTA CIUDAD CAPITAL 933/2022 EXPEDIENTE 3814/2023</text:p>
      <text:p text:style-name="P1394">JUZGADO SEGUNDO MERCANTIL DE ESTA CIUDAD CAPITAL 934/2022 EXPEDIENTE 3814/2023</text:p>
      <text:p text:style-name="P1395">JUZGADO SEGUNDO MERCANTIL DE ESTA CIUDAD CAPITAL 935/2022 EXPEDIENTE 3814/2023</text:p>
      <text:p text:style-name="P1396">JUZGADO SEGUNDO MERCANTIL DE ESTA CIUDAD CAPITAL 936/2022 EXPEDIENTE 3814/2023</text:p>
      <text:soft-page-break/>
      <text:p text:style-name="P1397">JUZGADO SEGUNDO MERCANTIL DE ESTA CIUDAD CAPITAL 937/2022 EXPEDIENTE 3814/2023</text:p>
      <text:p text:style-name="P1398">JUZGADO SEGUNDO MERCANTIL DE ESTA CIUDAD CAPITAL 938/2022 EXPEDIENTE 3814/2023</text:p>
      <text:p text:style-name="P1399">JUZGADO SEGUNDO MERCANTIL DE ESTA CIUDAD CAPITAL 945/2022 EXPEDIENTE 3814/2023</text:p>
      <text:p text:style-name="P1400">JUZGADO SEGUNDO MERCANTIL DE ESTA CIUDAD CAPITAL 950/2022 EXPEDIENTE 3814/2023</text:p>
      <text:p text:style-name="P1401">JUZGADO SEGUNDO MERCANTIL DE ESTA CIUDAD CAPITAL 953/2022 EXPEDIENTE 3814/2023</text:p>
      <text:p text:style-name="P1402">JUZGADO SEGUNDO MERCANTIL DE ESTA CIUDAD CAPITAL 956/2022 EXPEDIENTE 3815/2023</text:p>
      <text:p text:style-name="P1403">JUZGADO SEGUNDO MERCANTIL DE ESTA CIUDAD CAPITAL 957/2022 EXPEDIENTE 3815/2023</text:p>
      <text:p text:style-name="P1404">JUZGADO SEGUNDO MERCANTIL DE ESTA CIUDAD CAPITAL 958/2022 EXPEDIENTE 3815/2023</text:p>
      <text:p text:style-name="P1405">JUZGADO SEGUNDO MERCANTIL DE ESTA CIUDAD CAPITAL 959/2022 EXPEDIENTE 3815/2023</text:p>
      <text:p text:style-name="P1406">JUZGADO SEGUNDO MERCANTIL DE ESTA CIUDAD CAPITAL 960/2022 EXPEDIENTE 3815/2023</text:p>
      <text:p text:style-name="P1407">JUZGADO SEGUNDO MERCANTIL DE ESTA CIUDAD CAPITAL 962/2022 EXPEDIENTE 3815/2023</text:p>
      <text:p text:style-name="P1408">JUZGADO SEGUNDO MERCANTIL DE ESTA CIUDAD CAPITAL 963/2022 EXPEDIENTE 3815/2023</text:p>
      <text:p text:style-name="P1409">JUZGADO SEGUNDO MERCANTIL DE ESTA CIUDAD CAPITAL 966/2022 EXPEDIENTE 3815/2023</text:p>
      <text:p text:style-name="P1410">JUZGADO SEGUNDO MERCANTIL DE ESTA CIUDAD CAPITAL 967/2022 EXPEDIENTE 3815/2023</text:p>
      <text:p text:style-name="P1411">JUZGADO SEGUNDO MERCANTIL DE ESTA CIUDAD CAPITAL 969/2022 EXPEDIENTE 3815/2023</text:p>
      <text:p text:style-name="P1412">JUZGADO SEGUNDO MERCANTIL DE ESTA CIUDAD CAPITAL 971/2022 EXPEDIENTE 3815/2023</text:p>
      <text:p text:style-name="P1413">JUZGADO SEGUNDO MERCANTIL DE ESTA CIUDAD CAPITAL 972/2022 EXPEDIENTE 3815/2023</text:p>
      <text:p text:style-name="P1414">JUZGADO SEGUNDO MERCANTIL DE ESTA CIUDAD CAPITAL 973/2022 EXPEDIENTE 3815/2023</text:p>
      <text:p text:style-name="P1415">JUZGADO SEGUNDO MERCANTIL DE ESTA CIUDAD CAPITAL 975/2022 EXPEDIENTE 3815/2023</text:p>
      <text:p text:style-name="P1416">JUZGADO SEGUNDO MERCANTIL DE ESTA CIUDAD CAPITAL 981/2022 EXPEDIENTE 3815/2023</text:p>
      <text:p text:style-name="P1417">JUZGADO SEGUNDO MERCANTIL DE ESTA CIUDAD CAPITAL 983/2022 EXPEDIENTE 3815/2023</text:p>
      <text:p text:style-name="P1418">JUZGADO SEGUNDO MERCANTIL DE ESTA CIUDAD CAPITAL 993/2022 EXPEDIENTE 3815/2023</text:p>
      <text:p text:style-name="P1419">JUZGADO SEGUNDO MERCANTIL DE ESTA CIUDAD CAPITAL 996/2022 EXPEDIENTE 3815/2023</text:p>
      <text:p text:style-name="P1420">JUZGADO SEGUNDO MERCANTIL DE ESTA CIUDAD CAPITAL 997/2022 EXPEDIENTE 3815/2023</text:p>
      <text:p text:style-name="P1421">JUZGADO SEGUNDO MERCANTIL DE ESTA CIUDAD CAPITAL 999/2022 EXPEDIENTE 3816/2023</text:p>
      <text:p text:style-name="P1422">JUZGADO SEGUNDO MERCANTIL DE ESTA CIUDAD CAPITAL 1004/2022 EXPEDIENTE 3816/2023</text:p>
      <text:p text:style-name="P1423">JUZGADO SEGUNDO MERCANTIL DE ESTA CIUDAD CAPITAL 1009/2022 EXPEDIENTE 3816/2023</text:p>
      <text:p text:style-name="P1424">JUZGADO SEGUNDO MERCANTIL DE ESTA CIUDAD CAPITAL 1010/2022 EXPEDIENTE 3816/2023</text:p>
      <text:p text:style-name="P1425">JUZGADO SEGUNDO MERCANTIL DE ESTA CIUDAD CAPITAL 1014/2022 EXPEDIENTE 3816/2023</text:p>
      <text:p text:style-name="P1426">JUZGADO SEGUNDO MERCANTIL DE ESTA CIUDAD CAPITAL 1016/2022 EXPEDIENTE 3816/2023</text:p>
      <text:p text:style-name="P1427">JUZGADO SEGUNDO MERCANTIL DE ESTA CIUDAD CAPITAL 1017/2022 EXPEDIENTE 3816/2023</text:p>
      <text:p text:style-name="P1428">JUZGADO SEGUNDO MERCANTIL DE ESTA CIUDAD CAPITAL 1023/2022 EXPEDIENTE 3816/2023</text:p>
      <text:p text:style-name="P1429">JUZGADO SEGUNDO MERCANTIL DE ESTA CIUDAD CAPITAL 1027/2022 EXPEDIENTE 3816/2023</text:p>
      <text:p text:style-name="P1430">JUZGADO SEGUNDO MERCANTIL DE ESTA CIUDAD CAPITAL 1031/2022 EXPEDIENTE 3816/2023</text:p>
      <text:p text:style-name="P1431">JUZGADO SEGUNDO MERCANTIL DE ESTA CIUDAD CAPITAL 1033/2022 EXPEDIENTE 3816/2023</text:p>
      <text:p text:style-name="P1432">JUZGADO SEGUNDO MERCANTIL DE ESTA CIUDAD CAPITAL 1035/2022 EXPEDIENTE 3816/2023</text:p>
      <text:p text:style-name="P1433">JUZGADO SEGUNDO MERCANTIL DE ESTA CIUDAD CAPITAL 1036/2022 EXPEDIENTE 3816/2023</text:p>
      <text:p text:style-name="P1434">JUZGADO SEGUNDO MERCANTIL DE ESTA CIUDAD CAPITAL 1040/2022 EXPEDIENTE 3816/2023</text:p>
      <text:p text:style-name="P1435">JUZGADO SEGUNDO MERCANTIL DE ESTA CIUDAD CAPITAL 1041/2022 EXPEDIENTE 3816/2023</text:p>
      <text:soft-page-break/>
      <text:p text:style-name="P1436">JUZGADO SEGUNDO MERCANTIL DE ESTA CIUDAD CAPITAL 1043/2022 EXPEDIENTE 3816/2023</text:p>
      <text:p text:style-name="P1437">JUZGADO SEGUNDO MERCANTIL DE ESTA CIUDAD CAPITAL 1044/2022 EXPEDIENTE 3817/2023</text:p>
      <text:p text:style-name="P1438">JUZGADO SEGUNDO MERCANTIL DE ESTA CIUDAD CAPITAL 1045/2022 EXPEDIENTE 3817/2023</text:p>
      <text:p text:style-name="P1439">JUZGADO SEGUNDO MERCANTIL DE ESTA CIUDAD CAPITAL 1050/2022 EXPEDIENTE 3817/2023</text:p>
      <text:p text:style-name="P1440">JUZGADO SEGUNDO MERCANTIL DE ESTA CIUDAD CAPITAL 1058/2022 EXPEDIENTE 3817/2023</text:p>
      <text:p text:style-name="P1441">JUZGADO SEGUNDO MERCANTIL DE ESTA CIUDAD CAPITAL 1060/2022 EXPEDIENTE 3817/2023</text:p>
      <text:p text:style-name="P1442">JUZGADO SEGUNDO MERCANTIL DE ESTA CIUDAD CAPITAL 1071/2022 EXPEDIENTE 3817/2023</text:p>
      <text:p text:style-name="P1443">JUZGADO SEGUNDO MERCANTIL DE ESTA CIUDAD CAPITAL 1075/2022 EXPEDIENTE 3817/2023</text:p>
      <text:p text:style-name="P1444">JUZGADO SEGUNDO MERCANTIL DE ESTA CIUDAD CAPITAL 1081/2022 EXPEDIENTE 3817/2023</text:p>
      <text:p text:style-name="P1445">JUZGADO SEGUNDO MERCANTIL DE ESTA CIUDAD CAPITAL 1094/2022 EXPEDIENTE 3817/2023</text:p>
      <text:p text:style-name="P1446">JUZGADO SEGUNDO MERCANTIL DE ESTA CIUDAD CAPITAL 1095/2022 EXPEDIENTE 3817/2023</text:p>
      <text:p text:style-name="P1447">JUZGADO SEGUNDO MERCANTIL DE ESTA CIUDAD CAPITAL 1096/2022 EXPEDIENTE 3817/2023</text:p>
      <text:p text:style-name="P1448">JUZGADO SEGUNDO MERCANTIL DE ESTA CIUDAD CAPITAL 1097/2022 EXPEDIENTE 3817/2023</text:p>
      <text:p text:style-name="P1449">JUZGADO SEGUNDO MERCANTIL DE ESTA CIUDAD CAPITAL 1102/2022 EXPEDIENTE 3817/2023</text:p>
      <text:p text:style-name="P1450">JUZGADO SEGUNDO MERCANTIL DE ESTA CIUDAD CAPITAL 1105/2022 EXPEDIENTE 3817/2023</text:p>
      <text:p text:style-name="P1451">JUZGADO SEGUNDO MERCANTIL DE ESTA CIUDAD CAPITAL 1106/2022 EXPEDIENTE 3817/2023</text:p>
      <text:p text:style-name="P1452">JUZGADO SEGUNDO MERCANTIL DE ESTA CIUDAD CAPITAL 1108/2022 EXPEDIENTE 3817/2023</text:p>
      <text:p text:style-name="P1453">JUZGADO SEGUNDO MERCANTIL DE ESTA CIUDAD CAPITAL 1109/2022 EXPEDIENTE 3817/2023</text:p>
      <text:p text:style-name="P1454">JUZGADO SEGUNDO MERCANTIL DE ESTA CIUDAD CAPITAL 1111/2022 EXPEDIENTE 3817/2023</text:p>
      <text:p text:style-name="P1455">JUZGADO SEGUNDO MERCANTIL DE ESTA CIUDAD CAPITAL 1117/2022 EXPEDIENTE 3817/2023</text:p>
      <text:p text:style-name="P1456">JUZGADO SEGUNDO MERCANTIL DE ESTA CIUDAD CAPITAL 1118/2022 EXPEDIENTE 3817/2023</text:p>
      <text:p text:style-name="P1457">JUZGADO SEGUNDO MERCANTIL DE ESTA CIUDAD CAPITAL 1119/2022 EXPEDIENTE 3817/2023</text:p>
      <text:p text:style-name="P1458">JUZGADO SEGUNDO MERCANTIL DE ESTA CIUDAD CAPITAL 1120/2022 EXPEDIENTE 3817/2023</text:p>
      <text:p text:style-name="P1459">JUZGADO SEGUNDO MERCANTIL DE ESTA CIUDAD CAPITAL 1125/2022 EXPEDIENTE 3817/2023</text:p>
      <text:p text:style-name="P1460">JUZGADO SEGUNDO MERCANTIL DE ESTA CIUDAD CAPITAL 1132/2022 EXPEDIENTE 3817/2023</text:p>
      <text:p text:style-name="P1461">JUZGADO SEGUNDO MERCANTIL DE ESTA CIUDAD CAPITAL 1133/2022 EXPEDIENTE 3818/2023</text:p>
      <text:p text:style-name="P1462">JUZGADO SEGUNDO MERCANTIL DE ESTA CIUDAD CAPITAL 1134/2022 EXPEDIENTE 3818/2023</text:p>
      <text:p text:style-name="P1463">JUZGADO SEGUNDO MERCANTIL DE ESTA CIUDAD CAPITAL 1135/2022 EXPEDIENTE 3818/2023</text:p>
      <text:p text:style-name="P1464">JUZGADO SEGUNDO MERCANTIL DE ESTA CIUDAD CAPITAL 1136/2022 EXPEDIENTE 3818/2023</text:p>
      <text:p text:style-name="P1465">JUZGADO SEGUNDO MERCANTIL DE ESTA CIUDAD CAPITAL 1137/2022 EXPEDIENTE 3818/2023</text:p>
      <text:p text:style-name="P1466">JUZGADO SEGUNDO MERCANTIL DE ESTA CIUDAD CAPITAL 1138/2022 EXPEDIENTE 3818/2023</text:p>
      <text:p text:style-name="P1467">JUZGADO SEGUNDO MERCANTIL DE ESTA CIUDAD CAPITAL 1143/2022 EXPEDIENTE 3818/2023</text:p>
      <text:p text:style-name="P1468">JUZGADO SEGUNDO MERCANTIL DE ESTA CIUDAD CAPITAL 1149/2022 EXPEDIENTE 3818/2023</text:p>
      <text:p text:style-name="P1469">JUZGADO SEGUNDO MERCANTIL DE ESTA CIUDAD CAPITAL 1152/2022 EXPEDIENTE 3818/2023</text:p>
      <text:p text:style-name="P1470">JUZGADO SEGUNDO MERCANTIL DE ESTA CIUDAD CAPITAL 1156/2022 EXPEDIENTE 3818/2023</text:p>
      <text:p text:style-name="P1471">JUZGADO SEGUNDO MERCANTIL DE ESTA CIUDAD CAPITAL 1158/2022 EXPEDIENTE 3818/2023</text:p>
      <text:p text:style-name="P1472">JUZGADO SEGUNDO MERCANTIL DE ESTA CIUDAD CAPITAL 1164/2022 EXPEDIENTE 3818/2023</text:p>
      <text:p text:style-name="P1473">JUZGADO SEGUNDO MERCANTIL DE ESTA CIUDAD CAPITAL 1166/2022 EXPEDIENTE 3818/2023</text:p>
      <text:p text:style-name="P1474">JUZGADO SEGUNDO MERCANTIL DE ESTA CIUDAD CAPITAL 1167/2022 EXPEDIENTE 3818/2023</text:p>
      <text:soft-page-break/>
      <text:p text:style-name="P1475">JUZGADO SEGUNDO MERCANTIL DE ESTA CIUDAD CAPITAL 1168/2022 EXPEDIENTE 3818/2023</text:p>
      <text:p text:style-name="P1476">JUZGADO SEGUNDO MERCANTIL DE ESTA CIUDAD CAPITAL 1173/2022 EXPEDIENTE 3818/2023</text:p>
      <text:p text:style-name="P1477">JUZGADO SEGUNDO MERCANTIL DE ESTA CIUDAD CAPITAL 1175/2022 EXPEDIENTE 3818/2023</text:p>
      <text:p text:style-name="P1478">JUZGADO SEGUNDO MERCANTIL DE ESTA CIUDAD CAPITAL 1177/2022 EXPEDIENTE 3818/2023</text:p>
      <text:p text:style-name="P1479">JUZGADO SEGUNDO MERCANTIL DE ESTA CIUDAD CAPITAL 1180/2022 EXPEDIENTE 3818/2023</text:p>
      <text:p text:style-name="P1480">JUZGADO SEGUNDO MERCANTIL DE ESTA CIUDAD CAPITAL 1181/2022 EXPEDIENTE 3818/2023</text:p>
      <text:p text:style-name="P1481">JUZGADO SEGUNDO MERCANTIL DE ESTA CIUDAD CAPITAL 1184/2022 EXPEDIENTE 3818/2023</text:p>
      <text:p text:style-name="P1482">JUZGADO SEGUNDO MERCANTIL DE ESTA CIUDAD CAPITAL 1193/2022 EXPEDIENTE 3819/2023</text:p>
      <text:p text:style-name="P1483">JUZGADO SEGUNDO MERCANTIL DE ESTA CIUDAD CAPITAL 1198/2022 EXPEDIENTE 3819/2023</text:p>
      <text:p text:style-name="P1484">JUZGADO SEGUNDO MERCANTIL DE ESTA CIUDAD CAPITAL 1200/2022 EXPEDIENTE 3819/2023</text:p>
      <text:p text:style-name="P1485">JUZGADO SEGUNDO MERCANTIL DE ESTA CIUDAD CAPITAL 1209/2022 EXPEDIENTE 3819/2023</text:p>
      <text:p text:style-name="P1486">JUZGADO SEGUNDO MERCANTIL DE ESTA CIUDAD CAPITAL 1210/2022 EXPEDIENTE 3819/2023</text:p>
      <text:p text:style-name="P1487">JUZGADO SEGUNDO MERCANTIL DE ESTA CIUDAD CAPITAL 1213/2022 EXPEDIENTE 3819/2023</text:p>
      <text:p text:style-name="P1488">JUZGADO SEGUNDO MERCANTIL DE ESTA CIUDAD CAPITAL 1214/2022 EXPEDIENTE 3819/2023</text:p>
      <text:p text:style-name="P1489">JUZGADO SEGUNDO MERCANTIL DE ESTA CIUDAD CAPITAL 1219/2022 EXPEDIENTE 3819/2023</text:p>
      <text:p text:style-name="P1490">JUZGADO SEGUNDO MERCANTIL DE ESTA CIUDAD CAPITAL 1224/2022 EXPEDIENTE 3819/2023</text:p>
      <text:p text:style-name="P1491">JUZGADO SEGUNDO MERCANTIL DE ESTA CIUDAD CAPITAL 1225/2022 EXPEDIENTE 3819/2023</text:p>
      <text:p text:style-name="P1492">JUZGADO SEGUNDO MERCANTIL DE ESTA CIUDAD CAPITAL 1226/2022 EXPEDIENTE 3819/2023</text:p>
      <text:p text:style-name="P1493">JUZGADO SEGUNDO MERCANTIL DE ESTA CIUDAD CAPITAL 1229/2022 EXPEDIENTE 3819/2023</text:p>
      <text:p text:style-name="P1494">JUZGADO SEGUNDO MERCANTIL DE ESTA CIUDAD CAPITAL 1230/2022 EXPEDIENTE 3819/2023</text:p>
      <text:p text:style-name="P1495">JUZGADO SEGUNDO MERCANTIL DE ESTA CIUDAD CAPITAL 1233/2022 EXPEDIENTE 3819/2023</text:p>
      <text:p text:style-name="P1496">JUZGADO SEGUNDO MERCANTIL DE ESTA CIUDAD CAPITAL 1234/2022 EXPEDIENTE 3819/2023</text:p>
      <text:p text:style-name="P1497">JUZGADO SEGUNDO MERCANTIL DE ESTA CIUDAD CAPITAL 1235/2022 EXPEDIENTE 3819/2023</text:p>
      <text:p text:style-name="P1498">JUZGADO SEGUNDO MERCANTIL DE ESTA CIUDAD CAPITAL 1241/2022 EXPEDIENTE 3819/2023</text:p>
      <text:p text:style-name="P1499">JUZGADO SEGUNDO MERCANTIL DE ESTA CIUDAD CAPITAL 1242/2022 EXPEDIENTE 3819/2023</text:p>
      <text:p text:style-name="P1500">JUZGADO SEGUNDO MERCANTIL DE ESTA CIUDAD CAPITAL 1244/2022 EXPEDIENTE 3819/2023</text:p>
      <text:p text:style-name="P1501">JUZGADO SEGUNDO MERCANTIL DE ESTA CIUDAD CAPITAL 1255/2022 EXPEDIENTE 3819/2023</text:p>
      <text:p text:style-name="P1502">JUZGADO SEGUNDO MERCANTIL DE ESTA CIUDAD CAPITAL 1256/2022 EXPEDIENTE 3819/2023</text:p>
      <text:p text:style-name="P1503">JUZGADO SEGUNDO MERCANTIL DE ESTA CIUDAD CAPITAL 1263/2022 EXPEDIENTE 3819/2023</text:p>
      <text:p text:style-name="P1504">JUZGADO SEGUNDO MERCANTIL DE ESTA CIUDAD CAPITAL 1264/2022 EXPEDIENTE 3819/2023</text:p>
      <text:p text:style-name="P1505">JUZGADO SEGUNDO MERCANTIL DE ESTA CIUDAD CAPITAL 1265/2022 EXPEDIENTE 3819/2023</text:p>
      <text:p text:style-name="P1506">JUZGADO SEGUNDO MERCANTIL DE ESTA CIUDAD CAPITAL 1266/2022 EXPEDIENTE 3819/2023</text:p>
      <text:p text:style-name="P1507">JUZGADO SEGUNDO MERCANTIL DE ESTA CIUDAD CAPITAL 1267/2022 EXPEDIENTE 3819/2023</text:p>
      <text:p text:style-name="P1508">JUZGADO SEGUNDO MERCANTIL DE ESTA CIUDAD CAPITAL 1269/2022 EXPEDIENTE 3820/2023</text:p>
      <text:p text:style-name="P1509">JUZGADO SEGUNDO MERCANTIL DE ESTA CIUDAD CAPITAL 1271/2022 EXPEDIENTE 3820/2023</text:p>
      <text:p text:style-name="P1510">JUZGADO SEGUNDO MERCANTIL DE ESTA CIUDAD CAPITAL 1274/2022 EXPEDIENTE 3820/2023</text:p>
      <text:p text:style-name="P1511">JUZGADO SEGUNDO MERCANTIL DE ESTA CIUDAD CAPITAL 1275/2022 EXPEDIENTE 3820/2023</text:p>
      <text:p text:style-name="P1512">JUZGADO SEGUNDO MERCANTIL DE ESTA CIUDAD CAPITAL 1276/2022 EXPEDIENTE 3820/2023</text:p>
      <text:p text:style-name="P1513">JUZGADO SEGUNDO MERCANTIL DE ESTA CIUDAD CAPITAL 1286/2022 EXPEDIENTE 3820/2023</text:p>
      <text:soft-page-break/>
      <text:p text:style-name="P1514">JUZGADO SEGUNDO MERCANTIL DE ESTA CIUDAD CAPITAL 1290/2022 EXPEDIENTE 3820/2023</text:p>
      <text:p text:style-name="P1515">JUZGADO SEGUNDO MERCANTIL DE ESTA CIUDAD CAPITAL 1296/2022 EXPEDIENTE 3820/2023</text:p>
      <text:p text:style-name="P1516">JUZGADO SEGUNDO MERCANTIL DE ESTA CIUDAD CAPITAL 1298/2022 EXPEDIENTE 3820/2023</text:p>
      <text:p text:style-name="P1517">JUZGADO SEGUNDO MERCANTIL DE ESTA CIUDAD CAPITAL 1299/2022 EXPEDIENTE 3820/2023</text:p>
      <text:p text:style-name="P1518">JUZGADO SEGUNDO MERCANTIL DE ESTA CIUDAD CAPITAL 1300/2022 EXPEDIENTE 3820/2023</text:p>
      <text:p text:style-name="P1519">JUZGADO SEGUNDO MERCANTIL DE ESTA CIUDAD CAPITAL 1301/2022 EXPEDIENTE 3820/2023</text:p>
      <text:p text:style-name="P1520">JUZGADO SEGUNDO MERCANTIL DE ESTA CIUDAD CAPITAL 1302/2022 EXPEDIENTE 3820/2023</text:p>
      <text:p text:style-name="P1521">JUZGADO SEGUNDO MERCANTIL DE ESTA CIUDAD CAPITAL 1303/2022 EXPEDIENTE 3820/2023</text:p>
      <text:p text:style-name="P1522">JUZGADO SEGUNDO MERCANTIL DE ESTA CIUDAD CAPITAL 1304/2022 EXPEDIENTE 3820/2023</text:p>
      <text:p text:style-name="P1523">JUZGADO SEGUNDO MERCANTIL DE ESTA CIUDAD CAPITAL 1305/2022 EXPEDIENTE 3820/2023</text:p>
      <text:p text:style-name="P1524">JUZGADO SEGUNDO MERCANTIL DE ESTA CIUDAD CAPITAL 1306/2022 EXPEDIENTE 3820/2023</text:p>
      <text:p text:style-name="P1525">JUZGADO SEGUNDO MERCANTIL DE ESTA CIUDAD CAPITAL 1307/2022 EXPEDIENTE 3820/2023</text:p>
      <text:p text:style-name="P1526">JUZGADO SEGUNDO MERCANTIL DE ESTA CIUDAD CAPITAL 1308/2022 EXPEDIENTE 3820/2023</text:p>
      <text:p text:style-name="P1527">JUZGADO SEGUNDO MERCANTIL DE ESTA CIUDAD CAPITAL 1309/2022 EXPEDIENTE 3820/2023</text:p>
      <text:p text:style-name="P1528">JUZGADO SEGUNDO MERCANTIL DE ESTA CIUDAD CAPITAL 1311/2022 EXPEDIENTE 3820/2023</text:p>
      <text:p text:style-name="P1529">JUZGADO SEGUNDO MERCANTIL DE ESTA CIUDAD CAPITAL 1313/2022 EXPEDIENTE 3820/2023</text:p>
      <text:p text:style-name="P1530">JUZGADO SEGUNDO MERCANTIL DE ESTA CIUDAD CAPITAL 1315/2022 EXPEDIENTE 3820/2023</text:p>
      <text:p text:style-name="P1531">JUZGADO SEGUNDO MERCANTIL DE ESTA CIUDAD CAPITAL 1321/2022 EXPEDIENTE 3820/2023</text:p>
      <text:p text:style-name="P1532">JUZGADO SEGUNDO MERCANTIL DE ESTA CIUDAD CAPITAL 1324/2022 EXPEDIENTE 3821/2023</text:p>
      <text:p text:style-name="P1533">JUZGADO SEGUNDO MERCANTIL DE ESTA CIUDAD CAPITAL 1325/2022 EXPEDIENTE 3821/2023</text:p>
      <text:p text:style-name="P1534">JUZGADO SEGUNDO MERCANTIL DE ESTA CIUDAD CAPITAL 1326/2022 EXPEDIENTE 3821/2023</text:p>
      <text:p text:style-name="P1535">JUZGADO SEGUNDO MERCANTIL DE ESTA CIUDAD CAPITAL 1327/2022 EXPEDIENTE 3821/2023</text:p>
      <text:p text:style-name="P1536">JUZGADO SEGUNDO MERCANTIL DE ESTA CIUDAD CAPITAL 1330/2022 EXPEDIENTE 3821/2023</text:p>
      <text:p text:style-name="P1537">JUZGADO SEGUNDO MERCANTIL DE ESTA CIUDAD CAPITAL 1331/2022 EXPEDIENTE 3821/2023</text:p>
      <text:p text:style-name="P1538">JUZGADO SEGUNDO MERCANTIL DE ESTA CIUDAD CAPITAL 1333/2022 EXPEDIENTE 3821/2023</text:p>
      <text:p text:style-name="P1539">JUZGADO SEGUNDO MERCANTIL DE ESTA CIUDAD CAPITAL 1334/2022 EXPEDIENTE 3821/2023</text:p>
      <text:p text:style-name="P1540">JUZGADO SEGUNDO MERCANTIL DE ESTA CIUDAD CAPITAL 1339/2022 EXPEDIENTE 3821/2023</text:p>
      <text:p text:style-name="P1541">JUZGADO SEGUNDO MERCANTIL DE ESTA CIUDAD CAPITAL 1341/2022 EXPEDIENTE 3821/2023</text:p>
      <text:p text:style-name="P1542">JUZGADO SEGUNDO MERCANTIL DE ESTA CIUDAD CAPITAL 1347/2022 EXPEDIENTE 3821/2023</text:p>
      <text:p text:style-name="P1543">JUZGADO SEGUNDO MERCANTIL DE ESTA CIUDAD CAPITAL 1352/2022 EXPEDIENTE 3821/2023</text:p>
      <text:p text:style-name="P1544">JUZGADO SEGUNDO MERCANTIL DE ESTA CIUDAD CAPITAL 1353/2022 EXPEDIENTE 3821/2023</text:p>
      <text:p text:style-name="P1545">JUZGADO SEGUNDO MERCANTIL DE ESTA CIUDAD CAPITAL 1354/2022 EXPEDIENTE 3821/2023</text:p>
      <text:p text:style-name="P1546">JUZGADO SEGUNDO MERCANTIL DE ESTA CIUDAD CAPITAL 1355/2022 EXPEDIENTE 3821/2023</text:p>
      <text:p text:style-name="P1547">JUZGADO SEGUNDO MERCANTIL DE ESTA CIUDAD CAPITAL 1356/2022 EXPEDIENTE 3821/2023</text:p>
      <text:p text:style-name="P1548">JUZGADO SEGUNDO MERCANTIL DE ESTA CIUDAD CAPITAL 1357/2022 EXPEDIENTE 3821/2023</text:p>
      <text:p text:style-name="P1549">JUZGADO SEGUNDO MERCANTIL DE ESTA CIUDAD CAPITAL 1358/2022 EXPEDIENTE 3821/2023</text:p>
      <text:p text:style-name="P1550">JUZGADO SEGUNDO MERCANTIL DE ESTA CIUDAD CAPITAL 1360/2022 EXPEDIENTE 3821/2023</text:p>
      <text:p text:style-name="P1551">JUZGADO SEGUNDO MERCANTIL DE ESTA CIUDAD CAPITAL 1363/2022 EXPEDIENTE 3821/2023</text:p>
      <text:p text:style-name="P1552">JUZGADO SEGUNDO MERCANTIL DE ESTA CIUDAD CAPITAL 1364/2022 EXPEDIENTE 3821/2023</text:p>
      <text:soft-page-break/>
      <text:p text:style-name="P1553">JUZGADO SEGUNDO MERCANTIL DE ESTA CIUDAD CAPITAL 1365/2022 EXPEDIENTE 3821/2023</text:p>
      <text:p text:style-name="P1554">JUZGADO SEGUNDO MERCANTIL DE ESTA CIUDAD CAPITAL 1371/2022 EXPEDIENTE 3821/2023</text:p>
      <text:p text:style-name="P1555">JUZGADO SEGUNDO MERCANTIL DE ESTA CIUDAD CAPITAL 1372/2022 EXPEDIENTE 3821/2023</text:p>
      <text:p text:style-name="P1556">JUZGADO SEGUNDO MERCANTIL DE ESTA CIUDAD CAPITAL 1389/2022 EXPEDIENTE 3821/2023</text:p>
      <text:p text:style-name="P1557">JUZGADO SEGUNDO MERCANTIL DE ESTA CIUDAD CAPITAL 1391/2022 EXPEDIENTE 3821/2023</text:p>
      <text:p text:style-name="P1558">JUZGADO SEGUNDO MERCANTIL DE ESTA CIUDAD CAPITAL 1392/2022 EXPEDIENTE 3821/2023</text:p>
      <text:p text:style-name="P1559">JUZGADO SEGUNDO MERCANTIL DE ESTA CIUDAD CAPITAL 1394/2022 EXPEDIENTE 3821/2023</text:p>
      <text:p text:style-name="P1560">JUZGADO SEGUNDO MERCANTIL DE ESTA CIUDAD CAPITAL 1405/2022 EXPEDIENTE 3821/2023</text:p>
      <text:p text:style-name="P1561">JUZGADO SEGUNDO MERCANTIL DE ESTA CIUDAD CAPITAL 1406/2022 EXPEDIENTE 3822/2023</text:p>
      <text:p text:style-name="P1562">JUZGADO SEGUNDO MERCANTIL DE ESTA CIUDAD CAPITAL 1432/2022 EXPEDIENTE 3822/2023</text:p>
      <text:p text:style-name="P1563">JUZGADO SEGUNDO MERCANTIL DE ESTA CIUDAD CAPITAL 1450/2022 EXPEDIENTE 3822/2023</text:p>
      <text:p text:style-name="P1564">JUZGADO SEGUNDO MERCANTIL DE ESTA CIUDAD CAPITAL 1462/2022 EXPEDIENTE 3822/2023</text:p>
      <text:p text:style-name="P1565">JUZGADO SEGUNDO MERCANTIL DE ESTA CIUDAD CAPITAL 1463/2022 EXPEDIENTE 3822/2023</text:p>
      <text:p text:style-name="P1566">JUZGADO SEGUNDO MERCANTIL DE ESTA CIUDAD CAPITAL 1472/2022 EXPEDIENTE 3822/2023</text:p>
      <text:p text:style-name="P1567">JUZGADO SEGUNDO MERCANTIL DE ESTA CIUDAD CAPITAL 1483/2022 EXPEDIENTE 3822/2023</text:p>
      <text:p text:style-name="P1568">JUZGADO SEGUNDO MERCANTIL DE ESTA CIUDAD CAPITAL 1484/2022 EXPEDIENTE 3822/2023</text:p>
      <text:p text:style-name="P1569">JUZGADO SEGUNDO MERCANTIL DE ESTA CIUDAD CAPITAL 1485/2022 EXPEDIENTE 3822/2023</text:p>
      <text:p text:style-name="P1570">JUZGADO SEGUNDO MERCANTIL DE ESTA CIUDAD CAPITAL 1501/2022 EXPEDIENTE 3822/2023</text:p>
      <text:p text:style-name="P1571">JUZGADO SEGUNDO MERCANTIL DE ESTA CIUDAD CAPITAL 1502/2022 EXPEDIENTE 3822/2023</text:p>
      <text:p text:style-name="P1572">JUZGADO SEGUNDO MERCANTIL DE ESTA CIUDAD CAPITAL 1509/2022 EXPEDIENTE 3822/2023</text:p>
      <text:p text:style-name="P1573">JUZGADO SEGUNDO MERCANTIL DE ESTA CIUDAD CAPITAL 1516/2022 EXPEDIENTE 3822/2023</text:p>
      <text:p text:style-name="P1574">JUZGADO SEGUNDO MERCANTIL DE ESTA CIUDAD CAPITAL 1522/2022 EXPEDIENTE 3822/2023</text:p>
      <text:p text:style-name="P1575">JUZGADO SEGUNDO MERCANTIL DE ESTA CIUDAD CAPITAL 1523/2022 EXPEDIENTE 3822/2023</text:p>
      <text:p text:style-name="P1576">JUZGADO SEGUNDO MERCANTIL DE ESTA CIUDAD CAPITAL 1528/2022 EXPEDIENTE 3822/2023</text:p>
      <text:p text:style-name="P1577">JUZGADO SEGUNDO MERCANTIL DE ESTA CIUDAD CAPITAL 1529/2022 EXPEDIENTE 3822/2023</text:p>
      <text:p text:style-name="P1578">JUZGADO SEGUNDO MERCANTIL DE ESTA CIUDAD CAPITAL 1536/2022 EXPEDIENTE 3822/2023</text:p>
      <text:p text:style-name="P1579">JUZGADO SEGUNDO MERCANTIL DE ESTA CIUDAD CAPITAL 1546/2022 EXPEDIENTE 3822/2023</text:p>
      <text:p text:style-name="P1580">JUZGADO SEGUNDO MERCANTIL DE ESTA CIUDAD CAPITAL 1560/2022 EXPEDIENTE 3822/2023</text:p>
      <text:p text:style-name="P1581">JUZGADO SEGUNDO MERCANTIL DE ESTA CIUDAD CAPITAL 1564/2022 EXPEDIENTE 3822/2023</text:p>
      <text:p text:style-name="P1582">JUZGADO SEGUNDO MERCANTIL DE ESTA CIUDAD CAPITAL 1565/2022 EXPEDIENTE 3822/2023</text:p>
      <text:p text:style-name="P1583">JUZGADO SEGUNDO MERCANTIL DE ESTA CIUDAD CAPITAL 1568/2022 EXPEDIENTE 3822/2023</text:p>
      <text:p text:style-name="P1584">JUZGADO SEGUNDO MERCANTIL DE ESTA CIUDAD CAPITAL 1573/2022 EXPEDIENTE 3822/2023</text:p>
      <text:p text:style-name="P1585">JUZGADO SEGUNDO MERCANTIL DE ESTA CIUDAD CAPITAL 1574/2022 EXPEDIENTE 3822/2023</text:p>
      <text:p text:style-name="P1586">JUZGADO SEGUNDO MERCANTIL DE ESTA CIUDAD CAPITAL 1575/2022 EXPEDIENTE 3822/2023</text:p>
      <text:p text:style-name="P1587">JUZGADO SEGUNDO MERCANTIL DE ESTA CIUDAD CAPITAL 1582/2022 EXPEDIENTE 3822/2023</text:p>
      <text:p text:style-name="P1588">JUZGADO SEGUNDO MERCANTIL DE ESTA CIUDAD CAPITAL 1583/2022 EXPEDIENTE 3823/2023</text:p>
      <text:p text:style-name="P1589">JUZGADO SEGUNDO MERCANTIL DE ESTA CIUDAD CAPITAL 1584/2022 EXPEDIENTE 3823/2023</text:p>
      <text:p text:style-name="P1590">JUZGADO SEGUNDO MERCANTIL DE ESTA CIUDAD CAPITAL 1585/2022 EXPEDIENTE 3823/2023</text:p>
      <text:p text:style-name="P1591">JUZGADO SEGUNDO MERCANTIL DE ESTA CIUDAD CAPITAL 1586/2022 EXPEDIENTE 3823/2023</text:p>
      <text:soft-page-break/>
      <text:p text:style-name="P1592">JUZGADO SEGUNDO MERCANTIL DE ESTA CIUDAD CAPITAL 1589/2022 EXPEDIENTE 3823/2023</text:p>
      <text:p text:style-name="P1593">JUZGADO SEGUNDO MERCANTIL DE ESTA CIUDAD CAPITAL 1591/2022 EXPEDIENTE 3823/2023</text:p>
      <text:p text:style-name="P1594">JUZGADO SEGUNDO MERCANTIL DE ESTA CIUDAD CAPITAL 1596/2022 EXPEDIENTE 3823/2023</text:p>
      <text:p text:style-name="P1595">JUZGADO SEGUNDO MERCANTIL DE ESTA CIUDAD CAPITAL 1603/2022 EXPEDIENTE 3823/2023</text:p>
      <text:p text:style-name="P1596">JUZGADO SEGUNDO MERCANTIL DE ESTA CIUDAD CAPITAL 24/2023 EXPEDIENTE 3823/2023</text:p>
      <text:p text:style-name="P1597">JUZGADO SEGUNDO MERCANTIL DE ESTA CIUDAD CAPITAL 40/2023 EXPEDIENTE 3823/2023</text:p>
      <text:p text:style-name="P1598">JUZGADO SEGUNDO MERCANTIL DE ESTA CIUDAD CAPITAL 41/2023 EXPEDIENTE 3823/2023</text:p>
      <text:p text:style-name="P1599">JUZGADO SEGUNDO MERCANTIL DE ESTA CIUDAD CAPITAL 43/2023 EXPEDIENTE 3823/2023</text:p>
      <text:p text:style-name="P1600">JUZGADO SEGUNDO MERCANTIL DE ESTA CIUDAD CAPITAL 58/2023 EXPEDIENTE 3823/2023</text:p>
      <text:p text:style-name="P1601">JUZGADO SEGUNDO MERCANTIL DE ESTA CIUDAD CAPITAL 59/2023 EXPEDIENTE 3823/2023</text:p>
      <text:p text:style-name="P1602">JUZGADO SEGUNDO MERCANTIL DE ESTA CIUDAD CAPITAL 71/2023 EXPEDIENTE 3823/2023</text:p>
      <text:p text:style-name="P1603">JUZGADO SEGUNDO MERCANTIL DE ESTA CIUDAD CAPITAL 73/2023 EXPEDIENTE 3824/2023</text:p>
      <text:p text:style-name="P1604">JUZGADO SEGUNDO MERCANTIL DE ESTA CIUDAD CAPITAL 74/2023 EXPEDIENTE 3824/2023</text:p>
      <text:p text:style-name="P1605">JUZGADO SEGUNDO MERCANTIL DE ESTA CIUDAD CAPITAL 75/2023 EXPEDIENTE 3824/2023</text:p>
      <text:p text:style-name="P1606">JUZGADO SEGUNDO MERCANTIL DE ESTA CIUDAD CAPITAL 106/2023 EXPEDIENTE 3824/2023</text:p>
      <text:p text:style-name="P1607">JUZGADO SEGUNDO MERCANTIL DE ESTA CIUDAD CAPITAL 114/2023 EXPEDIENTE 3824/2023</text:p>
      <text:p text:style-name="P1608">JUZGADO SEGUNDO MERCANTIL DE ESTA CIUDAD CAPITAL 120/2023 EXPEDIENTE 3824/2023</text:p>
      <text:p text:style-name="P1609">JUZGADO SEGUNDO MERCANTIL DE ESTA CIUDAD CAPITAL 129/2023 EXPEDIENTE 3824/2023</text:p>
      <text:p text:style-name="P1610">JUZGADO SEGUNDO MERCANTIL DE ESTA CIUDAD CAPITAL 130/2023 EXPEDIENTE 3824/2023</text:p>
      <text:p text:style-name="P1611">JUZGADO SEGUNDO MERCANTIL DE ESTA CIUDAD CAPITAL 131/2023 EXPEDIENTE 3824/2023</text:p>
      <text:p text:style-name="P1612">JUZGADO SEGUNDO MERCANTIL DE ESTA CIUDAD CAPITAL 148/2023 EXPEDIENTE 3824/2023</text:p>
      <text:p text:style-name="P1613">JUZGADO SEGUNDO MERCANTIL DE ESTA CIUDAD CAPITAL 157/2023 EXPEDIENTE 3824/2023</text:p>
      <text:p text:style-name="P1614">JUZGADO SEGUNDO MERCANTIL DE ESTA CIUDAD CAPITAL 179/2023 EXPEDIENTE 3824/2023</text:p>
      <text:p text:style-name="P1615">JUZGADO SEGUNDO MERCANTIL DE ESTA CIUDAD CAPITAL 185/2023 EXPEDIENTE 3824/2023</text:p>
      <text:p text:style-name="P1616">JUZGADO SEGUNDO MERCANTIL DE ESTA CIUDAD CAPITAL 186/2023 EXPEDIENTE 3824/2023</text:p>
      <text:p text:style-name="P1617">JUZGADO SEGUNDO MERCANTIL DE ESTA CIUDAD CAPITAL 188/2023 EXPEDIENTE 3824/2023</text:p>
      <text:p text:style-name="P1618">JUZGADO SEGUNDO MERCANTIL DE ESTA CIUDAD CAPITAL 189/2023 EXPEDIENTE 3824/2023</text:p>
      <text:p text:style-name="P1619">JUZGADO SEGUNDO MERCANTIL DE ESTA CIUDAD CAPITAL 195/2023 EXPEDIENTE 3824/2023</text:p>
      <text:p text:style-name="P1620">JUZGADO SEGUNDO MERCANTIL DE ESTA CIUDAD CAPITAL 226/2023 EXPEDIENTE 3824/2023</text:p>
      <text:p text:style-name="P1621">JUZGADO CUARTO MERCANTIL DE ESTA CIUDAD CAPITAL 994/2003 EXPEDIENTE 851/2011</text:p>
      <text:p text:style-name="P1622">JUZGADO CUARTO MERCANTIL DE ESTA CIUDAD CAPITAL 1468/2013 EXPEDIENTE 1896/2015</text:p>
      <text:p text:style-name="P1623">JUZGADO CUARTO CIVIL DE ESTA CIUDAD CAPITAL 660/1998 EXPEDIENTE 2/2003</text:p>
      <text:p text:style-name="P1624">JUZGADO CUARTO CIVIL DE ESTA CIUDAD CAPITAL 524/2008 EXPEDIENTE 573/2010</text:p>
      <text:p text:style-name="P1625">JUZGADO MIXTO DE PRIMERA INSTANCIA DE CERRITOS,</text:p>
      <text:p text:style-name="P1626">S.L.P. 37/2001 EXPEDIENTE 176/2002</text:p>
      <text:p text:style-name="P1627">JUZGADO MIXTO DE PRIMERA INSTANCIA DE VENADO,</text:p>
      <text:p text:style-name="P1628">S.L.P. 3/1997 EXPEDIENTE 69/2001</text:p>
      <text:p text:style-name="P1629">JUZGADO MENOR DE TIERRA NUEVA, S.L.P. 4/2012 EXPEDIENTE 14/2013</text:p>
      <text:p text:style-name="P1630">TRIBUNAL LABORAL SLP 106/2021 EXPEDIENTE 117/2023</text:p>
      <text:soft-page-break/>
      <text:p text:style-name="P1631">TRIBUNAL LABORAL SLP 129/2021 EXPEDIENTE 117/2023</text:p>
      <text:p text:style-name="P1632">TRIBUNAL LABORAL SLP 279/2021 EXPEDIENTE 117/2023</text:p>
      <text:p text:style-name="P1633">TRIBUNAL LABORAL SLP 294/2021 EXPEDIENTE 117/2023</text:p>
      <text:p text:style-name="P1634">TRIBUNAL LABORAL SLP 308/2021 EXPEDIENTE 117/2023</text:p>
      <text:p text:style-name="P1635">TRIBUNAL LABORAL SLP 380/2021 EXPEDIENTE 118/2023</text:p>
      <text:p text:style-name="P1636">TRIBUNAL LABORAL SLP 414/2021 EXPEDIENTE 118/2023</text:p>
      <text:p text:style-name="P1637">TRIBUNAL LABORAL SLP 527/2021 EXPEDIENTE 118/2023</text:p>
      <text:p text:style-name="P1638">TRIBUNAL LABORAL SLP 528/2021 EXPEDIENTE 119/2023</text:p>
      <text:p text:style-name="P1639">TRIBUNAL LABORAL SLP 590/2021 EXPEDIENTE 119/2023</text:p>
      <text:p text:style-name="P1640">TRIBUNAL LABORAL SLP 626/2021 EXPEDIENTE 119/2023</text:p>
      <text:p text:style-name="P1641">TRIBUNAL LABORAL SLP 741/2021 EXPEDIENTE 119/2023</text:p>
      <text:p text:style-name="P1642">TRIBUNAL LABORAL SLP 851/2021 EXPEDIENTE 119/2023</text:p>
      <text:p text:style-name="P1643">TRIBUNAL LABORAL SLP 860/2021 EXPEDIENTE 120/2023</text:p>
      <text:p text:style-name="P1644">TRIBUNAL LABORAL SLP 884/2021 EXPEDIENTE 120/2023</text:p>
      <text:p text:style-name="P1645">TRIBUNAL LABORAL SLP 909/2021 EXPEDIENTE 120/2023</text:p>
      <text:p text:style-name="P1646">TRIBUNAL LABORAL SLP 935/2021 EXPEDIENTE 120/2023</text:p>
      <text:p text:style-name="P1647">TRIBUNAL LABORAL SLP 942/2021 EXPEDIENTE 120/2023</text:p>
      <text:p text:style-name="P1648">TRIBUNAL LABORAL SLP 950/2021 EXPEDIENTE 120/2023</text:p>
      <text:p text:style-name="P1649">TRIBUNAL LABORAL SLP 985/2021 EXPEDIENTE 120/2023</text:p>
      <text:p text:style-name="P1650">TRIBUNAL LABORAL SLP 1038/2021 EXPEDIENTE 121/2023</text:p>
      <text:p text:style-name="P1651">TRIBUNAL LABORAL SLP 1079/2021 EXPEDIENTE 121/2023</text:p>
      <text:p text:style-name="P1652">TRIBUNAL LABORAL SLP 1132/2021 EXPEDIENTE 121/2023</text:p>
      <text:p text:style-name="P1653">TRIBUNAL LABORAL SLP 1140/2021 EXPEDIENTE 121/2023</text:p>
      <text:p text:style-name="P1654">TRIBUNAL LABORAL SLP 1182/2021 EXPEDIENTE 121/2023</text:p>
      <text:p text:style-name="P1655">TRIBUNAL LABORAL SLP 1189/2021 EXPEDIENTE 121/2023</text:p>
      <text:p text:style-name="P1656">TRIBUNAL LABORAL SLP 1234/2021 EXPEDIENTE 122/2023</text:p>
      <text:p text:style-name="P1657">TRIBUNAL LABORAL SLP 1248/2021 EXPEDIENTE 122/2023</text:p>
      <text:p text:style-name="P1658">TRIBUNAL LABORAL SLP 1285/2021 EXPEDIENTE 122/2023</text:p>
      <text:p text:style-name="P1659">TRIBUNAL LABORAL SLP 1301/2021 EXPEDIENTE 122/2023</text:p>
      <text:p text:style-name="P1660">TRIBUNAL LABORAL SLP 1324/2021 EXPEDIENTE 122/2023</text:p>
      <text:p text:style-name="P1661">TRIBUNAL LABORAL SLP 1340/2021 EXPEDIENTE 122/2023</text:p>
      <text:p text:style-name="P1662">TRIBUNAL LABORAL SLP 1348/2021 EXPEDIENTE 122/2023</text:p>
      <text:p text:style-name="P1663">TRIBUNAL LABORAL SLP 1366/2021 EXPEDIENTE 122/2023</text:p>
      <text:p text:style-name="P1664">TRIBUNAL LABORAL SLP 1433/2021 EXPEDIENTE 122/2023</text:p>
      <text:p text:style-name="P1665">TRIBUNAL LABORAL SLP 1437/2021 EXPEDIENTE 122/2023</text:p>
      <text:p text:style-name="P1666">TRIBUNAL LABORAL SLP 1451/2021 EXPEDIENTE 123/2023</text:p>
      <text:p text:style-name="P1667">TRIBUNAL LABORAL SLP 1498/2021 EXPEDIENTE 123/2023</text:p>
      <text:p text:style-name="P1668">TRIBUNAL LABORAL SLP 1529/2021 EXPEDIENTE 123/2023</text:p>
      <text:p text:style-name="P1669">TRIBUNAL LABORAL SLP 1547/2021 EXPEDIENTE 123/2023</text:p>
      <text:soft-page-break/>
      <text:p text:style-name="P1670">TRIBUNAL LABORAL SLP 1594/2021 EXPEDIENTE 123/2023</text:p>
      <text:p text:style-name="P1671">TRIBUNAL LABORAL SLP 1604/2021 EXPEDIENTE 123/2023</text:p>
      <text:p text:style-name="P1672">TRIBUNAL LABORAL SLP 1607/2021 EXPEDIENTE 123/2023</text:p>
      <text:p text:style-name="P1673">TRIBUNAL LABORAL SLP 1623/2021 EXPEDIENTE 123/2023</text:p>
      <text:p text:style-name="P1674">TRIBUNAL LABORAL SLP 1629/2021 EXPEDIENTE 123/2023</text:p>
      <text:p text:style-name="P1675">TRIBUNAL LABORAL SLP 1659/2021 EXPEDIENTE 124/2023</text:p>
      <text:p text:style-name="P1676">TRIBUNAL LABORAL SLP 1664/2021 EXPEDIENTE 124/2023</text:p>
      <text:p text:style-name="P1677">TRIBUNAL LABORAL SLP 1691/2021 EXPEDIENTE 124/2023</text:p>
      <text:p text:style-name="P1678">TRIBUNAL LABORAL SLP 1720/2021 EXPEDIENTE 124/2023</text:p>
      <text:p text:style-name="P1679">TRIBUNAL LABORAL SLP 1731/2021 EXPEDIENTE 124/2023</text:p>
      <text:p text:style-name="P1680">TRIBUNAL LABORAL SLP 1751/2021 EXPEDIENTE 125/2023</text:p>
      <text:p text:style-name="P1681">TRIBUNAL LABORAL SLP 1759/2021 EXPEDIENTE 125/2023</text:p>
      <text:p text:style-name="P1682">TRIBUNAL LABORAL SLP 1806/2021 EXPEDIENTE 125/2023</text:p>
      <text:p text:style-name="P1683">TRIBUNAL LABORAL SLP 1811/2021 EXPEDIENTE 125/2023</text:p>
      <text:p text:style-name="P1684">TRIBUNAL LABORAL SLP 1821/2021 EXPEDIENTE 125/2023</text:p>
      <text:p text:style-name="P1685">TRIBUNAL LABORAL SLP 1835/2021 EXPEDIENTE 125/2023</text:p>
      <text:p text:style-name="P1686">TRIBUNAL LABORAL SLP 1836/2021 EXPEDIENTE 125/2023</text:p>
      <text:p text:style-name="P1687">TRIBUNAL LABORAL SLP 1848/2021 EXPEDIENTE 125/2023</text:p>
      <text:p text:style-name="P1688">TRIBUNAL LABORAL SLP 1854/2021 EXPEDIENTE 126/2023</text:p>
      <text:p text:style-name="P1689">TRIBUNAL LABORAL SLP 1903/2021 EXPEDIENTE 126/2023</text:p>
      <text:p text:style-name="P1690">TRIBUNAL LABORAL SLP 1926/2021 EXPEDIENTE 126/2023</text:p>
      <text:p text:style-name="P1691">TRIBUNAL LABORAL SLP 1927/2021 EXPEDIENTE 126/2023</text:p>
      <text:p text:style-name="P1692">TRIBUNAL LABORAL SLP 1951/2021 EXPEDIENTE 126/2023</text:p>
      <text:p text:style-name="P1693">TRIBUNAL LABORAL SLP 1953/2021 EXPEDIENTE 126/2023</text:p>
      <text:p text:style-name="P1694">TRIBUNAL LABORAL SLP 1969/2021 EXPEDIENTE 126/2023</text:p>
      <text:p text:style-name="P1695">TRIBUNAL LABORAL SLP 7/2022 EXPEDIENTE 127/2023</text:p>
      <text:p text:style-name="P1696">TRIBUNAL LABORAL SLP 26/2022 EXPEDIENTE 127/2023</text:p>
      <text:p text:style-name="P1697">TRIBUNAL LABORAL SLP 30/2022 EXPEDIENTE 127/2023</text:p>
      <text:p text:style-name="P1698">TRIBUNAL LABORAL SLP 44/2022 EXPEDIENTE 127/2023</text:p>
      <text:p text:style-name="P1699">TRIBUNAL LABORAL SLP 90/2022 EXPEDIENTE 127/2023</text:p>
      <text:p text:style-name="P1700">TRIBUNAL LABORAL SLP 132/2022 EXPEDIENTE 127/2023</text:p>
      <text:p text:style-name="P1701">TRIBUNAL LABORAL SLP 134/2022 EXPEDIENTE 127/2023</text:p>
      <text:p text:style-name="P1702">TRIBUNAL LABORAL SLP 141/2022 EXPEDIENTE 127/2023</text:p>
      <text:p text:style-name="P1703">TRIBUNAL LABORAL SLP 142/2022 EXPEDIENTE 128/2023</text:p>
      <text:p text:style-name="P1704">TRIBUNAL LABORAL SLP 169/2022 EXPEDIENTE 128/2023</text:p>
      <text:p text:style-name="P1705">TRIBUNAL LABORAL SLP 171/2022 EXPEDIENTE 128/2023</text:p>
      <text:p text:style-name="P1706">TRIBUNAL LABORAL SLP 177/2022 EXPEDIENTE 128/2023</text:p>
      <text:p text:style-name="P1707">TRIBUNAL LABORAL SLP 185/2022 EXPEDIENTE 128/2023</text:p>
      <text:p text:style-name="P1708">TRIBUNAL LABORAL SLP 217/2022 EXPEDIENTE 128/2023</text:p>
      <text:soft-page-break/>
      <text:p text:style-name="P1709">TRIBUNAL LABORAL SLP 224/2022 EXPEDIENTE 128/2023</text:p>
      <text:p text:style-name="P1710">TRIBUNAL LABORAL SLP 256/2022 EXPEDIENTE 128/2023</text:p>
      <text:p text:style-name="P1711">TRIBUNAL LABORAL SLP 291/2022 EXPEDIENTE 129/2023</text:p>
      <text:p text:style-name="P1712">TRIBUNAL LABORAL SLP 294/2022 EXPEDIENTE 129/2023</text:p>
      <text:p text:style-name="P1713">TRIBUNAL LABORAL SLP 318/2022 EXPEDIENTE 129/2023</text:p>
      <text:p text:style-name="P1714">TRIBUNAL LABORAL SLP 340/2022 EXPEDIENTE 129/2023</text:p>
      <text:p text:style-name="P1715">TRIBUNAL LABORAL SLP 364/2022 EXPEDIENTE 129/2023</text:p>
      <text:p text:style-name="P1716">TRIBUNAL LABORAL SLP 393/2022 EXPEDIENTE 129/2023</text:p>
      <text:p text:style-name="P1717">TRIBUNAL LABORAL SLP 407/2022 EXPEDIENTE 129/2023</text:p>
      <text:p text:style-name="P1718">TRIBUNAL LABORAL SLP 462/2022 EXPEDIENTE 129/2023</text:p>
      <text:p text:style-name="P1719">TRIBUNAL LABORAL SLP 499/2022 EXPEDIENTE 129/2023</text:p>
      <text:p text:style-name="P1720">TRIBUNAL LABORAL SLP 518/2022 EXPEDIENTE 129/2023</text:p>
      <text:p text:style-name="P1721">TRIBUNAL LABORAL SLP 526/2022 EXPEDIENTE 129/2023</text:p>
      <text:p text:style-name="P1722">TRIBUNAL LABORAL SLP 529/2022 EXPEDIENTE 129/2023</text:p>
      <text:p text:style-name="P1723">TRIBUNAL LABORAL SLP 553/2022 EXPEDIENTE 130/2023</text:p>
      <text:p text:style-name="P1724">TRIBUNAL LABORAL SLP 595/2022 EXPEDIENTE 130/2023</text:p>
      <text:p text:style-name="P1725">TRIBUNAL LABORAL SLP 623/2022 EXPEDIENTE 130/2023</text:p>
      <text:p text:style-name="P1726">TRIBUNAL LABORAL SLP 631/2022 EXPEDIENTE 130/2023</text:p>
      <text:p text:style-name="P1727">TRIBUNAL LABORAL SLP 652/2022 EXPEDIENTE 130/2023</text:p>
      <text:p text:style-name="P1728">TRIBUNAL LABORAL SLP 657/2022 EXPEDIENTE 130/2023</text:p>
      <text:p text:style-name="P1729">TRIBUNAL LABORAL SLP 692/2022 EXPEDIENTE 130/2023</text:p>
      <text:p text:style-name="P1730">TRIBUNAL LABORAL SLP 731/2022 EXPEDIENTE 130/2023</text:p>
      <text:p text:style-name="P1731">TRIBUNAL LABORAL SLP 739/2022 EXPEDIENTE 130/2023</text:p>
      <text:p text:style-name="P1732">TRIBUNAL LABORAL SLP 741/2022 EXPEDIENTE 130/2023</text:p>
      <text:p text:style-name="P1733">TRIBUNAL LABORAL SLP 750/2022 EXPEDIENTE 130/2023</text:p>
      <text:p text:style-name="P1734">TRIBUNAL LABORAL SLP 753/2022 EXPEDIENTE 130/2023</text:p>
      <text:p text:style-name="P1735">TRIBUNAL LABORAL SLP 768/2022 EXPEDIENTE 130/2023</text:p>
      <text:p text:style-name="P1736">TRIBUNAL LABORAL SLP 773/2022 EXPEDIENTE 131/2023</text:p>
      <text:p text:style-name="P1737">TRIBUNAL LABORAL SLP 794/2022 EXPEDIENTE 131/2023</text:p>
      <text:p text:style-name="P1738">TRIBUNAL LABORAL SLP 873/2022 EXPEDIENTE 131/2023</text:p>
      <text:p text:style-name="P1739">TRIBUNAL LABORAL SLP 892/2022 EXPEDIENTE 131/2023</text:p>
      <text:p text:style-name="P1740">TRIBUNAL LABORAL SLP 924/2022 EXPEDIENTE 131/2023</text:p>
      <text:p text:style-name="P1741">TRIBUNAL LABORAL SLP 925/2022 EXPEDIENTE 131/2023</text:p>
      <text:p text:style-name="P1742">TRIBUNAL LABORAL SLP 969/2022 EXPEDIENTE 131/2023</text:p>
      <text:p text:style-name="P1743">TRIBUNAL LABORAL SLP 977/2022 EXPEDIENTE 132/2023</text:p>
      <text:p text:style-name="P1744">TRIBUNAL LABORAL SLP 1000/2022 EXPEDIENTE 132/2023</text:p>
      <text:p text:style-name="P1745">TRIBUNAL LABORAL SLP 1009/2022 EXPEDIENTE 132/2023</text:p>
      <text:p text:style-name="P1746">TRIBUNAL LABORAL SLP 1022/2022 EXPEDIENTE 132/2023</text:p>
      <text:p text:style-name="P1747">TRIBUNAL LABORAL SLP 1025/2022 EXPEDIENTE 132/2023</text:p>
      <text:soft-page-break/>
      <text:p text:style-name="P1748">TRIBUNAL LABORAL SLP 1072/2022 EXPEDIENTE 132/2023</text:p>
      <text:p text:style-name="P1749">TRIBUNAL LABORAL SLP 1088/2022 EXPEDIENTE 132/2023</text:p>
      <text:p text:style-name="P1750">TRIBUNAL LABORAL SLP 1094/2022 EXPEDIENTE 132/2023</text:p>
      <text:p text:style-name="P1751">TRIBUNAL LABORAL SLP 1111/2022 EXPEDIENTE 132/2023</text:p>
      <text:p text:style-name="P1752">TRIBUNAL LABORAL SLP 1118/2022 EXPEDIENTE 132/2023</text:p>
      <text:p text:style-name="P1753">TRIBUNAL LABORAL SLP 1122/2022 EXPEDIENTE 132/2023</text:p>
      <text:p text:style-name="P1754">TRIBUNAL LABORAL SLP 1130/2022 EXPEDIENTE 132/2023</text:p>
      <text:p text:style-name="P1755">TRIBUNAL LABORAL SLP 1141/2022 EXPEDIENTE 132/2023</text:p>
      <text:p text:style-name="P1756">TRIBUNAL LABORAL SLP 1155/2022 EXPEDIENTE 132/2023</text:p>
      <text:p text:style-name="P1757">TRIBUNAL LABORAL SLP 1163/2022 EXPEDIENTE 133/2023</text:p>
      <text:p text:style-name="P1758">TRIBUNAL LABORAL SLP 1206/2022 EXPEDIENTE 133/2023</text:p>
      <text:p text:style-name="P1759">TRIBUNAL LABORAL SLP 1210/2022 EXPEDIENTE 133/2023</text:p>
      <text:p text:style-name="P1760">TRIBUNAL LABORAL SLP 1213/2022 EXPEDIENTE 133/2023</text:p>
      <text:p text:style-name="P1761">TRIBUNAL LABORAL SLP 1225/2022 EXPEDIENTE 133/2023</text:p>
      <text:p text:style-name="P1762">TRIBUNAL LABORAL SLP 1251/2022 EXPEDIENTE 133/2023</text:p>
      <text:p text:style-name="P1763">TRIBUNAL LABORAL SLP 1268/2022 EXPEDIENTE 133/2023</text:p>
      <text:p text:style-name="P1764">TRIBUNAL LABORAL SLP 1288/2022 EXPEDIENTE 133/2023</text:p>
      <text:p text:style-name="P1765">TRIBUNAL LABORAL SLP 1323/2022 EXPEDIENTE 133/2023</text:p>
      <text:p text:style-name="P1766">TRIBUNAL LABORAL SLP 1328/2022 EXPEDIENTE 133/2023</text:p>
      <text:p text:style-name="P1767">TRIBUNAL LABORAL SLP 1337/2022 EXPEDIENTE 134/2023</text:p>
      <text:p text:style-name="P1768">TRIBUNAL LABORAL SLP 1388/2022 EXPEDIENTE 134/2023</text:p>
      <text:p text:style-name="P1769">TRIBUNAL LABORAL SLP 1409/2022 EXPEDIENTE 134/2023</text:p>
      <text:p text:style-name="P1770">TRIBUNAL LABORAL SLP 1417/2022 EXPEDIENTE 134/2023</text:p>
      <text:p text:style-name="P1771">TRIBUNAL LABORAL SLP 1418/2022 EXPEDIENTE 134/2023</text:p>
      <text:p text:style-name="P1772">TRIBUNAL LABORAL SLP 1421/2022 EXPEDIENTE 134/2023</text:p>
      <text:p text:style-name="P1773">TRIBUNAL LABORAL SLP 1437/2022 EXPEDIENTE 134/2023</text:p>
      <text:p text:style-name="P1774">TRIBUNAL LABORAL SLP 1438/2022 EXPEDIENTE 134/2023</text:p>
      <text:p text:style-name="P1775">TRIBUNAL LABORAL SLP 1446/2022 EXPEDIENTE 134/2023</text:p>
      <text:p text:style-name="P1776">TRIBUNAL LABORAL SLP 1462/2022 EXPEDIENTE 134/2023</text:p>
      <text:p text:style-name="P1777">TRIBUNAL LABORAL SLP 1463/2022 EXPEDIENTE 134/2023</text:p>
      <text:p text:style-name="P1778">TRIBUNAL LABORAL SLP 1472/2022 EXPEDIENTE 134/2023</text:p>
      <text:p text:style-name="P1779">TRIBUNAL LABORAL SLP 1480/2022 EXPEDIENTE 134/2023</text:p>
      <text:p text:style-name="P1780">TRIBUNAL LABORAL SLP 1502/2022 EXPEDIENTE 134/2023</text:p>
      <text:p text:style-name="P1781">TRIBUNAL LABORAL SLP 1505/2022 EXPEDIENTE 134/2023</text:p>
      <text:p text:style-name="P1782">TRIBUNAL LABORAL SLP 1506/2022 EXPEDIENTE 134/2023</text:p>
      <text:p text:style-name="P1783">TRIBUNAL LABORAL SLP 1525/2022 EXPEDIENTE 134/2023</text:p>
      <text:p text:style-name="P1784">TRIBUNAL LABORAL SLP 1553/2022 EXPEDIENTE 134/2023</text:p>
      <text:p text:style-name="P1785">TRIBUNAL LABORAL SLP 1555/2022 EXPEDIENTE 135/2023</text:p>
      <text:p text:style-name="P1786">TRIBUNAL LABORAL SLP 1559/2022 EXPEDIENTE 135/2023</text:p>
      <text:soft-page-break/>
      <text:p text:style-name="P1787">TRIBUNAL LABORAL SLP 1569/2022 EXPEDIENTE 135/2023</text:p>
      <text:p text:style-name="P1788">TRIBUNAL LABORAL SLP 1590/2022 EXPEDIENTE 135/2023</text:p>
      <text:p text:style-name="P1789">TRIBUNAL LABORAL SLP 1601/2022 EXPEDIENTE 135/2023</text:p>
      <text:p text:style-name="P1790">TRIBUNAL LABORAL SLP 1606/2022 EXPEDIENTE 135/2023</text:p>
      <text:p text:style-name="P1791">TRIBUNAL LABORAL SLP 1618/2022 EXPEDIENTE 135/2023</text:p>
      <text:p text:style-name="P1792">TRIBUNAL LABORAL SLP 1625/2022 EXPEDIENTE 135/2023</text:p>
      <text:p text:style-name="P1793">TRIBUNAL LABORAL SLP 1628/2022 EXPEDIENTE 135/2023</text:p>
      <text:p text:style-name="P1794">TRIBUNAL LABORAL SLP 1637/2022 EXPEDIENTE 135/2023</text:p>
      <text:p text:style-name="P1795">TRIBUNAL LABORAL SLP 1641/2022 EXPEDIENTE 135/2023</text:p>
      <text:p text:style-name="P1796">TRIBUNAL LABORAL SLP 1690/2022 EXPEDIENTE 135/2023</text:p>
      <text:p text:style-name="P1797">TRIBUNAL LABORAL SLP 1701/2022 EXPEDIENTE 135/2023</text:p>
      <text:p text:style-name="P1798">TRIBUNAL LABORAL SLP 1720/2022 EXPEDIENTE 135/2023</text:p>
      <text:p text:style-name="P1799">TRIBUNAL LABORAL SLP 1742/2022 EXPEDIENTE 135/2023</text:p>
      <text:p text:style-name="P1800">TRIBUNAL LABORAL SLP 1752/2022 EXPEDIENTE 135/2023</text:p>
      <text:p text:style-name="P1801">TRIBUNAL LABORAL SLP 1770/2022 EXPEDIENTE 135/2023</text:p>
      <text:p text:style-name="P1802">TRIBUNAL LABORAL SLP 1801/2022 EXPEDIENTE 135/2023</text:p>
      <text:p text:style-name="P1803">TRIBUNAL LABORAL SLP 1833/2022 EXPEDIENTE 135/2023</text:p>
      <text:p text:style-name="P1804">TRIBUNAL LABORAL SLP 1834/2022 EXPEDIENTE 135/2023</text:p>
      <text:p text:style-name="P1805">TRIBUNAL LABORAL SLP 1847/2022 EXPEDIENTE 136/2023</text:p>
      <text:p text:style-name="P1806">TRIBUNAL LABORAL SLP 1862/2022 EXPEDIENTE 136/2023</text:p>
      <text:p text:style-name="P1807">TRIBUNAL LABORAL SLP 1904/2022 EXPEDIENTE 136/2023</text:p>
      <text:p text:style-name="P1808">TRIBUNAL LABORAL SLP 1944/2022 EXPEDIENTE 136/2023</text:p>
      <text:p text:style-name="P1809">TRIBUNAL LABORAL SLP 1945/2022 EXPEDIENTE 136/2023</text:p>
      <text:p text:style-name="P1810">TRIBUNAL LABORAL SLP 2010/2022 EXPEDIENTE 136/2023</text:p>
      <text:p text:style-name="P1811">TRIBUNAL LABORAL SLP 2104/2022 EXPEDIENTE 136/2023</text:p>
      <text:p text:style-name="P1812">TRIBUNAL LABORAL SLP 2106/2022 EXPEDIENTE 136/2023</text:p>
      <text:p text:style-name="P1813">TRIBUNAL LABORAL SLP 2112/2022 EXPEDIENTE 136/2023</text:p>
      <text:p text:style-name="P1814">TRIBUNAL LABORAL SLP 2146/2022 EXPEDIENTE 136/2023</text:p>
      <text:p text:style-name="P1815">TRIBUNAL LABORAL SLP 25/2023 EXPEDIENTE 136/2023</text:p>
      <text:p text:style-name="P1816">TRIBUNAL LABORAL SLP 27/2023 EXPEDIENTE 137/2023</text:p>
      <text:p text:style-name="P1817">TRIBUNAL LABORAL SLP 36/2023 EXPEDIENTE 137/2023</text:p>
      <text:p text:style-name="P1818">TRIBUNAL LABORAL SLP 95/2023 EXPEDIENTE 137/2023</text:p>
      <text:p text:style-name="P1819">SISTEMA DE GESTION JUDICIAL PARA ORALIDAD</text:p>
      <text:p text:style-name="P1820">MERCANTIL 291/2020 EXPEDIENTE 12/2023</text:p>
      <text:p text:style-name="P1821">SISTEMA DE GESTION JUDICIAL PARA ORALIDAD</text:p>
      <text:p text:style-name="P1822">MERCANTIL 143/2021 EXPEDIENTE 12/2023</text:p>
      <text:p text:style-name="P1823">SISTEMA DE GESTION JUDICIAL PARA ORALIDAD</text:p>
      <text:p text:style-name="P1824">MERCANTIL 540/2021 EXPEDIENTE 12/2023</text:p>
      <text:p text:style-name="P1825">SISTEMA DE GESTION JUDICIAL PARA ORALIDAD</text:p>
      <text:soft-page-break/>
      <text:p text:style-name="P1826">MERCANTIL 545/2021 EXPEDIENTE 12/2023</text:p>
      <text:p text:style-name="P1827">SISTEMA DE GESTION JUDICIAL PARA ORALIDAD</text:p>
      <text:p text:style-name="P1828">MERCANTIL 552/2021 EXPEDIENTE 13/2023</text:p>
      <text:p text:style-name="P1829">SISTEMA DE GESTION JUDICIAL PARA ORALIDAD</text:p>
      <text:p text:style-name="P1830">MERCANTIL 574/2021 EXPEDIENTE 13/2023</text:p>
      <text:p text:style-name="P1831">SISTEMA DE GESTION JUDICIAL PARA ORALIDAD</text:p>
      <text:p text:style-name="P1832">MERCANTIL 576/2021 EXPEDIENTE 13/2023</text:p>
      <text:p text:style-name="P1833">SISTEMA DE GESTION JUDICIAL PARA ORALIDAD</text:p>
      <text:p text:style-name="P1834">MERCANTIL 582/2021 EXPEDIENTE 13/2023</text:p>
      <text:p text:style-name="P1835">SISTEMA DE GESTION JUDICIAL PARA ORALIDAD</text:p>
      <text:p text:style-name="P1836">MERCANTIL 592/2021 EXPEDIENTE 13/2023</text:p>
      <text:p text:style-name="P1837">SISTEMA DE GESTION JUDICIAL PARA ORALIDAD</text:p>
      <text:p text:style-name="P1838">MERCANTIL 660/2021 EXPEDIENTE 13/2023</text:p>
      <text:p text:style-name="P1839">SISTEMA DE GESTION JUDICIAL PARA ORALIDAD</text:p>
      <text:p text:style-name="P1840">MERCANTIL 664/2021 EXPEDIENTE 13/2023</text:p>
      <text:p text:style-name="P1841">SISTEMA DE GESTION JUDICIAL PARA ORALIDAD</text:p>
      <text:p text:style-name="P1842">MERCANTIL 674/2021 EXPEDIENTE 13/2023</text:p>
      <text:p text:style-name="P1843">SISTEMA DE GESTION JUDICIAL PARA ORALIDAD</text:p>
      <text:p text:style-name="P1844">MERCANTIL 724/2021 EXPEDIENTE 13/2023</text:p>
      <text:p text:style-name="P1845">SISTEMA DE GESTION JUDICIAL PARA ORALIDAD</text:p>
      <text:p text:style-name="P1846">MERCANTIL 735/2021 EXPEDIENTE 13/2023</text:p>
      <text:p text:style-name="P1847">SISTEMA DE GESTION JUDICIAL PARA ORALIDAD</text:p>
      <text:p text:style-name="P1848">MERCANTIL 740/2021 EXPEDIENTE 13/2023</text:p>
      <text:p text:style-name="P1849">SISTEMA DE GESTION JUDICIAL PARA ORALIDAD</text:p>
      <text:p text:style-name="P1850">MERCANTIL 810/2021 EXPEDIENTE 14/2023</text:p>
      <text:p text:style-name="P1851">SISTEMA DE GESTION JUDICIAL PARA ORALIDAD</text:p>
      <text:p text:style-name="P1852">MERCANTIL 840/2021 EXPEDIENTE 14/2023</text:p>
      <text:p text:style-name="P1853">SISTEMA DE GESTION JUDICIAL PARA ORALIDAD</text:p>
      <text:p text:style-name="P1854">MERCANTIL 845/2021 EXPEDIENTE 14/2023</text:p>
      <text:p text:style-name="P1855">SISTEMA DE GESTION JUDICIAL PARA ORALIDAD</text:p>
      <text:p text:style-name="P1856">MERCANTIL 49/2022 EXPEDIENTE 14/2023</text:p>
      <text:p text:style-name="P1857">SISTEMA DE GESTION JUDICIAL PARA ORALIDAD</text:p>
      <text:p text:style-name="P1858">MERCANTIL 93/2022 EXPEDIENTE 14/2023</text:p>
      <text:p text:style-name="P1859">SISTEMA DE GESTION JUDICIAL PARA ORALIDAD</text:p>
      <text:p text:style-name="P1860">MERCANTIL 107/2022 EXPEDIENTE 14/2023</text:p>
      <text:p text:style-name="P1861">SISTEMA DE GESTION JUDICIAL PARA ORALIDAD</text:p>
      <text:p text:style-name="P1862">MERCANTIL 121/2022 EXPEDIENTE 14/2023</text:p>
      <text:p text:style-name="P1863">SISTEMA DE GESTION JUDICIAL PARA ORALIDAD</text:p>
      <text:p text:style-name="P1864">MERCANTIL 182/2022 EXPEDIENTE 14/2023</text:p>
      <text:soft-page-break/>
      <text:p text:style-name="P1865">SISTEMA DE GESTION JUDICIAL PARA ORALIDAD</text:p>
      <text:p text:style-name="P1866">MERCANTIL 205/2022 EXPEDIENTE 14/2023</text:p>
      <text:p text:style-name="P1867">SISTEMA DE GESTION JUDICIAL PARA ORALIDAD</text:p>
      <text:p text:style-name="P1868">MERCANTIL 287/2022 EXPEDIENTE 14/2023</text:p>
      <text:p text:style-name="P1869">SISTEMA DE GESTION JUDICIAL PARA ORALIDAD</text:p>
      <text:p text:style-name="P1870">MERCANTIL 391/2022 EXPEDIENTE 14/2023</text:p>
      <text:p text:style-name="P1871">SISTEMA DE GESTION JUDICIAL PARA ORALIDAD</text:p>
      <text:p text:style-name="P1872">MERCANTIL 421/2022 EXPEDIENTE 14/2023</text:p>
      <text:p text:style-name="P1873">SISTEMA DE GESTION JUDICIAL PARA ORALIDAD</text:p>
      <text:p text:style-name="P1874">MERCANTIL 514/2022 EXPEDIENTE 14/2023</text:p>
      <text:p text:style-name="P1875"/>
      <text:p text:style-name="P18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Negrita" svg:font-family="ArialNegrita" style:font-family-generic="system"/>
    <style:font-face style:name="TimesNewRomanNegrita" svg:font-family="TimesNewRomanNegrita" style:font-family-generic="system"/>
    <style:font-face style:name="ArialNormal" svg:font-family="ArialNorm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004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RONICA PEREZ RODRIGUEZ</meta:initial-creator>
    <dc:creator>VERONICA PEREZ RODRIGUEZ</dc:creator>
    <meta:creation-date>2023-10-03T17:18:00Z</meta:creation-date>
    <dc:date>2023-10-04T15:19:00Z</dc:date>
    <meta:print-date>2023-10-03T15:43:00Z</meta:print-date>
    <meta:template xlink:href="Normal" xlink:type="simple"/>
    <meta:editing-cycles>6</meta:editing-cycles>
    <meta:editing-duration>PT114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49" meta:paragraph-count="275" meta:word-count="21269" meta:character-count="137979" meta:row-count="974" meta:non-whitespace-character-count="116985"/>
  </office:meta>
</office:document-meta>
</file>