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soft-page-break/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soft-page-break/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soft-page-break/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soft-page-break/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soft-page-break/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soft-page-break/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soft-page-break/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soft-page-break/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soft-page-break/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soft-page-break/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Juarez</dc:creator>
    <meta:creation-date>2020-01-24T22:57:00Z</meta:creation-date>
    <dc:date>2024-12-09T03:48:00Z</dc:date>
    <meta:template xlink:href="Normal" xlink:type="simple"/>
    <meta:editing-cycles>4</meta:editing-cycles>
    <meta:editing-duration>PT60S</meta:editing-duration>
    <meta:document-statistic meta:page-count="16" meta:paragraph-count="67" meta:word-count="5174" meta:character-count="33570" meta:row-count="237" meta:non-whitespace-character-count="28463"/>
  </office:meta>
</office:document-meta>
</file>