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</style:style>
    <style:style style:name="T30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</style:style>
    <style:style style:name="T34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</style:style>
    <style:style style:name="T82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 fo:margin-bottom="0in"/>
    </style:style>
    <style:style style:name="T171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6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 fo:margin-bottom="0in"/>
    </style:style>
    <style:style style:name="T181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1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0" style:family="table-row">
      <style:table-row-properties style:min-row-height="0.2291in"/>
    </style:style>
    <style:style style:name="TableCell18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8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0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2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4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</style:style>
    <style:style style:name="T203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 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 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<text:s/>Administración Pública del 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<text:s/>Potosí<text:s/></text:p>
            <text:p text:style-name="P57">Ley de Adquisiciones 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<text:s/>Disciplina<text:s/>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<text:s/>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<text:s/>la Federación<text:s/></text:p>
            <text:p text:style-name="P84">Código de 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<text:s/>tratados 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<text:s/>consensuales (convenios, bases de 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<text:s/>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<text:s/>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 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<text:s/>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 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<text:s/>Rita, S.A de C.V.<text:s/></text:p>
            <text:p text:style-name="P296"><text:span text:style-name="T297">Reglamento Interior de Trabajo del Centro de Producción Santa Rita, S.A de C.V</text:span><text:span text:style-name="T298">.</text:span></text:p>
            <text:p text:style-name="P299">Ley Orgánica de la Administración Pública del Estado de San Luis Potosí<text:s/></text:p>
            <text:p text:style-name="P300"><text:span text:style-name="T301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Serie<text:s/></text:p>
          </table:table-cell>
          <table:table-cell table:style-name="TableCell305">
            <text:p text:style-name="P306">3C.11</text:p>
          </table:table-cell>
          <table:table-cell table:style-name="TableCell307" table:number-columns-spanned="5">
            <text:p text:style-name="P308">Integración y dictamen de manuales de organización</text:p>
            <text:p text:style-name="P309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Serie<text:s/></text:p>
          </table:table-cell>
          <table:table-cell table:style-name="TableCell313">
            <text:p text:style-name="P314">3C.12</text:p>
          </table:table-cell>
          <table:table-cell table:style-name="TableCell315" table:number-columns-spanned="5">
            <text:p text:style-name="P316">Integración y dictamen de manuales, normas y lineamientos de procesos y procedimientos</text:p>
            <text:p text:style-name="P317">Manual de 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Serie<text:s/></text:p>
          </table:table-cell>
          <table:table-cell table:style-name="TableCell321">
            <text:p text:style-name="P322">3C.13</text:p>
          </table:table-cell>
          <table:table-cell table:style-name="TableCell323" table:number-columns-spanned="5">
            <text:p text:style-name="P324">Acciones de modernización<text:s/>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Serie<text:s/></text:p>
          </table:table-cell>
          <table:table-cell table:style-name="TableCell328">
            <text:p text:style-name="P329">3C.14</text:p>
          </table:table-cell>
          <table:table-cell table:style-name="TableCell330" table:number-columns-spanned="5">
            <text:p text:style-name="P331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erie<text:s/></text:p>
          </table:table-cell>
          <table:table-cell table:style-name="TableCell335">
            <text:p text:style-name="P336">3C.17</text:p>
          </table:table-cell>
          <table:table-cell table:style-name="TableCell337" table:number-columns-spanned="5">
            <text:p text:style-name="P338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Serie<text:s/></text:p>
          </table:table-cell>
          <table:table-cell table:style-name="TableCell342">
            <text:p text:style-name="P343">3C.18</text:p>
          </table:table-cell>
          <table:table-cell table:style-name="TableCell344" table:number-columns-spanned="5">
            <text:p text:style-name="P345">Programas y proyectos en materia de presupuestación</text:p>
            <text:p text:style-name="P346">presupuesto anual de ingresos</text:p>
            <text:p text:style-name="P347"><text:span text:style-name="T348">presupuesto anual de</text:span><text:s/><text:span text:style-name="T349">egresos</text:span></text:p>
            <text:p text:style-name="P350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Serie<text:s/></text:p>
          </table:table-cell>
          <table:table-cell table:style-name="TableCell354">
            <text:p text:style-name="P355">3C.19</text:p>
          </table:table-cell>
          <table:table-cell table:style-name="TableCell356" table:number-columns-spanned="5">
            <text:p text:style-name="P357">Análisis financiero y presupuestal</text:p>
            <text:p text:style-name="P358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Serie<text:s/></text:p>
          </table:table-cell>
          <table:table-cell table:style-name="TableCell362">
            <text:p text:style-name="P363">3C.20</text:p>
          </table:table-cell>
          <table:table-cell table:style-name="TableCell364" table:number-columns-spanned="5">
            <text:p text:style-name="P365">Evaluación y control del ejercicio presupuestal</text:p>
            <text:p text:style-name="P366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cción<text:s/></text:p>
          </table:table-cell>
          <table:table-cell table:style-name="TableCell370" table:number-columns-spanned="2">
            <text:p text:style-name="P371">4C<text:s/>Recursos Humanos<text:s/>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Serie<text:s/></text:p>
          </table:table-cell>
          <table:table-cell table:style-name="TableCell383">
            <text:p text:style-name="P384">4C.1</text:p>
          </table:table-cell>
          <table:table-cell table:style-name="TableCell385" table:number-columns-spanned="5">
            <text:p text:style-name="P386">Disposiciones en materia de recursos humanos.</text:p>
            <text:p text:style-name="P387">Ley General de Transparencia y Acceso a la Información Pública</text:p>
            <text:p text:style-name="P388">Ley General de Protección de Datos Personales en Posesión de los sujetos Obligados</text:p>
            <text:p text:style-name="P389">Ley Federal del Trabajo</text:p>
            <text:p text:style-name="P390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erie<text:s/></text:p>
          </table:table-cell>
          <table:table-cell table:style-name="TableCell394">
            <text:p text:style-name="P395">4C.2</text:p>
          </table:table-cell>
          <table:table-cell table:style-name="TableCell396" table:number-columns-spanned="5">
            <text:p text:style-name="P397">Programas y proyectos en materia de recursos humanos</text:p>
            <text:p text:style-name="P398">Plan anual de capacitación, adiestramiento y productividad</text:p>
            <text:p text:style-name="P399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Serie<text:s/></text:p>
          </table:table-cell>
          <table:table-cell table:style-name="TableCell403">
            <text:p text:style-name="P404">4C.3</text:p>
          </table:table-cell>
          <table:table-cell table:style-name="TableCell405" table:number-columns-spanned="5">
            <text:p text:style-name="P406">Expediente único de personal</text:p>
            <text:p text:style-name="P407">Expediente único de personal Administrativo</text:p>
            <text:p text:style-name="P408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Serie<text:s/></text:p>
          </table:table-cell>
          <table:table-cell table:style-name="TableCell412">
            <text:p text:style-name="P413">4C.5</text:p>
          </table:table-cell>
          <table:table-cell table:style-name="TableCell414" table:number-columns-spanned="5">
            <text:p text:style-name="P415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Subserie</text:p>
          </table:table-cell>
          <table:table-cell table:style-name="TableCell419">
            <text:p text:style-name="P420">4C.5.1</text:p>
          </table:table-cell>
          <table:table-cell table:style-name="TableCell421" table:number-columns-spanned="5">
            <text:p text:style-name="P422">Nómina de pago quincenal<text:s/></text:p>
            <text:p text:style-name="P423">Solicitud de pago</text:p>
            <text:p text:style-name="P424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ubserie</text:p>
          </table:table-cell>
          <table:table-cell table:style-name="TableCell428">
            <text:p text:style-name="P429">4C.5.2</text:p>
          </table:table-cell>
          <table:table-cell table:style-name="TableCell430" table:number-columns-spanned="5">
            <text:p text:style-name="P431">Nómina de pago semanal</text:p>
            <text:p text:style-name="P432">Solicitud de<text:s/>pago</text:p>
            <text:p text:style-name="P433">Comprobante fiscal 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erie<text:s/></text:p>
          </table:table-cell>
          <table:table-cell table:style-name="TableCell437">
            <text:p text:style-name="P438">4C.6</text:p>
          </table:table-cell>
          <table:table-cell table:style-name="TableCell439" table:number-columns-spanned="5">
            <text:p text:style-name="P440">Reclutamiento y selección de personal</text:p>
            <text:p text:style-name="P441">Cartera de candidatos</text:p>
            <text:p text:style-name="P442">Referencias laborales FO-REH-007</text:p>
            <text:p text:style-name="P443">Examen psicométrico y diagnostico</text:p>
            <text:p text:style-name="P444">Tabla comparativa de candidatos elegidos</text:p>
            <text:p text:style-name="P445">Requisición de personal<text:s/>FO-REH-001</text:p>
            <text:p text:style-name="P446">Autorización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Serie<text:s/></text:p>
          </table:table-cell>
          <table:table-cell table:style-name="TableCell450">
            <text:p text:style-name="P451">4C.7</text:p>
          </table:table-cell>
          <table:table-cell table:style-name="TableCell452" table:number-columns-spanned="5">
            <text:p text:style-name="P453">Identificación y acreditación de personal</text:p>
            <text:p text:style-name="P454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Serie<text:s/></text:p>
          </table:table-cell>
          <table:table-cell table:style-name="TableCell458">
            <text:p text:style-name="P459">4C.8</text:p>
          </table:table-cell>
          <table:table-cell table:style-name="TableCell460" table:number-columns-spanned="5">
            <text:p text:style-name="P461">Control de asistencia (vacaciones, descansos y licencias, incapacidades, etc.).</text:p>
            <text:p text:style-name="P462">Reporte de incidencia de<text:s/>personal FO-REH-013</text:p>
            <text:p text:style-name="P463">Formato de vacaciones FO-REH-014</text:p>
            <text:p text:style-name="P464">Relación de ausentismo semanal</text:p>
            <text:p text:style-name="P465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Serie<text:s/></text:p>
          </table:table-cell>
          <table:table-cell table:style-name="TableCell469">
            <text:p text:style-name="P470">4C.9</text:p>
          </table:table-cell>
          <table:table-cell table:style-name="TableCell471" table:number-columns-spanned="5">
            <text:p text:style-name="P472">Control disciplinario</text:p>
            <text:p text:style-name="P473">Actas administrativas</text:p>
            <text:p text:style-name="P474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Serie<text:s/></text:p>
          </table:table-cell>
          <table:table-cell table:style-name="TableCell478">
            <text:p text:style-name="P479">4C.12</text:p>
          </table:table-cell>
          <table:table-cell table:style-name="TableCell480" table:number-columns-spanned="5">
            <text:p text:style-name="P481">Evaluaciones y<text:s/>promociones</text:p>
            <text:p text:style-name="P482">Evaluación de personal operativo FO-REH-021</text:p>
            <text:p text:style-name="P483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Serie<text:s/></text:p>
          </table:table-cell>
          <table:table-cell table:style-name="TableCell487">
            <text:p text:style-name="P488">4C.14</text:p>
          </table:table-cell>
          <table:table-cell table:style-name="TableCell489" table:number-columns-spanned="5">
            <text:p text:style-name="P490">Evaluación del desempeño de servidores de mando</text:p>
            <text:p text:style-name="P491">Evaluación de personal administrativo y mandos medios FO-REH-023</text:p>
            <text:p text:style-name="P492">Evaluación de personal gerencial 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erie<text:s/></text:p>
          </table:table-cell>
          <table:table-cell table:style-name="TableCell496">
            <text:p text:style-name="P497">4C.15</text:p>
          </table:table-cell>
          <table:table-cell table:style-name="TableCell498" table:number-columns-spanned="5">
            <text:p text:style-name="P499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Serie<text:s/></text:p>
          </table:table-cell>
          <table:table-cell table:style-name="TableCell503">
            <text:p text:style-name="P504">4C.16</text:p>
          </table:table-cell>
          <table:table-cell table:style-name="TableCell505" table:number-columns-spanned="5">
            <text:p text:style-name="P506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Subserie<text:s/></text:p>
          </table:table-cell>
          <table:table-cell table:style-name="TableCell510">
            <text:p text:style-name="P511">4C.16.1</text:p>
          </table:table-cell>
          <table:table-cell table:style-name="TableCell512" table:number-columns-spanned="5">
            <text:p text:style-name="P513">Prestamos de fondo de ahorro al personal sindicalizado</text:p>
            <text:p text:style-name="P514">Solicitudes<text:s/>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Serie<text:s/></text:p>
          </table:table-cell>
          <table:table-cell table:style-name="TableCell518">
            <text:p text:style-name="P519">4C.17</text:p>
          </table:table-cell>
          <table:table-cell table:style-name="TableCell520" table:number-columns-spanned="5">
            <text:p text:style-name="P521">Jubilaciones y pensiones</text:p>
            <text:p text:style-name="P522">Formato de no adeudo del empleado FO-RH-004</text:p>
            <text:p text:style-name="P523">Acta de Entrega-Recepción</text:p>
            <text:p text:style-name="P524">Formato de renuncia voluntaria y encuesta de salida</text:p>
            <text:p text:style-name="P525">Formato de finiquito</text:p>
            <text:p text:style-name="P526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Serie<text:s/></text:p>
          </table:table-cell>
          <table:table-cell table:style-name="TableCell530">
            <text:p text:style-name="P531">4C.20</text:p>
          </table:table-cell>
          <table:table-cell table:style-name="TableCell532" table:number-columns-spanned="5">
            <text:p text:style-name="P533">Relaciones laborales (comisiones 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Serie<text:s/></text:p>
          </table:table-cell>
          <table:table-cell table:style-name="TableCell537">
            <text:p text:style-name="P538">4C.21</text:p>
          </table:table-cell>
          <table:table-cell table:style-name="TableCell539" table:number-columns-spanned="5">
            <text:p text:style-name="P540">Servicios sociales, culturales y de seguridad e higiene en el trabajo</text:p>
            <text:p text:style-name="P541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Serie<text:s/></text:p>
          </table:table-cell>
          <table:table-cell table:style-name="TableCell545">
            <text:p text:style-name="P546">4C.22</text:p>
          </table:table-cell>
          <table:table-cell table:style-name="TableCell547" table:number-columns-spanned="5">
            <text:p text:style-name="P548">Capacitación continua y desarrollo profesional del personal operativo y de áreas administrativas</text:p>
            <text:p text:style-name="P549">Matriz de capacitación externa</text:p>
            <text:p text:style-name="P550">Requerimiento capacitación externa FO-RH-003</text:p>
            <text:p text:style-name="P551">Comprobante y soporte de pago del servicio (capacitación externa)</text:p>
            <text:p text:style-name="P552">Capacitación</text:p>
            <text:p text:style-name="P553">Matriz de capacitación</text:p>
            <text:p text:style-name="P554">Lista de asistencia y aceptación de la capacitación de inducción FO-REH-027</text:p>
            <text:p text:style-name="P555">Lista de recepción y aceptación del reglamento interior de trabajo FO-REH-020</text:p>
            <text:p text:style-name="P556">Lista de asistencia y aceptación de la capacitación FO-RE-002</text:p>
            <text:p text:style-name="P557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Serie<text:s/></text:p>
          </table:table-cell>
          <table:table-cell table:style-name="TableCell561">
            <text:p text:style-name="P562">4C.23</text:p>
          </table:table-cell>
          <table:table-cell table:style-name="TableCell563" table:number-columns-spanned="5">
            <text:p text:style-name="P564">Servicio social de áreas administrativas <text:s/></text:p>
            <text:p text:style-name="P565">Carta aceptación<text:s/></text:p>
            <text:p text:style-name="P566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Serie<text:s/></text:p>
          </table:table-cell>
          <table:table-cell table:style-name="TableCell570">
            <text:p text:style-name="P571">4C.24</text:p>
          </table:table-cell>
          <table:table-cell table:style-name="TableCell572" table:number-columns-spanned="5">
            <text:p text:style-name="P573">Currícula de Personal</text:p>
            <text:p text:style-name="P574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Serie<text:s/></text:p>
          </table:table-cell>
          <table:table-cell table:style-name="TableCell578">
            <text:p text:style-name="P579">4C.26</text:p>
          </table:table-cell>
          <table:table-cell table:style-name="TableCell580" table:number-columns-spanned="5">
            <text:p text:style-name="P581">Expedición de constancias y credenciales</text:p>
            <text:p text:style-name="P582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Serie<text:s/></text:p>
          </table:table-cell>
          <table:table-cell table:style-name="TableCell586">
            <text:p text:style-name="P587">4C.28</text:p>
          </table:table-cell>
          <table:table-cell table:style-name="TableCell588" table:number-columns-spanned="5">
            <text:p text:style-name="P589">Servicio profesional<text:s/>de carrera</text:p>
            <text:p text:style-name="P590">Carta aceptación<text:s/></text:p>
            <text:p text:style-name="P591">Carta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Sección<text:s/></text:p>
          </table:table-cell>
          <table:table-cell table:style-name="TableCell595" table:number-columns-spanned="3">
            <text:p text:style-name="P596">5C Recursos Financieros<text:s/></text:p>
          </table:table-cell>
          <table:covered-table-cell/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Serie<text:s/></text:p>
          </table:table-cell>
          <table:table-cell table:style-name="TableCell606">
            <text:p text:style-name="P607">5C.1</text:p>
          </table:table-cell>
          <table:table-cell table:style-name="TableCell608" table:number-columns-spanned="5">
            <text:p text:style-name="P609">Disposiciones en materia de recursos financieros y contabilidad Gubernamental</text:p>
            <text:p text:style-name="P610">Ley General de Contabilidad Gubernamental</text:p>
            <text:p text:style-name="P611">Ley de Ingresos del Estado para el<text:s/>Ejercicio Fiscal 2019</text:p>
            <text:p text:style-name="P612">Articulo 86 y 91 de la Ley de Presupuesto y Responsabilidad Hacendaria del Estado y municipios de San Luis Potosí.<text:s/></text:p>
            <text:p text:style-name="P613">Ley de Disciplina Financiera de las Entidades Federativas y los Municipios<text:s/></text:p>
            <text:p text:style-name="P614">Ley del Impuesto al Valor Agregado</text:p>
            <text:p text:style-name="P615">Ley del<text:s/>Impuesto sobre la Renta</text:p>
            <text:p text:style-name="P616">Programa de austeridad y contención de gastos del Centro de Producción Santa Rita S.A de C.V.<text:s/></text:p>
            <text:p text:style-name="P617">Manual de normas y procedimientos del fondo de caja chica</text:p>
            <text:p text:style-name="P618">Manual de Contabilidad Gubernamental</text:p>
            <text:p text:style-name="P619">Artículo 03 de la Ley de Secretaria de Hacienda y Crédito Público.<text:s/></text:p>
            <text:p text:style-name="P620">Acuerdo por el que se establecen los lineamientos a que se sujetara la guarda, custodia y plazo de conservación del archivo contable gubernamental.</text:p>
            <text:p text:style-name="P621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Serie<text:s/></text:p>
          </table:table-cell>
          <table:table-cell table:style-name="TableCell625">
            <text:p text:style-name="P626">5C.2</text:p>
          </table:table-cell>
          <table:table-cell table:style-name="TableCell627" table:number-columns-spanned="5">
            <text:p text:style-name="P628">Programas y<text:s/>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erie<text:s/></text:p>
          </table:table-cell>
          <table:table-cell table:style-name="TableCell632">
            <text:p text:style-name="P633">5C.3</text:p>
          </table:table-cell>
          <table:table-cell table:style-name="TableCell634" table:number-columns-spanned="5">
            <text:p text:style-name="P635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Serie<text:s/></text:p>
          </table:table-cell>
          <table:table-cell table:style-name="TableCell639">
            <text:p text:style-name="P640">5C.4</text:p>
          </table:table-cell>
          <table:table-cell table:style-name="TableCell641" table:number-columns-spanned="5">
            <text:p text:style-name="P642">Ingresos</text:p>
            <text:p text:style-name="P643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erie<text:s/></text:p>
          </table:table-cell>
          <table:table-cell table:style-name="TableCell647">
            <text:p text:style-name="P648">5C.5</text:p>
          </table:table-cell>
          <table:table-cell table:style-name="TableCell649" table:number-columns-spanned="5">
            <text:p text:style-name="P650">Libros contables</text:p>
            <text:p text:style-name="P651">Inventarios<text:s/></text:p>
            <text:p text:style-name="P652">Balances</text:p>
            <text:p text:style-name="P653">Libro Diario</text:p>
            <text:p text:style-name="P654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erie<text:s/></text:p>
          </table:table-cell>
          <table:table-cell table:style-name="TableCell658">
            <text:p text:style-name="P659">5C.6</text:p>
          </table:table-cell>
          <table:table-cell table:style-name="TableCell660" table:number-columns-spanned="5">
            <text:p text:style-name="P661">Registros contables</text:p>
            <text:p text:style-name="P662">Cuentas por cobrar en moneda extranjera</text:p>
            <text:p text:style-name="P663">Relaciones autorizadas</text:p>
            <text:p text:style-name="P664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Serie<text:s/></text:p>
          </table:table-cell>
          <table:table-cell table:style-name="TableCell668">
            <text:p text:style-name="P669">5C.13</text:p>
          </table:table-cell>
          <table:table-cell table:style-name="TableCell670" table:number-columns-spanned="5">
            <text:p text:style-name="P671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Serie<text:s/></text:p>
          </table:table-cell>
          <table:table-cell table:style-name="TableCell675">
            <text:p text:style-name="P676">5C.14</text:p>
          </table:table-cell>
          <table:table-cell table:style-name="TableCell677" table:number-columns-spanned="5">
            <text:p text:style-name="P678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erie<text:s/></text:p>
          </table:table-cell>
          <table:table-cell table:style-name="TableCell682">
            <text:p text:style-name="P683">5C.15</text:p>
          </table:table-cell>
          <table:table-cell table:style-name="TableCell684" table:number-columns-spanned="5">
            <text:p text:style-name="P685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Serie<text:s/></text:p>
          </table:table-cell>
          <table:table-cell table:style-name="TableCell689">
            <text:p text:style-name="P690">5C.16</text:p>
          </table:table-cell>
          <table:table-cell table:style-name="TableCell691" table:number-columns-spanned="5">
            <text:p text:style-name="P692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Serie<text:s/></text:p>
          </table:table-cell>
          <table:table-cell table:style-name="TableCell696">
            <text:p text:style-name="P697">5C.17</text:p>
          </table:table-cell>
          <table:table-cell table:style-name="TableCell698" table:number-columns-spanned="5">
            <text:p text:style-name="P699">Registro y control de pólizas de egreso</text:p>
            <text:p text:style-name="P700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1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Serie<text:s/></text:p>
          </table:table-cell>
          <table:table-cell table:style-name="TableCell705">
            <text:p text:style-name="P706">5C.18</text:p>
          </table:table-cell>
          <table:table-cell table:style-name="TableCell707" table:number-columns-spanned="5">
            <text:p text:style-name="P708">Registro y control de pólizas de ingresos</text:p>
            <text:p text:style-name="P709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Serie<text:s/></text:p>
          </table:table-cell>
          <table:table-cell table:style-name="TableCell713">
            <text:p text:style-name="P714">5C.19</text:p>
          </table:table-cell>
          <table:table-cell table:style-name="TableCell715" table:number-columns-spanned="5">
            <text:p text:style-name="P716">Pólizas de diario</text:p>
            <text:p text:style-name="P717">Consecutivo de<text:s/>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Serie<text:s/></text:p>
          </table:table-cell>
          <table:table-cell table:style-name="TableCell721">
            <text:p text:style-name="P722">5C.21</text:p>
          </table:table-cell>
          <table:table-cell table:style-name="TableCell723" table:number-columns-spanned="5">
            <text:p text:style-name="P724">Garantías, 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erie<text:s/></text:p>
          </table:table-cell>
          <table:table-cell table:style-name="TableCell728">
            <text:p text:style-name="P729">5C.22</text:p>
          </table:table-cell>
          <table:table-cell table:style-name="TableCell730" table:number-columns-spanned="5">
            <text:p text:style-name="P731">Control de cheques</text:p>
            <text:p text:style-name="P732">Pólizas de cheque</text:p>
            <text:p text:style-name="P733">Rembolso del fondo de viáticos</text:p>
            <text:p text:style-name="P734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Serie<text:s/></text:p>
          </table:table-cell>
          <table:table-cell table:style-name="TableCell738">
            <text:p text:style-name="P739">5C.23</text:p>
          </table:table-cell>
          <table:table-cell table:style-name="TableCell740" table:number-columns-spanned="5">
            <text:p text:style-name="P741">Conciliaciones</text:p>
            <text:p text:style-name="P742">Conciliación bancaria</text:p>
            <text:p text:style-name="P743">Conciliación de cuentas por pagar a<text:s/>proveedores</text:p>
            <text:p text:style-name="P744">Conciliación de cuentas por cobrar a clientes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Serie<text:s/></text:p>
          </table:table-cell>
          <table:table-cell table:style-name="TableCell748">
            <text:p text:style-name="P749">5C.24</text:p>
          </table:table-cell>
          <table:table-cell table:style-name="TableCell750" table:number-columns-spanned="5">
            <text:p text:style-name="P751">Estados financieros</text:p>
            <text:p text:style-name="P752">Estados financieros dictaminados</text:p>
            <text:p text:style-name="P753">Reporte semanal de costos de mano de obra</text:p>
            <text:p text:style-name="P754">Reporte semanal de costos de los materiales de producción</text:p>
            <text:p text:style-name="P755">Reporte semanal de costos de<text:s/>gastos indirectos de producción</text:p>
            <text:p text:style-name="P756">Reporte semanal de costos de los materiales de empaque</text:p>
            <text:p text:style-name="P757">Reporte total del costo semanal</text:p>
            <text:p text:style-name="P758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Serie<text:s/></text:p>
          </table:table-cell>
          <table:table-cell table:style-name="TableCell762">
            <text:p text:style-name="P763">5C.25</text:p>
          </table:table-cell>
          <table:table-cell table:style-name="TableCell764" table:number-columns-spanned="5">
            <text:p text:style-name="P765">Auxiliares de cuentas</text:p>
            <text:p text:style-name="P766">Reporte de recursos disponibles</text:p>
            <text:p text:style-name="P767">Reporte individual de transferencias</text:p>
            <text:p text:style-name="P768">Relación de cuentas por pagar al día<text:s/></text:p>
            <text:p text:style-name="P769">Reporte 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Serie<text:s/></text:p>
          </table:table-cell>
          <table:table-cell table:style-name="TableCell773">
            <text:p text:style-name="P774">5C.26</text:p>
          </table:table-cell>
          <table:table-cell table:style-name="TableCell775" table:number-columns-spanned="5">
            <text:p text:style-name="P776">Estado del ejercicio del presupuesto</text:p>
            <text:p text:style-name="P777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Serie<text:s/></text:p>
          </table:table-cell>
          <table:table-cell table:style-name="TableCell781">
            <text:p text:style-name="P782">5C.27</text:p>
          </table:table-cell>
          <table:table-cell table:style-name="TableCell783" table:number-columns-spanned="5">
            <text:p text:style-name="P784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Serie<text:s/></text:p>
          </table:table-cell>
          <table:table-cell table:style-name="TableCell788">
            <text:p text:style-name="P789">5C.28</text:p>
          </table:table-cell>
          <table:table-cell table:style-name="TableCell790" table:number-columns-spanned="5">
            <text:p text:style-name="P791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Sección<text:s/></text:p>
          </table:table-cell>
          <table:table-cell table:style-name="TableCell795" table:number-columns-spanned="4">
            <text:p text:style-name="P796">6C<text:s/>Recursos Materiales y Obra Pública<text:s/></text:p>
          </table:table-cell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Serie<text:s/></text:p>
          </table:table-cell>
          <table:table-cell table:style-name="TableCell804">
            <text:p text:style-name="P805">6C.1</text:p>
          </table:table-cell>
          <table:table-cell table:style-name="TableCell806" table:number-columns-spanned="5">
            <text:p text:style-name="P807">Disposiciones en materia de Recursos Materiales, Obra Pública, Conservación y Mantenimiento</text:p>
            <text:p text:style-name="P808">Diario Oficial de la Federación</text:p>
            <text:p text:style-name="P809">Políticas Generales de Operación<text:s/></text:p>
            <text:p text:style-name="P810">Ley de Adquisiciones del Estado de San Luis<text:s/>Potosí<text:s/></text:p>
            <text:p text:style-name="P811">Ley de Obras Públicas y Servicios Relacionados con las Mismas del Estado de San Luis Potosí<text:s/></text:p>
            <text:p text:style-name="P812">Ley de Presupuesto y Responsabilidad Hacendaria del Estado y municipios de San Luis Potosí<text:s/></text:p>
            <text:p text:style-name="P813">Ley de disciplina Financiera de las Entidades Federativas y los<text:s/>Municipios<text:s/></text:p>
            <text:p text:style-name="P814">Ley Aduanera<text:s/></text:p>
            <text:p text:style-name="P815">Ley de Comercio Exterior<text:s/></text:p>
            <text:p text:style-name="P816">Ley del Impuesto al Valor Agregado</text:p>
            <text:p text:style-name="P817">Código de Comercio</text:p>
            <text:p text:style-name="P818">Programa de Austeridad y Contención de gastos del Centro de Producción Santa Rita, S.A de C.V.<text:s/></text:p>
            <text:p text:style-name="P819">Manual de Integración y funcionamiento del Comité de<text:s/>Obras y Servicios relacionados con las mismas del Centro de Producción Santa Rita, S.A de C.V.<text:s/></text:p>
            <text:p text:style-name="P820">Reglamento Interior de Trabajo del Centro de Producción Santa Rita, S.A de C.V.<text:s/></text:p>
            <text:p text:style-name="P821"><text:span text:style-name="T822">Manual de Organización, integración y funcionamiento del comité de adquisicione</text:span><text:span text:style-name="T823">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p text:style-name="P832">Programa de Austeridad y Contención de gastos del Centro de Producción Santa Rita, S.A<text:s/>de C.V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<text:s/>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 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</text:span><text:span text:style-name="T870">rar con determinado proveedor, Orden d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<text:s/>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 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<text:s/>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 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<text:s/>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<text:s/>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<text:s/>centro de lavado</text:p>
            <text:p text:style-name="P1045">FO-MAN-041 Reporte de limpieza en 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<text:s/>área de empaque <text:s/></text:p>
            <text:p text:style-name="P1049">FO-MAN-060 Actividades varias de 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<text:s/>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 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<text:s/>materia de informática</text:p>
            <text:p text:style-name="P1116">Presupuesto anual de equipo y 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p text:style-name="P1139">Registro de acceso a zonas<text:s/>restringidas</text:p>
            <text:p text:style-name="P1140">Inventario de hardware completo</text:p>
            <text:p text:style-name="P1141">Registro de 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<text:s/>y servidores<text:s/></text:p>
            <text:p text:style-name="P1158">SDI-004 Bitácora de recuperación de respaldo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<text:s/>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 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<text:s/>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 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<text:s/>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<text:s/>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 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 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<text:s/>información y protección de datos<text:s/></text:p>
            <text:p text:style-name="P1355">Ley General de 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<text:s/>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 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<text:s/>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 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 (Lunes-Jueves)</text:p>
            <text:p text:style-name="P1474">FO-OPE-006 Revisión de calidad de frutos en invernaderos</text:p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 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<text:s/>inocuidad</text:p>
            <text:p text:style-name="P1514">Informe del ejercicio de plan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<text:s/>actualizado de especificaciones de materia 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 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 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<text:s/>Especificación interna de producto terminado</text:p>
            <text:p text:style-name="P1557">FO-SGC-055 Verificación de producto sellado</text:p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 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p text:style-name="P1586">Informe final de auditoria interna</text:p>
            <text:p text:style-name="P1587">Registro de RNC e<text:s/>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 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 de plagas y enfermedades en los</text:span><text:span text:style-name="T1633"><text:s/></text:span><text:span text:style-name="T1634">cultivos</text:span><text:span text:style-name="T1635"><text:s/></text:span></text:p>
            <text:p text:style-name="P1636">FO-FIT-017 Revisión y desinfección de herramienta</text:p>
            <text:p text:style-name="P1637">FO-FIT-018 Registro y desinfección de guantes</text:p>
            <text:p text:style-name="P1638">FO-FIT-027 Lavado de producto</text:p>
            <text:p text:style-name="P1639">FO-FIT-029 Lavado de toallas</text:p>
            <text:p text:style-name="P1640">FO-FIT-006 Revisión de colmenas</text:p>
            <text:p text:style-name="P1641">FO-FIT-016 Porcentaje de polinización natural</text:p>
            <text:p text:style-name="P1642">FO-FIT-008 Control de envases vacíos</text:p>
            <text:p text:style-name="P1643">FO-FIT-002 Monitoreo de la planta</text:p>
            <text:p text:style-name="P1644">FO-FIT-003 Check list de materiales de monitoreo <text:s/></text:p>
            <text:p text:style-name="P1645">FO-FIT-023 Monitoreo de la<text:s/>plántula en el área de injertos</text:p>
            <text:p text:style-name="P1646">FO-FIT-026 Monitoreo de trampas 10X25cm en el área de Injertos</text:p>
            <text:p text:style-name="P1647">FO-FIT-004 Monitoreo de garrafas</text:p>
            <text:p text:style-name="P1648">FO-FIT-005 Monitoreo de trampas 10X25cm</text:p>
            <text:p text:style-name="P1649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erie<text:s/></text:p>
          </table:table-cell>
          <table:table-cell table:style-name="TableCell1653">
            <text:p text:style-name="P1654">3S.4</text:p>
          </table:table-cell>
          <table:table-cell table:style-name="TableCell1655" table:number-columns-spanned="5">
            <text:p text:style-name="P1656">Registro de aplicaciones al cultivo</text:p>
            <text:p text:style-name="P1657">FO-FIT-001 Aplicaciones fitosanitarias</text:p>
            <text:p text:style-name="P1658">FO-FIT-025 Aplicaciones Fitosanitarias en el área de Injertos</text:p>
            <text:p text:style-name="P1659">FO-FIT-015 Bitácora de aplicaciones fitosanitarias <text:s/></text:p>
            <text:p text:style-name="P1660">FO-FIT-011 Check list para personal de aplicación</text:p>
            <text:p text:style-name="P1661">FO-FIT-030 Check list de baño de aplicadores</text:p>
            <text:p text:style-name="P1662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Serie<text:s/></text:p>
          </table:table-cell>
          <table:table-cell table:style-name="TableCell1666">
            <text:p text:style-name="P1667">3S.5</text:p>
          </table:table-cell>
          <table:table-cell table:style-name="TableCell1668" table:number-columns-spanned="5">
            <text:p text:style-name="P1669">Mantenimiento y calibración de equipos</text:p>
            <text:p text:style-name="P1670">FO-FIT-020 Check list para los tractores de Fitosanidad</text:p>
            <text:p text:style-name="P1671">FO-FIT-013<text:s/>Vale para resguardo de equipo y materiales</text:p>
            <text:p text:style-name="P1672">FO-FIT-019 Lavado y desinfección de equipos para aplicaciones fitosanitarias</text:p>
            <text:p text:style-name="P1673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Sección</text:p>
          </table:table-cell>
          <table:table-cell table:style-name="TableCell1677" table:number-columns-spanned="2">
            <text:p text:style-name="P1678">4S Fertirrigación<text:s/></text:p>
          </table:table-cell>
          <table:covered-table-cell/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</table:table-row>
        <table:table-row table:style-name="TableRow1687">
          <table:table-cell table:style-name="TableCell1688">
            <text:p text:style-name="P1689">Serie<text:s/></text:p>
          </table:table-cell>
          <table:table-cell table:style-name="TableCell1690">
            <text:p text:style-name="P1691">4S.1</text:p>
          </table:table-cell>
          <table:table-cell table:style-name="TableCell1692" table:number-columns-spanned="5">
            <text:p text:style-name="P1693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Serie<text:s/></text:p>
          </table:table-cell>
          <table:table-cell table:style-name="TableCell1697">
            <text:p text:style-name="P1698">4S.2</text:p>
          </table:table-cell>
          <table:table-cell table:style-name="TableCell1699" table:number-columns-spanned="5">
            <text:p text:style-name="P1700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Serie<text:s/></text:p>
          </table:table-cell>
          <table:table-cell table:style-name="TableCell1704">
            <text:p text:style-name="P1705">4S.4</text:p>
          </table:table-cell>
          <table:table-cell table:style-name="TableCell1706" table:number-columns-spanned="5">
            <text:p text:style-name="P1707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Serie<text:s/></text:p>
          </table:table-cell>
          <table:table-cell table:style-name="TableCell1711">
            <text:p text:style-name="P1712">4S.5</text:p>
          </table:table-cell>
          <table:table-cell table:style-name="TableCell1713" table:number-columns-spanned="5">
            <text:p text:style-name="P1714"><text:span text:style-name="T1715"><text:s/></text:span><text:span text:style-name="T1716">Control de suministro de agua</text:span></text:p>
            <text:p text:style-name="P1717">FO-FER-004 Consumo de agua de riego</text:p>
            <text:p text:style-name="P1718">FO-FER-008 Actividades del supervisor</text:p>
            <text:p text:style-name="P1719">FO-FER-009 Monitoreo de niveles de agua<text:s/>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Serie<text:s/></text:p>
          </table:table-cell>
          <table:table-cell table:style-name="TableCell1723">
            <text:p text:style-name="P1724">4S.6</text:p>
          </table:table-cell>
          <table:table-cell table:style-name="TableCell1725" table:number-columns-spanned="5">
            <text:p text:style-name="P1726">Soluciones nutritivas a los cultivos<text:s/></text:p>
            <text:p text:style-name="P1727">FO-FER-011 Mezcla de agua de pozo con Osmosis</text:p>
            <text:p text:style-name="P1728">FO-FER-001 Receta de nutrición</text:p>
            <text:p text:style-name="P1729">FO-FER-012 Mezcla de fertilizantes</text:p>
          </table:table-cell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Serie<text:s/></text:p>
          </table:table-cell>
          <table:table-cell table:style-name="TableCell1733">
            <text:p text:style-name="P1734">4S.7</text:p>
          </table:table-cell>
          <table:table-cell table:style-name="TableCell1735" table:number-columns-spanned="5">
            <text:p text:style-name="P1736">Verificación de Medidores portátiles de pH y CE</text:p>
            <text:p text:style-name="P1737">FO-FER-006<text:s/>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Sección<text:s/></text:p>
          </table:table-cell>
          <table:table-cell table:style-name="TableCell1741" table:number-columns-spanned="2">
            <text:p text:style-name="P1742">5S <text:s/>Injertos<text:s/></text:p>
          </table:table-cell>
          <table:covered-table-cell/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Serie<text:s/></text:p>
          </table:table-cell>
          <table:table-cell table:style-name="TableCell1754">
            <text:p text:style-name="P1755">5S.1</text:p>
          </table:table-cell>
          <table:table-cell table:style-name="TableCell1756" table:number-columns-spanned="5">
            <text:p text:style-name="P1757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erie<text:s/></text:p>
          </table:table-cell>
          <table:table-cell table:style-name="TableCell1761">
            <text:p text:style-name="P1762">5S.2</text:p>
          </table:table-cell>
          <table:table-cell table:style-name="TableCell1763" table:number-columns-spanned="5">
            <text:p text:style-name="P1764">Operación y control de plagas en Injertos</text:p>
            <text:p text:style-name="P1765">FO-INJ-001 Inspección de Inocuidad</text:p>
            <text:p text:style-name="P1766">FO-INJ-002 Inspección de las<text:s/>estaciones para control de plagas en área de Injertos</text:p>
            <text:p text:style-name="P1767">FO-INJ-003 Lavado de 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Serie<text:s/></text:p>
          </table:table-cell>
          <table:table-cell table:style-name="TableCell1771">
            <text:p text:style-name="P1772">5S.4</text:p>
          </table:table-cell>
          <table:table-cell table:style-name="TableCell1773" table:number-columns-spanned="5">
            <text:p text:style-name="P1774">Preparación, manejo y aplicación de soluciones<text:s/></text:p>
            <text:p text:style-name="P1775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erie<text:s/></text:p>
          </table:table-cell>
          <table:table-cell table:style-name="TableCell1779">
            <text:p text:style-name="P1780">5S.5</text:p>
          </table:table-cell>
          <table:table-cell table:style-name="TableCell1781" table:number-columns-spanned="5">
            <text:p text:style-name="P1782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Sección<text:s/></text:p>
          </table:table-cell>
          <table:table-cell table:style-name="TableCell1786" table:number-columns-spanned="2">
            <text:p text:style-name="P1787">6S Empaque<text:s/>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>
            <text:p text:style-name="P1798">Serie<text:s/></text:p>
          </table:table-cell>
          <table:table-cell table:style-name="TableCell1799">
            <text:p text:style-name="P1800">6S.1</text:p>
          </table:table-cell>
          <table:table-cell table:style-name="TableCell1801" table:number-columns-spanned="5">
            <text:p text:style-name="P1802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Serie<text:s/></text:p>
          </table:table-cell>
          <table:table-cell table:style-name="TableCell1806">
            <text:p text:style-name="P1807">6S.2</text:p>
          </table:table-cell>
          <table:table-cell table:style-name="TableCell1808" table:number-columns-spanned="5">
            <text:p text:style-name="P1809"><text:span text:style-name="T1810"><text:s/></text:span><text:span text:style-name="T1811">Programación de insumos, materiales y empaque</text:span></text:p>
            <text:p text:style-name="P1812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Subserie</text:p>
          </table:table-cell>
          <table:table-cell table:style-name="TableCell1816">
            <text:p text:style-name="P1817">6S.2.1</text:p>
          </table:table-cell>
          <table:table-cell table:style-name="TableCell1818" table:number-columns-spanned="5">
            <text:p text:style-name="P1819">Solicitud de requerimientos</text:p>
            <text:p text:style-name="P1820">Requisición de<text:s/>material</text:p>
            <text:p text:style-name="P1821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erie<text:s/></text:p>
          </table:table-cell>
          <table:table-cell table:style-name="TableCell1825">
            <text:p text:style-name="P1826">6S.4</text:p>
          </table:table-cell>
          <table:table-cell table:style-name="TableCell1827" table:number-columns-spanned="5">
            <text:p text:style-name="P1828">Operación e Inspección de líneas de empaque</text:p>
            <text:p text:style-name="P1829">FO-EMP-001 Control interno producto de exportación</text:p>
            <text:p text:style-name="P1830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Serie<text:s/></text:p>
          </table:table-cell>
          <table:table-cell table:style-name="TableCell1834">
            <text:p text:style-name="P1835">6S.5</text:p>
          </table:table-cell>
          <table:table-cell table:style-name="TableCell1836" table:number-columns-spanned="5">
            <text:p text:style-name="P1837">Logística Interna</text:p>
            <text:p text:style-name="P1838">FO-EMP-002<text:s/>Codificación de materiales para cosecha</text:p>
            <text:p text:style-name="P1839">FO-EMP-005 Control de trailas</text:p>
            <text:p text:style-name="P1840">FO-EMP-011 Producto del suelo <text:s/></text:p>
            <text:p text:style-name="P1841">FO-EMP-019 Desinfección de cajas y trailas</text:p>
            <text:p text:style-name="P1842">FO-EMP-007 Registro de foam sucio</text:p>
            <text:p text:style-name="P1843">FO-EMP-004 Programa para el lavado o cambio de materiales</text:p>
            <text:p text:style-name="P1844">FO-EMP-009 Lavado<text:s/>mensual de trailas para el producto</text:p>
            <text:p text:style-name="P1845">FO-EMP-012 Concentración de la solución desinfectante</text:p>
            <text:p text:style-name="P1846">FO-EMP-021 Lavado y/o desinfección de materiales y equipo de trabajo</text:p>
            <text:p text:style-name="P1847">FO-EMP-023 Lavado de uniformes</text:p>
            <text:p text:style-name="P1848">FO-EMP-023 Limpieza de trapos</text:p>
            <text:p text:style-name="P1849">FO-EMP- 026 Vales para resguardo de<text:s/>equipos y materiales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Sección</text:p>
          </table:table-cell>
          <table:table-cell table:style-name="TableCell1853" table:number-columns-spanned="2">
            <text:p text:style-name="P1854">7S Expedición<text:s/>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</table:table-row>
        <table:table-row table:style-name="TableRow1863">
          <table:table-cell table:style-name="TableCell1864">
            <text:p text:style-name="P1865">Serie<text:s/></text:p>
          </table:table-cell>
          <table:table-cell table:style-name="TableCell1866">
            <text:p text:style-name="P1867">7S.1</text:p>
          </table:table-cell>
          <table:table-cell table:style-name="TableCell1868" table:number-columns-spanned="5">
            <text:p text:style-name="P1869">Control de cámaras frías y preenfriado de producto<text:s/></text:p>
            <text:p text:style-name="P1870">FO-EXP-001 Temperatura en cámaras frías</text:p>
            <text:p text:style-name="P1871">FO-EXP-002 Revisión del comportamiento de las temperaturas en cámaras frías</text:p>
            <text:p text:style-name="P1872">FO-EXP-003<text:s/>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Serie<text:s/></text:p>
          </table:table-cell>
          <table:table-cell table:style-name="TableCell1876">
            <text:p text:style-name="P1877">7S.2</text:p>
          </table:table-cell>
          <table:table-cell table:style-name="TableCell1878" table:number-columns-spanned="5">
            <text:p text:style-name="P1879">Inspección de material para exportación<text:s/></text:p>
            <text:p text:style-name="P1880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Serie<text:s/></text:p>
          </table:table-cell>
          <table:table-cell table:style-name="TableCell1884">
            <text:p text:style-name="P1885">7S.3</text:p>
          </table:table-cell>
          <table:table-cell table:style-name="TableCell1886" table:number-columns-spanned="5">
            <text:p text:style-name="P1887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Serie<text:s/></text:p>
          </table:table-cell>
          <table:table-cell table:style-name="TableCell1891">
            <text:p text:style-name="P1892">7S.4</text:p>
          </table:table-cell>
          <table:table-cell table:style-name="TableCell1893" table:number-columns-spanned="5">
            <text:p text:style-name="P1894">Embarque de producto</text:p>
            <text:p text:style-name="P1895">Embarques<text:s/>(orden de compra, factura, lista de empaque, carta porte o factura de transportista)</text:p>
          </table:table-cell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Serie<text:s/></text:p>
          </table:table-cell>
          <table:table-cell table:style-name="TableCell1899">
            <text:p text:style-name="P1900">7S.5</text:p>
          </table:table-cell>
          <table:table-cell table:style-name="TableCell1901" table:number-columns-spanned="5">
            <text:p text:style-name="P1902">Exportación de producto<text:s/></text:p>
            <text:p text:style-name="P1903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Serie<text:s/></text:p>
          </table:table-cell>
          <table:table-cell table:style-name="TableCell1907">
            <text:p text:style-name="P1908">7S.6</text:p>
          </table:table-cell>
          <table:table-cell table:style-name="TableCell1909" table:number-columns-spanned="5">
            <text:p text:style-name="P1910">Rastreabilidad y trazabilidad del producto<text:s/></text:p>
            <text:p text:style-name="P1911">Papeleta de identificación de producto</text:p>
            <text:p text:style-name="P1912">Informe de<text:s/>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Serie<text:s/></text:p>
          </table:table-cell>
          <table:table-cell table:style-name="TableCell1916">
            <text:p text:style-name="P1917">7S.7</text:p>
          </table:table-cell>
          <table:table-cell table:style-name="TableCell1918" table:number-columns-spanned="5">
            <text:p text:style-name="P1919">Operaciones portuarias y fronterizas</text:p>
            <text:p text:style-name="P1920">Pedimento mexicano</text:p>
            <text:p text:style-name="P1921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Sección<text:s/></text:p>
          </table:table-cell>
          <table:table-cell table:style-name="TableCell1925" table:number-columns-spanned="2">
            <text:p text:style-name="P1926">8S Almacenamiento<text:s/></text:p>
          </table:table-cell>
          <table:covered-table-cell/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Serie<text:s/></text:p>
          </table:table-cell>
          <table:table-cell table:style-name="TableCell1938">
            <text:p text:style-name="P1939">8S.1</text:p>
          </table:table-cell>
          <table:table-cell table:style-name="TableCell1940" table:number-columns-spanned="5">
            <text:p text:style-name="P1941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rie<text:s/></text:p>
          </table:table-cell>
          <table:table-cell table:style-name="TableCell1945">
            <text:p text:style-name="P1946">8S.2</text:p>
          </table:table-cell>
          <table:table-cell table:style-name="TableCell1947" table:number-columns-spanned="5">
            <text:p text:style-name="P1948">Recepción de materiales y/o productos<text:s/></text:p>
            <text:p text:style-name="P1949">Entrada de almacén</text:p>
            <text:p text:style-name="P1950">FO-ALG-001 Recepción de insumos para su trazabilidad en Fitosanitarios</text:p>
            <text:p text:style-name="P1951">FO-ALG-002 Recepción de tarima Chep</text:p>
            <text:p text:style-name="P1952">FO-ALG-004 Recepción de insumos para su trazabilidad en fertilizantes</text:p>
            <text:p text:style-name="P1953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Serie<text:s/></text:p>
          </table:table-cell>
          <table:table-cell table:style-name="TableCell1957">
            <text:p text:style-name="P1958">8S.3</text:p>
          </table:table-cell>
          <table:table-cell table:style-name="TableCell1959" table:number-columns-spanned="5">
            <text:p text:style-name="P1960">Salida de materiales y/o productos consumo<text:s/></text:p>
            <text:p text:style-name="P1961">Requisición de salida</text:p>
            <text:p text:style-name="P1962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Serie<text:s/></text:p>
          </table:table-cell>
          <table:table-cell table:style-name="TableCell1966">
            <text:p text:style-name="P1967">8S.4</text:p>
          </table:table-cell>
          <table:table-cell table:style-name="TableCell1968" table:number-columns-spanned="5">
            <text:p text:style-name="P1969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Serie<text:s/></text:p>
          </table:table-cell>
          <table:table-cell table:style-name="TableCell1973">
            <text:p text:style-name="P1974">8S.5</text:p>
          </table:table-cell>
          <table:table-cell table:style-name="TableCell1975" table:number-columns-spanned="5">
            <text:p text:style-name="P1976">Organización y ejecución<text:s/>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Serie<text:s/></text:p>
          </table:table-cell>
          <table:table-cell table:style-name="TableCell1980">
            <text:p text:style-name="P1981">8S.6</text:p>
          </table:table-cell>
          <table:table-cell table:style-name="TableCell1982" table:number-columns-spanned="5">
            <text:p text:style-name="P1983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Subserie<text:s/></text:p>
          </table:table-cell>
          <table:table-cell table:style-name="TableCell1987">
            <text:p text:style-name="P1988">8S.6.1</text:p>
          </table:table-cell>
          <table:table-cell table:style-name="TableCell1989" table:number-columns-spanned="5">
            <text:p text:style-name="P1990">Recepción de materiales<text:s/></text:p>
            <text:p text:style-name="P1991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ubserie<text:s/></text:p>
          </table:table-cell>
          <table:table-cell table:style-name="TableCell1995">
            <text:p text:style-name="P1996">8S.6.2</text:p>
          </table:table-cell>
          <table:table-cell table:style-name="TableCell1997" table:number-columns-spanned="5">
            <text:p text:style-name="P1998">Salida de materiales<text:s/></text:p>
            <text:p text:style-name="P1999">Requisición de salida</text:p>
            <text:p text:style-name="P2000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Serie<text:s/></text:p>
          </table:table-cell>
          <table:table-cell table:style-name="TableCell2004">
            <text:p text:style-name="P2005">8S.6.3</text:p>
          </table:table-cell>
          <table:table-cell table:style-name="TableCell2006" table:number-columns-spanned="5">
            <text:p text:style-name="P2007">Levantamiento de inventario a fin<text:s/>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Serie<text:s/></text:p>
          </table:table-cell>
          <table:table-cell table:style-name="TableCell2011">
            <text:p text:style-name="P2012">8S.6.4</text:p>
          </table:table-cell>
          <table:table-cell table:style-name="TableCell2013" table:number-columns-spanned="5">
            <text:p text:style-name="P2014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ección<text:s/></text:p>
          </table:table-cell>
          <table:table-cell table:style-name="TableCell2018" table:number-columns-spanned="3">
            <text:p text:style-name="P2019">9S Ecologia, Higiene y Seguridad</text:p>
          </table:table-cell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Serie<text:s/></text:p>
          </table:table-cell>
          <table:table-cell table:style-name="TableCell2029">
            <text:p text:style-name="P2030">9S.1</text:p>
          </table:table-cell>
          <table:table-cell table:style-name="TableCell2031" table:number-columns-spanned="5">
            <text:p text:style-name="P2032">Disposiciones en materia de Ecología, higiene y seguridad</text:p>
            <text:p text:style-name="P2033">Ley Federal de Sanidad Vegetal</text:p>
            <text:p text:style-name="P2034"><text:span text:style-name="T2035">Ley Federal de Responsabilidad<text:s/></text:span><text:span text:style-name="T2036">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 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 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p text:style-name="P2065">FO-EHS-007 Formato de Inspección de extintores</text:p>
            <text:p text:style-name="P2066">FO-EHS-008<text:s/>Inspección de cajas y remolques</text:p>
            <text:p text:style-name="P2067">FO-EHS-010 Lista de inspección de 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<text:s/>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<text:s/>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 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<text:s/>agua pluvial</text:p>
            <text:p text:style-name="P2136">FO-MAN-046 Análisis de parámetros y monitoreo 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p text:style-name="P2139">FO-MAN-031 Limpieza, revisión y reparación de<text:s/>silos de almacenamiento de agua</text:p>
            <text:p text:style-name="P2140">FO-MAN-077 Revisión e 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<text:s/>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<text:s/>mantenimiento de automatismos<text:s/></text:p>
            <text:p text:style-name="P2178">FO-MAN-009 Revisión 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<text:s/>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<text:s/>mantenimiento a bombas motorizadas</text:p>
            <text:p text:style-name="P2210">FO-MAN-054 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 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Amelia Carreón Cabrera</dc:creator>
    <meta:creation-date>2020-01-24T22:57:00Z</meta:creation-date>
    <dc:date>2025-02-07T17:22:00Z</dc:date>
    <meta:template xlink:href="Normal" xlink:type="simple"/>
    <meta:editing-cycles>4</meta:editing-cycles>
    <meta:editing-duration>PT0S</meta:editing-duration>
    <meta:document-statistic meta:page-count="16" meta:paragraph-count="67" meta:word-count="5175" meta:character-count="33571" meta:row-count="237" meta:non-whitespace-character-count="28463"/>
  </office:meta>
</office:document-meta>
</file>