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77.73mm"/>
    </style:style>
    <style:style style:name="co4" style:family="table-column">
      <style:table-column-properties fo:break-before="auto" style:column-width="63.46mm"/>
    </style:style>
    <style:style style:name="co5" style:family="table-column">
      <style:table-column-properties fo:break-before="auto" style:column-width="72.43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33.95mm"/>
    </style:style>
    <style:style style:name="co8" style:family="table-column">
      <style:table-column-properties fo:break-before="auto" style:column-width="116.89mm"/>
    </style:style>
    <style:style style:name="co9" style:family="table-column">
      <style:table-column-properties fo:break-before="auto" style:column-width="65.7mm"/>
    </style:style>
    <style:style style:name="co10" style:family="table-column">
      <style:table-column-properties fo:break-before="auto" style:column-width="59.55mm"/>
    </style:style>
    <style:style style:name="co11" style:family="table-column">
      <style:table-column-properties fo:break-before="auto" style:column-width="61.51mm"/>
    </style:style>
    <style:style style:name="co12" style:family="table-column">
      <style:table-column-properties fo:break-before="auto" style:column-width="38.01mm"/>
    </style:style>
    <style:style style:name="co13" style:family="table-column">
      <style:table-column-properties fo:break-before="auto" style:column-width="27.96mm"/>
    </style:style>
    <style:style style:name="co14" style:family="table-column">
      <style:table-column-properties fo:break-before="auto" style:column-width="28.5mm"/>
    </style:style>
    <style:style style:name="co15" style:family="table-column">
      <style:table-column-properties fo:break-before="auto" style:column-width="27.68mm"/>
    </style:style>
    <style:style style:name="co16" style:family="table-column">
      <style:table-column-properties fo:break-before="auto" style:column-width="26.83mm"/>
    </style:style>
    <style:style style:name="co17" style:family="table-column">
      <style:table-column-properties fo:break-before="auto" style:column-width="36.05mm"/>
    </style:style>
    <style:style style:name="co18" style:family="table-column">
      <style:table-column-properties fo:break-before="auto" style:column-width="43.62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9.14mm"/>
    </style:style>
    <style:style style:name="co21" style:family="table-column">
      <style:table-column-properties fo:break-before="auto" style:column-width="33.83mm"/>
    </style:style>
    <style:style style:name="co22" style:family="table-column">
      <style:table-column-properties fo:break-before="auto" style:column-width="59mm"/>
    </style:style>
    <style:style style:name="co23" style:family="table-column">
      <style:table-column-properties fo:break-before="auto" style:column-width="51.17mm"/>
    </style:style>
    <style:style style:name="co24" style:family="table-column">
      <style:table-column-properties fo:break-before="auto" style:column-width="31.03mm"/>
    </style:style>
    <style:style style:name="co25" style:family="table-column">
      <style:table-column-properties fo:break-before="auto" style:column-width="23.76mm"/>
    </style:style>
    <style:style style:name="co26" style:family="table-column">
      <style:table-column-properties fo:break-before="auto" style:column-width="107.1mm"/>
    </style:style>
    <style:style style:name="co27" style:family="table-column">
      <style:table-column-properties fo:break-before="auto" style:column-width="78.86mm"/>
    </style:style>
    <style:style style:name="co28" style:family="table-column">
      <style:table-column-properties fo:break-before="auto" style:column-width="32.7mm"/>
    </style:style>
    <style:style style:name="co29" style:family="table-column">
      <style:table-column-properties fo:break-before="auto" style:column-width="109.91mm"/>
    </style:style>
    <style:style style:name="co30" style:family="table-column">
      <style:table-column-properties fo:break-before="auto" style:column-width="46.97mm"/>
    </style:style>
    <style:style style:name="co31" style:family="table-column">
      <style:table-column-properties fo:break-before="auto" style:column-width="54.8mm"/>
    </style:style>
    <style:style style:name="co32" style:family="table-column">
      <style:table-column-properties fo:break-before="auto" style:column-width="77.17mm"/>
    </style:style>
    <style:style style:name="co33" style:family="table-column">
      <style:table-column-properties fo:break-before="auto" style:column-width="34.94mm"/>
    </style:style>
    <style:style style:name="co34" style:family="table-column">
      <style:table-column-properties fo:break-before="auto" style:column-width="13.97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46.69mm"/>
    </style:style>
    <style:style style:name="co37" style:family="table-column">
      <style:table-column-properties fo:break-before="auto" style:column-width="38.58mm"/>
    </style:style>
    <style:style style:name="co38" style:family="table-column">
      <style:table-column-properties fo:break-before="auto" style:column-width="25.44mm"/>
    </style:style>
    <style:style style:name="co39" style:family="table-column">
      <style:table-column-properties fo:break-before="auto" style:column-width="20.13mm"/>
    </style:style>
    <style:style style:name="co40" style:family="table-column">
      <style:table-column-properties fo:break-before="auto" style:column-width="74.95mm"/>
    </style:style>
    <style:style style:name="co41" style:family="table-column">
      <style:table-column-properties fo:break-before="auto" style:column-width="65.16mm"/>
    </style:style>
    <style:style style:name="co42" style:family="table-column">
      <style:table-column-properties fo:break-before="auto" style:column-width="57.87mm"/>
    </style:style>
    <style:style style:name="co43" style:family="table-column">
      <style:table-column-properties fo:break-before="auto" style:column-width="37.18mm"/>
    </style:style>
    <style:style style:name="co44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4.46mm" fo:break-before="auto" style:use-optimal-row-height="false"/>
    </style:style>
    <style:style style:name="ro4" style:family="table-row">
      <style:table-row-properties style:row-height="85.53mm" fo:break-before="auto" style:use-optimal-row-height="false"/>
    </style:style>
    <style:style style:name="ro5" style:family="table-row">
      <style:table-row-properties style:row-height="43.2mm" fo:break-before="auto" style:use-optimal-row-height="false"/>
    </style:style>
    <style:style style:name="ta1" style:family="table" style:master-page-name="PageStyle_5f_Reporte_20_de_20_Formatos">
      <style:table-properties table:display="true" style:writing-mode="lr-tb"/>
    </style:style>
    <style:style style:name="ta2" style:family="table" style:master-page-name="PageStyle_5f_hidden1">
      <style:table-properties table:display="true" style:writing-mode="lr-tb"/>
    </style:style>
    <style:style style:name="ta3" style:family="table" style:master-page-name="PageStyle_5f_hidden2">
      <style:table-properties table:display="true" style:writing-mode="lr-tb"/>
    </style:style>
    <style:style style:name="ta4" style:family="table" style:master-page-name="PageStyle_5f_hidden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e1e1e1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hidden1)" table:allow-empty-cell="true" table:display-list="unsorted" table:base-cell-address="'Reporte de Formatos'.F8">
          <table:error-message table:message-type="stop" table:display="true"/>
        </table:content-validation>
        <table:content-validation table:name="val2" table:condition="of:cell-content-is-in-list(hidden2)" table:allow-empty-cell="true" table:display-list="unsorted" table:base-cell-address="'Reporte de Formatos'.M8">
          <table:error-message table:message-type="stop" table:display="true"/>
        </table:content-validation>
        <table:content-validation table:name="val3" table:condition="of:cell-content-is-in-list(hidden3)" table:allow-empty-cell="true" table:display-list="unsorted" table:base-cell-address="'Reporte de Formatos'.Q8">
          <table:error-message table:message-type="stop" table:display="true"/>
        </table:content-validation>
      </table:content-validations>
      <table:table table:name="Reporte de Forma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4" table:default-cell-style-name="ce1"/>
        <table:table-column table:style-name="co44" table:number-columns-repeated="208" table:default-cell-style-name="ce1"/>
        <table:table-column table:style-name="co44" table:number-columns-repeated="767" table:default-cell-style-name="Default"/>
        <table:table-row table:style-name="ro1" table:visibility="collapse">
          <table:table-cell office:value-type="string" calcext:value-type="string">
            <text:p>3439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ITULO</text:p>
          </table:table-cell>
          <table:table-cell table:style-name="ce2" office:value-type="string" calcext:value-type="string">
            <text:p>NOMBRE CORTO</text:p>
          </table:table-cell>
          <table:table-cell table:style-name="ce2" office:value-type="string" calcext:value-type="string">
            <text:p>DESCRIPCIO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rámites que se realizan.</text:p>
          </table:table-cell>
          <table:table-cell table:style-name="ce3" office:value-type="string" calcext:value-type="string">
            <text:p>LTAIPSLPA84FXXV</text:p>
          </table:table-cell>
          <table:table-cell table:style-name="ce3" office:value-type="string" calcext:value-type="string">
            <text:p>Los trámites, requisitos y formatos que ofrecen.</text:p>
            <text:p/>
          </table:table-cell>
          <table:table-cell table:number-columns-repeated="1021"/>
        </table:table-row>
        <table:table-row table:style-name="ro1" table:visibility="collapse"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4" office:value-type="string" calcext:value-type="string">
            <text:p>2</text:p>
          </table:table-cell>
          <table:table-cell table:number-columns-repeated="8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975"/>
        </table:table-row>
        <table:table-row table:style-name="ro1" table:visibility="collapse">
          <table:table-cell office:value-type="string" calcext:value-type="string">
            <text:p>204309</text:p>
          </table:table-cell>
          <table:table-cell office:value-type="string" calcext:value-type="string">
            <text:p>204298</text:p>
          </table:table-cell>
          <table:table-cell office:value-type="string" calcext:value-type="string">
            <text:p>204299</text:p>
          </table:table-cell>
          <table:table-cell office:value-type="string" calcext:value-type="string">
            <text:p>204305</text:p>
          </table:table-cell>
          <table:table-cell office:value-type="string" calcext:value-type="string">
            <text:p>204321</text:p>
          </table:table-cell>
          <table:table-cell office:value-type="string" calcext:value-type="string">
            <text:p>204340</text:p>
          </table:table-cell>
          <table:table-cell office:value-type="string" calcext:value-type="string">
            <text:p>204322</text:p>
          </table:table-cell>
          <table:table-cell office:value-type="string" calcext:value-type="string">
            <text:p>204319</text:p>
          </table:table-cell>
          <table:table-cell office:value-type="string" calcext:value-type="string">
            <text:p>204336</text:p>
          </table:table-cell>
          <table:table-cell office:value-type="string" calcext:value-type="string">
            <text:p>204320</text:p>
          </table:table-cell>
          <table:table-cell office:value-type="string" calcext:value-type="string">
            <text:p>204296</text:p>
          </table:table-cell>
          <table:table-cell office:value-type="string" calcext:value-type="string">
            <text:p>204300</text:p>
          </table:table-cell>
          <table:table-cell office:value-type="string" calcext:value-type="string">
            <text:p>204338</text:p>
          </table:table-cell>
          <table:table-cell office:value-type="string" calcext:value-type="string">
            <text:p>204332</text:p>
          </table:table-cell>
          <table:table-cell office:value-type="string" calcext:value-type="string">
            <text:p>204304</text:p>
          </table:table-cell>
          <table:table-cell office:value-type="string" calcext:value-type="string">
            <text:p>204301</text:p>
          </table:table-cell>
          <table:table-cell office:value-type="string" calcext:value-type="string">
            <text:p>204339</text:p>
          </table:table-cell>
          <table:table-cell office:value-type="string" calcext:value-type="string">
            <text:p>204331</text:p>
          </table:table-cell>
          <table:table-cell office:value-type="string" calcext:value-type="string">
            <text:p>204311</text:p>
          </table:table-cell>
          <table:table-cell office:value-type="string" calcext:value-type="string">
            <text:p>204328</text:p>
          </table:table-cell>
          <table:table-cell office:value-type="string" calcext:value-type="string">
            <text:p>204310</text:p>
          </table:table-cell>
          <table:table-cell office:value-type="string" calcext:value-type="string">
            <text:p>204329</text:p>
          </table:table-cell>
          <table:table-cell office:value-type="string" calcext:value-type="string">
            <text:p>204312</text:p>
          </table:table-cell>
          <table:table-cell office:value-type="string" calcext:value-type="string">
            <text:p>204325</text:p>
          </table:table-cell>
          <table:table-cell office:value-type="string" calcext:value-type="string">
            <text:p>204306</text:p>
          </table:table-cell>
          <table:table-cell office:value-type="string" calcext:value-type="string">
            <text:p>204297</text:p>
          </table:table-cell>
          <table:table-cell office:value-type="string" calcext:value-type="string">
            <text:p>204344</text:p>
          </table:table-cell>
          <table:table-cell office:value-type="string" calcext:value-type="string">
            <text:p>204307</text:p>
          </table:table-cell>
          <table:table-cell office:value-type="string" calcext:value-type="string">
            <text:p>204334</text:p>
          </table:table-cell>
          <table:table-cell office:value-type="string" calcext:value-type="string">
            <text:p>204326</text:p>
          </table:table-cell>
          <table:table-cell office:value-type="string" calcext:value-type="string">
            <text:p>204323</text:p>
          </table:table-cell>
          <table:table-cell office:value-type="string" calcext:value-type="string">
            <text:p>204324</text:p>
          </table:table-cell>
          <table:table-cell office:value-type="string" calcext:value-type="string">
            <text:p>204327</text:p>
          </table:table-cell>
          <table:table-cell office:value-type="string" calcext:value-type="string">
            <text:p>204317</text:p>
          </table:table-cell>
          <table:table-cell office:value-type="string" calcext:value-type="string">
            <text:p>204314</text:p>
          </table:table-cell>
          <table:table-cell office:value-type="string" calcext:value-type="string">
            <text:p>204316</text:p>
          </table:table-cell>
          <table:table-cell office:value-type="string" calcext:value-type="string">
            <text:p>204318</text:p>
          </table:table-cell>
          <table:table-cell office:value-type="string" calcext:value-type="string">
            <text:p>204315</text:p>
          </table:table-cell>
          <table:table-cell office:value-type="string" calcext:value-type="string">
            <text:p>204302</text:p>
          </table:table-cell>
          <table:table-cell office:value-type="string" calcext:value-type="string">
            <text:p>204303</text:p>
          </table:table-cell>
          <table:table-cell office:value-type="string" calcext:value-type="string">
            <text:p>204313</text:p>
          </table:table-cell>
          <table:table-cell office:value-type="string" calcext:value-type="string">
            <text:p>204330</text:p>
          </table:table-cell>
          <table:table-cell office:value-type="string" calcext:value-type="string">
            <text:p>204335</text:p>
          </table:table-cell>
          <table:table-cell office:value-type="string" calcext:value-type="string">
            <text:p>204337</text:p>
          </table:table-cell>
          <table:table-cell office:value-type="string" calcext:value-type="string">
            <text:p>204333</text:p>
          </table:table-cell>
          <table:table-cell office:value-type="string" calcext:value-type="string">
            <text:p>204308</text:p>
          </table:table-cell>
          <table:table-cell office:value-type="string" calcext:value-type="string">
            <text:p>204341</text:p>
          </table:table-cell>
          <table:table-cell office:value-type="string" calcext:value-type="string">
            <text:p>204342</text:p>
          </table:table-cell>
          <table:table-cell office:value-type="string" calcext:value-type="string">
            <text:p>204343</text:p>
          </table:table-cell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49" table:number-rows-spanned="1">
            <text:p>Tabla Campos</text:p>
          </table:table-cell>
          <table:covered-table-cell table:number-columns-repeated="48"/>
          <table:table-cell table:number-columns-repeated="975"/>
        </table:table-row>
        <table:table-row table:style-name="ro1">
          <table:table-cell table:style-name="ce3" office:value-type="string" calcext:value-type="string">
            <text:p>Acto administrativo</text:p>
          </table:table-cell>
          <table:table-cell table:style-name="ce3" office:value-type="string" calcext:value-type="string">
            <text:p>Tipo de trámite</text:p>
          </table:table-cell>
          <table:table-cell table:style-name="ce3" office:value-type="string" calcext:value-type="string">
            <text:p>Denominación del trámite</text:p>
          </table:table-cell>
          <table:table-cell table:style-name="ce3" office:value-type="string" calcext:value-type="string">
            <text:p>Tipo de usuario y/o población objetivo</text:p>
          </table:table-cell>
          <table:table-cell table:style-name="ce3" office:value-type="string" calcext:value-type="string">
            <text:p>Descripción de los beneficios para el usuario</text:p>
          </table:table-cell>
          <table:table-cell table:style-name="ce3" office:value-type="string" calcext:value-type="string">
            <text:p>Modalidad de trámite </text:p>
          </table:table-cell>
          <table:table-cell table:style-name="ce3" office:value-type="string" calcext:value-type="string">
            <text:p>Requisitos para llevar a cabo el trámite</text:p>
          </table:table-cell>
          <table:table-cell table:style-name="ce3" office:value-type="string" calcext:value-type="string">
            <text:p>Documentos requeridos</text:p>
          </table:table-cell>
          <table:table-cell table:style-name="ce3" office:value-type="string" calcext:value-type="string">
            <text:p>Hipervínculo al/los formatos respectivos</text:p>
          </table:table-cell>
          <table:table-cell table:style-name="ce3" office:value-type="string" calcext:value-type="string">
            <text:p>Plazos para la conclusión del trámite</text:p>
          </table:table-cell>
          <table:table-cell table:style-name="ce3" office:value-type="string" calcext:value-type="string">
            <text:p>Vigencia de los resultados del trámite</text:p>
          </table:table-cell>
          <table:table-cell table:style-name="ce3" office:value-type="string" calcext:value-type="string">
            <text:p>Denominación del área</text:p>
          </table:table-cell>
          <table:table-cell table:style-name="ce3" office:value-type="string" calcext:value-type="string">
            <text:p>Tipo de vialidad:</text:p>
          </table:table-cell>
          <table:table-cell table:style-name="ce3" office:value-type="string" calcext:value-type="string">
            <text:p>Nombre vialidad:</text:p>
          </table:table-cell>
          <table:table-cell table:style-name="ce3" office:value-type="string" calcext:value-type="string">
            <text:p>Número exterior</text:p>
          </table:table-cell>
          <table:table-cell table:style-name="ce3" office:value-type="string" calcext:value-type="string">
            <text:p>Número interior</text:p>
          </table:table-cell>
          <table:table-cell table:style-name="ce3" office:value-type="string" calcext:value-type="string">
            <text:p>Tipo de asentamiento</text:p>
          </table:table-cell>
          <table:table-cell table:style-name="ce3" office:value-type="string" calcext:value-type="string">
            <text:p>Nombre del asentamiento:</text:p>
          </table:table-cell>
          <table:table-cell table:style-name="ce3" office:value-type="string" calcext:value-type="string">
            <text:p>Clave de la localidad:</text:p>
          </table:table-cell>
          <table:table-cell table:style-name="ce3" office:value-type="string" calcext:value-type="string">
            <text:p>Nombre de la localidad:</text:p>
          </table:table-cell>
          <table:table-cell table:style-name="ce3" office:value-type="string" calcext:value-type="string">
            <text:p>Clave del municipio:</text:p>
          </table:table-cell>
          <table:table-cell table:style-name="ce3" office:value-type="string" calcext:value-type="string">
            <text:p>Nombre del municipio o delegación:</text:p>
          </table:table-cell>
          <table:table-cell table:style-name="ce3" office:value-type="string" calcext:value-type="string">
            <text:p>Clave de la Entidad Federativa:.</text:p>
          </table:table-cell>
          <table:table-cell table:style-name="ce3" office:value-type="string" calcext:value-type="string">
            <text:p>Entidad federativa:</text:p>
          </table:table-cell>
          <table:table-cell table:style-name="ce3" office:value-type="string" calcext:value-type="string">
            <text:p>Código postal</text:p>
          </table:table-cell>
          <table:table-cell table:style-name="ce3" office:value-type="string" calcext:value-type="string">
            <text:p>Teléfono y extensión (datos del contacto de la oficina de atención)</text:p>
          </table:table-cell>
          <table:table-cell table:style-name="ce3" office:value-type="string" calcext:value-type="string">
            <text:p>Correo electrónico (datos del contacto de la ofici</text:p>
          </table:table-cell>
          <table:table-cell table:style-name="ce3" office:value-type="string" calcext:value-type="string">
            <text:p>Horario de atención</text:p>
          </table:table-cell>
          <table:table-cell table:style-name="ce3" office:value-type="string" calcext:value-type="string">
            <text:p>Costo</text:p>
          </table:table-cell>
          <table:table-cell table:style-name="ce3" office:value-type="string" calcext:value-type="string">
            <text:p>Sustento legal para su cobro</text:p>
          </table:table-cell>
          <table:table-cell table:style-name="ce3" office:value-type="string" calcext:value-type="string">
            <text:p>Lugares donde se efectúa el pago</text:p>
          </table:table-cell>
          <table:table-cell table:style-name="ce3" office:value-type="string" calcext:value-type="string">
            <text:p>Fundamento jurídico-administrativo del trámite</text:p>
          </table:table-cell>
          <table:table-cell table:style-name="ce3" office:value-type="string" calcext:value-type="string">
            <text:p>Derechos del usuario</text:p>
          </table:table-cell>
          <table:table-cell table:style-name="ce3" office:value-type="string" calcext:value-type="string">
            <text:p>Teléfono, en su caso extensión</text:p>
          </table:table-cell>
          <table:table-cell table:style-name="ce3" office:value-type="string" calcext:value-type="string">
            <text:p>Correo electrónico</text:p>
          </table:table-cell>
          <table:table-cell table:style-name="ce3" office:value-type="string" calcext:value-type="string">
            <text:p>Calle</text:p>
          </table:table-cell>
          <table:table-cell table:style-name="ce3" office:value-type="string" calcext:value-type="string">
            <text:p>Número exterior..</text:p>
          </table:table-cell>
          <table:table-cell table:style-name="ce3" office:value-type="string" calcext:value-type="string">
            <text:p>Número interior, en su caso.</text:p>
          </table:table-cell>
          <table:table-cell table:style-name="ce3" office:value-type="string" calcext:value-type="string">
            <text:p>Colonia</text:p>
          </table:table-cell>
          <table:table-cell table:style-name="ce3" office:value-type="string" calcext:value-type="string">
            <text:p>Delegación o Municipio</text:p>
          </table:table-cell>
          <table:table-cell table:style-name="ce3" office:value-type="string" calcext:value-type="string">
            <text:p>Código Postal. </text:p>
          </table:table-cell>
          <table:table-cell table:style-name="ce3" office:value-type="string" calcext:value-type="string">
            <text:p>Otros datos</text:p>
          </table:table-cell>
          <table:table-cell table:style-name="ce3" office:value-type="string" calcext:value-type="string">
            <text:p>Hipervínculo información adicional del trámite</text:p>
          </table:table-cell>
          <table:table-cell table:style-name="ce3" office:value-type="string" calcext:value-type="string">
            <text:p>Hipervínculo al sistema correspondiente</text:p>
          </table:table-cell>
          <table:table-cell table:style-name="ce3" office:value-type="string" calcext:value-type="string">
            <text:p>Fecha de validación</text:p>
          </table:table-cell>
          <table:table-cell table:style-name="ce3" office:value-type="string" calcext:value-type="string">
            <text:p>Área responsable de la información</text:p>
          </table:table-cell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Fecha de actualización</text:p>
          </table:table-cell>
          <table:table-cell table:style-name="ce3" office:value-type="string" calcext:value-type="string">
            <text:p>Nota</text:p>
          </table:table-cell>
          <table:table-cell table:number-columns-repeated="975"/>
        </table:table-row>
        <table:table-row table:style-name="ro3">
          <table:table-cell table:style-name="ce5" office:value-type="string" calcext:value-type="string">
            <text:p>LICENCIA Y TARJETA DE IDENTIFICACION (Gafete) 1a. VEZ</text:p>
          </table:table-cell>
          <table:table-cell table:style-name="ce7" office:value-type="string" calcext:value-type="string">
            <text:p>Autorización</text:p>
          </table:table-cell>
          <table:table-cell table:style-name="ce8" office:value-type="string" calcext:value-type="string">
            <text:p>LICENCIA Y TARJETA DE IDENTIFICACION (Gafete) 1a. VEZ</text:p>
          </table:table-cell>
          <table:table-cell table:style-name="ce7" office:value-type="string" calcext:value-type="string">
            <text:p>Operadores de Transporte Público</text:p>
          </table:table-cell>
          <table:table-cell table:style-name="ce7" office:value-type="string" calcext:value-type="string">
            <text:p>Acceder a una fuente de empleo</text:p>
          </table:table-cell>
          <table:table-cell table:style-name="ce7" table:content-validation-name="val1" office:value-type="string" calcext:value-type="string">
            <text:p>presencial </text:p>
          </table:table-cell>
          <table:table-cell table:style-name="ce5" office:value-type="string" calcext:value-type="string">
            <text:p>• Curso de capacitación y evaluación psicométrica. (Solicitar la ficha en SCT para que realice el pago en BANORTE)</text:p>
            <text:p>• Llenar formato de datos del operador</text:p>
            <text:p>• Identificación oficial, original y copia (INE, cartilla o pasaporte vigente)</text:p>
            <text:p>• Acta de nacimiento, original y copia.</text:p>
            <text:p>• Comprobante de domicilio original y 2 copias (reciente, no más de 60 días)</text:p>
            <text:p>• 2 fotografías tamaño infantil reciente (de frente, a color, cabello corto y peinado, frente descubierta y sin aretes)</text:p>
            <text:p>• 1 Fotografía de 10 x 6.5 cm. reciente (de frente, a color, cabello corto y peinado, sin aretes, frente descubierta, camisa blanca y que no esté tan cerca la toma).</text:p>
            <text:p>• Certificado Médico (vigencia 90 días), que debe incluir:</text:p>
            <text:p> Examen de la vista, indicando si usa lentes o no.</text:p>
            <text:p> Nombre y firma del médico</text:p>
            <text:p> Numero de cédula profesional</text:p>
            <text:p> Registro de SSA</text:p>
            <text:p> Instituciones de las que se aceptarán en esta secretaria: IMSS, ISSSTE, SSA, Cruz Roja. (No se acepta de médicos particulares)</text:p>
            <text:p>• Examen Toxicológico, (realizarlo en el instituto Temazcalli, ubicado en Fray Diego de la Magdalena # 106, Industrial Aviación, S.L.P.) Vigencia de 90 días</text:p>
            <text:p>• Carta de no antecedentes penales (expedida por: Dirección de Servicios Periciales, con domicilio en la calle de Polonia No. 330, Lomas de Satélite) vigencia de 90 días, deberá presentar el recibo de pago de la misma</text:p>
            <text:p>• Certificado de secundaria terminada, original y copia</text:p>
            <text:p>Edad mínima:   18  años cumplidos.</text:p>
            <text:p/>
            <text:p>Variantes para Transporte Urbano:</text:p>
            <text:p>• Evaluación psicométrica. (Solicitar la ficha en SCT para que realice el pago en BANORTE)</text:p>
            <text:p>• Curso de capacitación. (Solicitar información en la línea que pretende ingresar).</text:p>
            <text:p>• Carta de la línea y comprobante del curso de capación</text:p>
            <text:p>Edad mínima: 20 años cumplidos.</text:p>
          </table:table-cell>
          <table:table-cell table:style-name="ce5" office:value-type="string" calcext:value-type="string">
            <text:p>• Constancia de Curso de capacitación y evaluación psicométrica. </text:p>
            <text:p>• Identificación oficial, original y copia (INE, cartilla o pasaporte vigente)</text:p>
            <text:p>• Acta de nacimiento, original y copia.</text:p>
            <text:p>• Comprobante de domicilio original</text:p>
            <text:p>• Certificado Médico (vigencia 90 días)</text:p>
            <text:p>• Recibo de pago de Examen Toxicológico</text:p>
            <text:p>• Carta de no antecedentes penales</text:p>
            <text:p>• Certificado de secundaria terminada, original y copia</text:p>
            <text:p/>
            <text:p>Variantes para Transporte Urbano:</text:p>
            <text:p>• Carta de la línea y comprobante del curso de capación</text:p>
          </table:table-cell>
          <table:table-cell table:style-name="ce7" office:value-type="string" calcext:value-type="string">
            <text:p>http://rutys.slp.gob.mx/resultado.php</text:p>
          </table:table-cell>
          <table:table-cell table:style-name="ce7" office:value-type="string" calcext:value-type="string">
            <text:p>1 día</text:p>
          </table:table-cell>
          <table:table-cell table:style-name="ce8" office:value-type="string" calcext:value-type="string">
            <text:p>1,2,3,4 años</text:p>
            <text:p>1, 5 años</text:p>
          </table:table-cell>
          <table:table-cell table:style-name="ce8" office:value-type="string" calcext:value-type="string">
            <text:p>Departamento de Registro y Capacitación de Operadores</text:p>
          </table:table-cell>
          <table:table-cell table:style-name="ce7" table:content-validation-name="val2" office:value-type="string" calcext:value-type="string">
            <text:p>Avenida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I-7</text:p>
          </table:table-cell>
          <table:table-cell table:style-name="ce7" table:content-validation-name="val3" office:value-type="string" calcext:value-type="string">
            <text:p>Ciudad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78170" calcext:value-type="float">
            <text:p>78170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8" office:value-type="string" calcext:value-type="string">
            <text:p>08:30 a 13:30 horas (Recepción de documentos para trámites)</text:p>
            <text:p>08:30 a 14:45 horas (Entrega y atención en general)</text:p>
          </table:table-cell>
          <table:table-cell table:style-name="ce6" office:value-type="string" calcext:value-type="string">
            <text:p/>
            <text:p>LICENCIAS</text:p>
            <text:p>Tipo A Transporte de carga y carga ligera:</text:p>
            <text:p>1 año  8.25 UMA+25% Asistencia Social  =  $779.00</text:p>
            <text:p>2 años 12.77 UMA+25% Asistencia Social = $1205.00</text:p>
            <text:p>3 años 17.29 UMA+25% Asistencia Social = $1631.00</text:p>
            <text:p>4 años 21.81 UMA+25% Asistencia Social = $2057.00</text:p>
            <text:p>Tipo B Automóvil de alquiler o ruleteo (taxi), Colectivo ligero:</text:p>
            <text:p>1 año 8.36 UMA+25% Asistencia Social =    $789.00</text:p>
            <text:p>2 años 13.89 UMA+25% Asistencia Social = $1311.00</text:p>
            <text:p>3 años 19.42 UMA+25% Asistencia Social = $1832.00</text:p>
            <text:p>4 años 24.95 UMA+25% Asistencia Social = $2354.00</text:p>
            <text:p>Tipo C Transporte Urbano y Turismo:</text:p>
            <text:p>1 año 9.37 UMA+25% Asistencia Social =    $884.00</text:p>
            <text:p>2 años 15.91 UMA+25% Asistencia Social = $1501.00</text:p>
            <text:p>3 años 22.45 UMA+25% Asistencia Social = $2119.00</text:p>
            <text:p>4 años 28.99 UMA+25% Asistencia Social = $2735.00</text:p>
            <text:p/>
            <text:p/>
            <text:p>GAFETES</text:p>
            <text:p> 1 año (todas las modalidades) 1.26 UMA +25% Asistencia Social =                                        $119.00                                         </text:p>
            <text:p>5 años (todas las modalidades excepto Urbano) 4.20 UMA+25% Asistencia Social =                  $396.00</text:p>
            <text:p/>
          </table:table-cell>
          <table:table-cell table:style-name="ce8" office:value-type="string" calcext:value-type="string">
            <text:p>Ley de Hacienda para el Estado artículos 66 fracción I, 75 fracción IV y 93</text:p>
          </table:table-cell>
          <table:table-cell table:style-name="ce8" office:value-type="string" calcext:value-type="string">
            <text:p>Recaudadora de la Secretaría de Finanzas</text:p>
          </table:table-cell>
          <table:table-cell table:style-name="ce6" office:value-type="string" calcext:value-type="string">
            <text:p>Ley de Transporte Público del Estado Art. 67 fracc. III, 68 fracc. II, 76, 83 fracc. I</text:p>
            <text:p>Reglamento Interior de la Secretaria de Comunicaciones y Transportes Cap. XI, Art. 16, fracciones I, V, VIII, XI</text:p>
            <text:p>Ley de Hacienda para el Estado artículos 66 fracción I, 75 fracción IV y 9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ondesa</text:p>
          </table:table-cell>
          <table:table-cell table:style-name="ce7" office:value-type="string" calcext:value-type="string">
            <text:p>San Luis Potosi</text:p>
          </table:table-cell>
          <table:table-cell table:style-name="ce7" office:value-type="float" office:value="78170" calcext:value-type="float">
            <text:p>78170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12" office:value-type="date" office:date-value="2017-04-01" calcext:value-type="date">
            <text:p>04/17</text:p>
          </table:table-cell>
          <table:table-cell table:style-name="ce8" office:value-type="string" calcext:value-type="string">
            <text:p>Dirección de Registro de Transporte Público</text:p>
          </table:table-cell>
          <table:table-cell table:style-name="ce7" office:value-type="float" office:value="2017" calcext:value-type="float">
            <text:p>2017</text:p>
          </table:table-cell>
          <table:table-cell table:style-name="ce12" office:value-type="date" office:date-value="2017-10-01" calcext:value-type="date">
            <text:p>10/17</text:p>
          </table:table-cell>
          <table:table-cell table:style-name="ce7" office:value-type="string" calcext:value-type="string">
            <text:p>n/a</text:p>
          </table:table-cell>
          <table:table-cell table:style-name="ce7" table:number-columns-repeated="975"/>
        </table:table-row>
        <table:table-row table:style-name="ro4">
          <table:table-cell table:style-name="ce6" office:value-type="string" calcext:value-type="string">
            <text:p>RENOVACION DE LICENCIA DE SERVICIO DE TRANSPORTE PUBLICO</text:p>
          </table:table-cell>
          <table:table-cell table:style-name="ce7" office:value-type="string" calcext:value-type="string">
            <text:p>Autorización</text:p>
          </table:table-cell>
          <table:table-cell table:style-name="ce8" office:value-type="string" calcext:value-type="string">
            <text:p>RENOVACION DE LICENCIA DE SERVICIO DE TRANSPORTE PUBLICO</text:p>
          </table:table-cell>
          <table:table-cell table:style-name="ce7" office:value-type="string" calcext:value-type="string">
            <text:p>Operadores de Transporte Público</text:p>
          </table:table-cell>
          <table:table-cell table:style-name="ce7" office:value-type="string" calcext:value-type="string">
            <text:p>Acceder a una fuente de empleo</text:p>
          </table:table-cell>
          <table:table-cell table:style-name="ce7" table:content-validation-name="val1" office:value-type="string" calcext:value-type="string">
            <text:p>presencial </text:p>
          </table:table-cell>
          <table:table-cell table:style-name="ce10" office:value-type="string" calcext:value-type="string">
            <text:p>• Licencia vencida (original y copia)</text:p>
            <text:p>• Certificado Médico (vigencia 90 días), que debe incluir:</text:p>
            <text:p> Examen de la vista, indicando si usa lentes o no.</text:p>
            <text:p> Nombre y firma del médico</text:p>
            <text:p> Numero de cédula profesional</text:p>
            <text:p> Registro de SSA</text:p>
            <text:p> Instituciones de las que se aceptarán en esta secretaria: IMSS, ISSSTE, SSA, Cruz Roja. (No se acepta de médicos particulares)</text:p>
            <text:p>• Examen Toxicológico, (realizarlo en el instituto Temazcalli, ubicado en Fray Diego de la Magdalena # 106, Industrial Aviación, S.L.P.) Vigencia de 90 días</text:p>
            <text:p>• Carta de no antecedentes penales (expedida por: Dirección de Servicios Periciales, con domicilio en la calle de Polonia No. 330, Lomas de Satélite) vigencia de 90 días, deberá presentar el recibo de pago de la misma</text:p>
            <text:p>• Comprobante de domicilio original y 2 copias (reciente, no más de 60 días)</text:p>
            <text:p>• 2 fotografías tamaño infantil reciente (de frente, a color, cabello corto y peinado, frente descubierta y sin aretes)</text:p>
            <text:p>• Gafete vigente (proporcionar el numero)</text:p>
            <text:p>• Curso de capacitación vigente a la fecha de realizar el trámite (vigencia del curso 5 años)</text:p>
            <text:p/>
            <text:p>Variantes para Transporte Urbano:</text:p>
            <text:p>• Carta de la línea vigencia de 90 días</text:p>
            <text:p>• Curso de capacitación vigente (debe ser anual, cubre solamente la emisión de 1 licencia y/o 1 gafete)</text:p>
          </table:table-cell>
          <table:table-cell table:style-name="ce5" office:value-type="string" calcext:value-type="string">
            <text:p>• Licencia vencida (original y copia)</text:p>
            <text:p>• Constancia de Curso de capacitación</text:p>
            <text:p>• Comprobante de domicilio original</text:p>
            <text:p>• Certificado Médico (vigencia 90 días)</text:p>
            <text:p>• Recibo de pago de Examen Toxicológico</text:p>
            <text:p>• Carta de no antecedentes penales</text:p>
            <text:p>• Certificado de secundaria terminada, original y copia</text:p>
            <text:p/>
            <text:p>Variantes para Transporte Urbano:</text:p>
            <text:p>• Carta de la línea y comprobante del curso de capación</text:p>
          </table:table-cell>
          <table:table-cell table:style-name="ce7" office:value-type="string" calcext:value-type="string">
            <text:p>http://rutys.slp.gob.mx/resultado.php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1,2,3,4 años</text:p>
          </table:table-cell>
          <table:table-cell table:style-name="ce8" office:value-type="string" calcext:value-type="string">
            <text:p>Departamento de Registro y Capacitación de Operadores</text:p>
          </table:table-cell>
          <table:table-cell table:style-name="ce7" table:content-validation-name="val2" office:value-type="string" calcext:value-type="string">
            <text:p>Avenida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I-7</text:p>
          </table:table-cell>
          <table:table-cell table:style-name="ce7" table:content-validation-name="val3" office:value-type="string" calcext:value-type="string">
            <text:p>Ciudad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78170" calcext:value-type="float">
            <text:p>78170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8" office:value-type="string" calcext:value-type="string">
            <text:p>08:30 a 13:30 horas (Recepción de documentos para trámites)</text:p>
            <text:p>08:30 a 14:45 horas (Entrega y atención en general)</text:p>
          </table:table-cell>
          <table:table-cell table:style-name="ce6" office:value-type="string" calcext:value-type="string">
            <text:p>LICENCIAS</text:p>
            <text:p>Tipo A Transporte de carga y carga ligera:</text:p>
            <text:p>1 año  8.25 UMA+25% Asistencia Social  =  $779.00</text:p>
            <text:p>2 años 12.77 UMA+25% Asistencia Social = $1205.00</text:p>
            <text:p>3 años 17.29 UMA+25% Asistencia Social = $1631.00</text:p>
            <text:p>4 años 21.81 UMA+25% Asistencia Social = $2057.00</text:p>
            <text:p>Tipo B Automóvil de alquiler o ruleteo (taxi), Colectivo ligero:</text:p>
            <text:p>1 año 8.36 UMA+25% Asistencia Social =    $789.00</text:p>
            <text:p>2 años 13.89 UMA+25% Asistencia Social = $1311.00</text:p>
            <text:p>3 años 19.42 UMA+25% Asistencia Social = $1832.00</text:p>
            <text:p>4 años 24.95 UMA+25% Asistencia Social = $2354.00</text:p>
            <text:p>Tipo C Transporte Urbano y Turismo:</text:p>
            <text:p>1 año 9.37 UMA+25% Asistencia Social =    $884.00</text:p>
            <text:p>2 años 15.91 UMA+25% Asistencia Social = $1501.00</text:p>
            <text:p>3 años 22.45 UMA+25% Asistencia Social = $2119.00</text:p>
            <text:p>4 años 28.99 UMA+25% Asistencia Social = $2735.00</text:p>
            <text:p/>
          </table:table-cell>
          <table:table-cell table:style-name="ce8" office:value-type="string" calcext:value-type="string">
            <text:p>Ley de Hacienda para el Estado artículos 66 fracción I, 75 fracción IV y 93</text:p>
          </table:table-cell>
          <table:table-cell table:style-name="ce8" office:value-type="string" calcext:value-type="string">
            <text:p>Recaudadora de la Secretaría de Finanzas</text:p>
          </table:table-cell>
          <table:table-cell table:style-name="ce6" office:value-type="string" calcext:value-type="string">
            <text:p>Ley de Transporte Público del Estado Art. 67 fracc. III, 68 fracc. II, 76, 83 fracc. I</text:p>
            <text:p>Reglamento Interior de la Secretaria de Comunicaciones y Transportes Cap. XI, Art. 16, fracciones I, V, VIII, XI</text:p>
            <text:p>Ley de Hacienda para el Estado artículos 66 fracción I, 75 fracción IV y 9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ondesa</text:p>
          </table:table-cell>
          <table:table-cell table:style-name="ce7" office:value-type="string" calcext:value-type="string">
            <text:p>San Luis Potosi</text:p>
          </table:table-cell>
          <table:table-cell table:style-name="ce7" office:value-type="float" office:value="78170" calcext:value-type="float">
            <text:p>78170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12" office:value-type="date" office:date-value="2017-04-01" calcext:value-type="date">
            <text:p>04/17</text:p>
          </table:table-cell>
          <table:table-cell table:style-name="ce8" office:value-type="string" calcext:value-type="string">
            <text:p>Dirección de Registro de Transporte Público</text:p>
          </table:table-cell>
          <table:table-cell table:style-name="ce7" office:value-type="float" office:value="2017" calcext:value-type="float">
            <text:p>2017</text:p>
          </table:table-cell>
          <table:table-cell table:style-name="ce12" office:value-type="date" office:date-value="2017-10-01" calcext:value-type="date">
            <text:p>10/17</text:p>
          </table:table-cell>
          <table:table-cell table:style-name="ce7" office:value-type="string" calcext:value-type="string">
            <text:p>n/a</text:p>
          </table:table-cell>
          <table:table-cell table:number-columns-repeated="975"/>
        </table:table-row>
        <table:table-row table:style-name="ro5">
          <table:table-cell table:style-name="ce6" office:value-type="string" calcext:value-type="string">
            <text:p>RENOVACION DE TARJETA DE IDENTIFICACION</text:p>
          </table:table-cell>
          <table:table-cell table:style-name="ce7" office:value-type="string" calcext:value-type="string">
            <text:p>Autorización</text:p>
          </table:table-cell>
          <table:table-cell table:style-name="ce8" office:value-type="string" calcext:value-type="string">
            <text:p>RENOVACION DE TARJETA DE IDENTIFICACION</text:p>
          </table:table-cell>
          <table:table-cell table:style-name="ce7" office:value-type="string" calcext:value-type="string">
            <text:p>Operadores de Transporte Público</text:p>
          </table:table-cell>
          <table:table-cell table:style-name="ce7" office:value-type="string" calcext:value-type="string">
            <text:p>Acceder a una fuente de empleo</text:p>
          </table:table-cell>
          <table:table-cell table:style-name="ce7" table:content-validation-name="val1" office:value-type="string" calcext:value-type="string">
            <text:p>presencial </text:p>
          </table:table-cell>
          <table:table-cell table:style-name="ce6" office:value-type="string" calcext:value-type="string">
            <text:p>• Licencia vencida (original y copia)</text:p>
            <text:p>• 1 Fotografía de 10 x 6.5 cm. reciente (de frente, a color, cabello corto y peinado, sin aretes, frente descubierta, camisa blanca y que no esté tan cerca la toma).</text:p>
            <text:p>• Curso de capacitación vigente a la fecha de realizar el trámite (vigencia del curso 5 años)</text:p>
            <text:p/>
            <text:p>Variantes para Transporte Urbano:</text:p>
            <text:p>• Carta de la línea vigencia de 90 días</text:p>
            <text:p>• Curso de capacitación vigente (debe ser anual, cubre solamente la emisión de 1 licencia y/o 1 gafete)</text:p>
            <text:p>• Examen Toxicológico, (realizarlo en el instituto Temazcalli, ubicado en Fray Diego de la Magdalena # 106, Industrial Aviación, S.L.P.) Vigencia de 90 días</text:p>
          </table:table-cell>
          <table:table-cell table:style-name="ce5" office:value-type="string" calcext:value-type="string">
            <text:p>• Licencia vencida (original y copia)</text:p>
            <text:p>• Constancia de Curso de capacitación</text:p>
            <text:p>• Comprobante de domicilio original</text:p>
            <text:p>• Certificado Médico (vigencia 90 días)</text:p>
            <text:p>• Recibo de pago de Examen Toxicológico</text:p>
            <text:p>• Carta de no antecedentes penales</text:p>
            <text:p>• Certificado de secundaria terminada, original y copia</text:p>
            <text:p/>
            <text:p>Variantes para Transporte Urbano:</text:p>
            <text:p>• Carta de la línea y comprobante del curso de capación</text:p>
          </table:table-cell>
          <table:table-cell table:style-name="ce7" office:value-type="string" calcext:value-type="string">
            <text:p>http://rutys.slp.gob.mx/resultado.php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1,5 años</text:p>
          </table:table-cell>
          <table:table-cell table:style-name="ce8" office:value-type="string" calcext:value-type="string">
            <text:p>Departamento de Registro y Capacitación de Operadores</text:p>
          </table:table-cell>
          <table:table-cell table:style-name="ce7" table:content-validation-name="val2" office:value-type="string" calcext:value-type="string">
            <text:p>Avenida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I-7</text:p>
          </table:table-cell>
          <table:table-cell table:style-name="ce7" table:content-validation-name="val3" office:value-type="string" calcext:value-type="string">
            <text:p>Ciudad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78170" calcext:value-type="float">
            <text:p>78170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8" office:value-type="string" calcext:value-type="string">
            <text:p>08:30 a 13:30 horas (Recepción de documentos para trámites)</text:p>
            <text:p>08:30 a 14:45 horas (Entrega y atención en general)</text:p>
          </table:table-cell>
          <table:table-cell table:style-name="ce6" office:value-type="string" calcext:value-type="string">
            <text:p>1 año (todas las modalidades) 1.26 UMA +25% Asistencia Social = <text:s text:c="39"/>$119.00 <text:s text:c="40"/>5 años (todas las modalidades excepto Urbano) 4.20 UMA+25% Asistencia Social = <text:s text:c="17"/>$396.00</text:p>
          </table:table-cell>
          <table:table-cell table:style-name="ce8" office:value-type="string" calcext:value-type="string">
            <text:p>Ley de Hacienda para el Estado artículos 66 fracción I, 75 fracción IV y 93</text:p>
          </table:table-cell>
          <table:table-cell table:style-name="ce8" office:value-type="string" calcext:value-type="string">
            <text:p>Recaudadora de la Secretaría de Finanzas</text:p>
          </table:table-cell>
          <table:table-cell table:style-name="ce6" office:value-type="string" calcext:value-type="string">
            <text:p>Ley de Transporte Público del Estado Art. 67 fracc. III, 68 fracc. II, 76, 83 fracc. I</text:p>
            <text:p>Reglamento Interior de la Secretaria de Comunicaciones y Transportes Cap. XI, Art. 16, fracciones I, V, VIII, XI</text:p>
            <text:p>Ley de Hacienda para el Estado artículos 66 fracción I, 75 fracción IV y 9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ondesa</text:p>
          </table:table-cell>
          <table:table-cell table:style-name="ce7" office:value-type="string" calcext:value-type="string">
            <text:p>San Luis Potosi</text:p>
          </table:table-cell>
          <table:table-cell table:style-name="ce7" office:value-type="float" office:value="78170" calcext:value-type="float">
            <text:p>78170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12" office:value-type="date" office:date-value="2017-04-01" calcext:value-type="date">
            <text:p>04/17</text:p>
          </table:table-cell>
          <table:table-cell table:style-name="ce8" office:value-type="string" calcext:value-type="string">
            <text:p>Dirección de Registro de Transporte Público</text:p>
          </table:table-cell>
          <table:table-cell table:style-name="ce7" office:value-type="float" office:value="2017" calcext:value-type="float">
            <text:p>2017</text:p>
          </table:table-cell>
          <table:table-cell table:style-name="ce12" office:value-type="date" office:date-value="2017-10-01" calcext:value-type="date">
            <text:p>10/17</text:p>
          </table:table-cell>
          <table:table-cell table:style-name="ce7" office:value-type="string" calcext:value-type="string">
            <text:p>n/a</text:p>
          </table:table-cell>
          <table:table-cell table:number-columns-repeated="97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1" table:style-name="ta2">
        <table:table-column table:style-name="co44" table:number-columns-repeated="257" table:default-cell-style-name="ce1"/>
        <table:table-column table:style-name="co44" table:number-columns-repeated="767" table:default-cell-style-name="Default"/>
        <table:table-row table:style-name="ro1">
          <table:table-cell office:value-type="string" calcext:value-type="string">
            <text:p>presencial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 línea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2" table:style-name="ta3">
        <table:table-column table:style-name="co44" table:number-columns-repeated="257" table:default-cell-style-name="ce1"/>
        <table:table-column table:style-name="co44" table:number-columns-repeated="767" table:default-cell-style-name="Default"/>
        <table:table-row table:style-name="ro1">
          <table:table-cell office:value-type="string" calcext:value-type="string">
            <text:p>Carrete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je v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rcunval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ech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ag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d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rcu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saj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e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z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aduc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long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ulev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at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tor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i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lej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err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pli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inu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rracerí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dad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ifér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venida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3" table:style-name="ta4">
        <table:table-column table:style-name="co44" table:number-columns-repeated="257" table:default-cell-style-name="ce1"/>
        <table:table-column table:style-name="co44" table:number-columns-repeated="767" table:default-cell-style-name="Default"/>
        <table:table-row table:style-name="ro1">
          <table:table-cell office:value-type="string" calcext:value-type="string">
            <text:p>Aeropuer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pli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rr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t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ud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udad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on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domi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junto habitaci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dor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art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ji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hacien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ac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accionamie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anj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cien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nza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aj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que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long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eb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er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ncherí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nch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iden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ncon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t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permanza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 habitaci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ll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feder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milit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naval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idden1" table:base-cell-address="$'Reporte de Formatos'.$A$1" table:cell-range-address="$hidden1.$A$1:.$A$2"/>
        <table:named-range table:name="hidden2" table:base-cell-address="$'Reporte de Formatos'.$A$1" table:cell-range-address="$hidden2.$A$1:.$A$26"/>
        <table:named-range table:name="hidden3" table:base-cell-address="$'Reporte de Formatos'.$A$1" table:cell-range-address="$hidden3.$A$1:.$A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 style:data-style-name="N2" text:time-value="15:03:02.7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1" style:display-name="PageStyle_hidde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2" style:display-name="PageStyle_hidde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3" style:display-name="PageStyle_hidde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ca</meta:initial-creator>
    <meta:creation-date>2017-05-03T00:20:35</meta:creation-date>
    <dc:date>2017-10-18T15:03:44.353000000</dc:date>
    <meta:editing-duration>PT4M23S</meta:editing-duration>
    <meta:editing-cycles>6</meta:editing-cycles>
    <meta:generator>LibreOffice/5.3.4.2$Windows_x86 LibreOffice_project/f82d347ccc0be322489bf7da61d7e4ad13fe2ff3</meta:generator>
    <meta:document-statistic meta:table-count="4" meta:cell-count="371" meta:object-count="0"/>
  </office:meta>
</office:document-meta>
</file>