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90000022ED010E7B4C4ACA60F.jpg" manifest:media-type="image/jpeg"/>
  <manifest:file-entry manifest:full-path="Pictures/10000000000000E80000013B05F8124B276DD020.jpg" manifest:media-type="image/jpeg"/>
  <manifest:file-entry manifest:full-path="Pictures/10000000000000030000003B5C5EC1B5C7D7D3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heSans Regular" svg:font-family="'TheSans Regular'" style:font-family-generic="roman" style:font-pitch="variable"/>
    <style:font-face style:name="TheSansB W5 Plain" svg:font-family="'TheSansB W5 Plai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-1.752cm" fo:margin-right="-0.25cm" fo:text-indent="0cm" style:auto-text-indent="false"/>
    </style:style>
    <style:style style:name="P2" style:family="paragraph" style:parent-style-name="Footer">
      <style:paragraph-properties fo:margin-left="1.501cm" fo:margin-right="0cm" fo:text-indent="0cm" style:auto-text-indent="false"/>
      <style:text-properties fo:color="#808080" style:font-name="TheSans Regular" fo:font-size="9pt" style:font-size-asian="9pt" style:font-size-complex="9pt"/>
    </style:style>
    <style:style style:name="P3" style:family="paragraph" style:parent-style-name="Footer">
      <style:paragraph-properties fo:margin-left="1.501cm" fo:margin-right="0cm" fo:text-indent="0cm" style:auto-text-indent="false"/>
      <style:text-properties fo:color="#808080" style:font-name="TheSansB W5 Plai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heSans Regular" officeooo:rsid="004313f3" officeooo:paragraph-rsid="004313f3" style:font-name-complex="Arial1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heSans Regular" officeooo:rsid="004313f3" officeooo:paragraph-rsid="0044ce79" style:font-name-complex="Arial1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heSans Regular" officeooo:rsid="0044ce79" officeooo:paragraph-rsid="0044ce79" style:font-name-complex="Arial1"/>
    </style:style>
    <style:style style:name="P7" style:family="paragraph" style:parent-style-name="Standard">
      <style:paragraph-properties fo:text-align="justify" style:justify-single-word="false"/>
      <style:text-properties officeooo:paragraph-rsid="002208b0"/>
    </style:style>
    <style:style style:name="P8" style:family="paragraph" style:parent-style-name="Standard">
      <style:paragraph-properties fo:text-align="justify" style:justify-single-word="false"/>
      <style:text-properties officeooo:paragraph-rsid="003229d4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fo:color="#002060" style:font-name="Calibri" fo:font-size="8pt" fo:language="es" fo:country="MX" fo:font-weight="bold" officeooo:paragraph-rsid="0030e42f" style:font-size-asian="8pt" style:font-weight-asian="bold" style:font-name-complex="Calibri1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2060" style:font-name="Calibri" fo:font-size="8pt" fo:language="es" fo:country="MX" fo:font-weight="bold" officeooo:paragraph-rsid="0030e42f" style:font-size-asian="8pt" style:font-weight-asian="bold" style:font-name-complex="Calibri1" style:font-size-complex="8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fo:color="#002060" style:font-name="Calibri" fo:font-size="8pt" fo:language="es" fo:country="MX" fo:font-weight="bold" officeooo:paragraph-rsid="003229d4" style:font-size-asian="8pt" style:font-weight-asian="bold" style:font-name-complex="Calibri1" style:font-size-complex="8pt" style:font-weight-complex="bold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fo:color="#002060" style:font-name="Calibri" fo:font-size="8pt" fo:language="es" fo:country="MX" fo:font-weight="bold" officeooo:rsid="001d9cd3" officeooo:paragraph-rsid="0034398e" style:font-size-asian="8pt" style:font-weight-asian="bold" style:font-name-complex="Calibri1" style:font-size-complex="8pt" style:font-weight-complex="normal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fo:color="#002060" style:font-name="TheSans Regular" fo:font-size="12pt" fo:language="es" fo:country="MX" fo:font-weight="normal" officeooo:rsid="001d9cd3" officeooo:paragraph-rsid="0034398e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2060" style:font-name="TheSans Regular" fo:font-size="12pt" fo:language="es" fo:country="MX" fo:font-weight="normal" officeooo:rsid="001d9cd3" officeooo:paragraph-rsid="0034398e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officeooo:paragraph-rsid="0034398e"/>
    </style:style>
    <style:style style:name="P16" style:family="paragraph" style:parent-style-name="Standard">
      <style:paragraph-properties fo:text-align="center" style:justify-single-word="false"/>
      <style:text-properties style:font-name="Cambria" fo:font-weight="bold" officeooo:paragraph-rsid="003229d4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weight="bold" officeooo:paragraph-rsid="0030e42f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weight="bold" officeooo:paragraph-rsid="002208b0" style:font-weight-asian="bold" style:font-name-complex="Arial1" style:font-weight-complex="bold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style:font-name="Cambria" fo:font-weight="bold" officeooo:paragraph-rsid="0030e42f" style:font-weight-asian="bold" style:font-name-complex="Arial1" style:font-weight-complex="bold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0.501cm"/>
        </style:tab-stops>
      </style:paragraph-properties>
      <style:text-properties style:font-name="Cambria" fo:font-weight="bold" officeooo:rsid="002a233f" officeooo:paragraph-rsid="0034398e" style:font-weight-asian="bold" style:font-name-complex="Segoe UI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3229d4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25cm"/>
        </style:tab-stops>
      </style:paragraph-properties>
      <style:text-properties style:font-name="TheSans Regular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2060" style:text-outline="false" style:text-line-through-style="none" style:text-line-through-type="none" style:font-name="Calibri" fo:font-size="10pt" fo:language="es" fo:country="MX" fo:font-style="normal" fo:text-shadow="none" style:text-underline-style="none" fo:font-weight="normal" officeooo:rsid="0044ce79" officeooo:paragraph-rsid="004313f3" style:font-size-asian="10pt" style:font-style-asian="normal" style:font-weight-asian="normal" style:font-name-complex="Calibri1" style:font-size-complex="8pt" style:text-emphasize="none"/>
    </style:style>
    <style:style style:name="T1" style:family="text">
      <style:text-properties fo:language="es" fo:country="MX" style:language-asian="es" style:country-asian="MX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535c1" style:font-size-asian="10pt" style:font-style-asian="normal" style:font-weight-asian="normal" style:text-emphasize="none"/>
    </style:style>
    <style:style style:name="T4" style:family="text">
      <style:text-properties officeooo:rsid="004535c1"/>
    </style:style>
    <style:style style:name="fr1" style:family="graphic" style:parent-style-name="Graphics">
      <style:graphic-properties fo:margin-left="0cm" fo:margin-right="0.009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53cm" fo:margin-top="0cm" fo:margin-bottom="0.03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PROGRAMA <text:span text:style-name="T4">ANUAL DE COMUNICACIÓN SOCIAL</text:span></text:p>
      <text:p text:style-name="P6">DE LA SECRETARÍA DE COMUNICACIONES Y TRANSPORTES </text:p>
      <text:p text:style-name="P5"><text:s/>DESPACHO DEL TITULAR</text:p>
      <text:p text:style-name="P4"/>
      <text:p text:style-name="P4"/>
      <text:p text:style-name="P23"/>
      <text:p text:style-name="P7"><text:span text:style-name="T2">La Secretaría de Comunicaciones y Transportes, no <text:s/>cuenta con <text:s/></text:span><text:span text:style-name="T3">Á</text:span><text:span text:style-name="T2">rea <text:s/>de </text:span><text:span text:style-name="T3">C</text:span><text:span text:style-name="T2">omunicación </text:span><text:span text:style-name="T3">s</text:span><text:span text:style-name="T2">ocial, lo anterior se fundamenta en el </text:span><text:span text:style-name="T3">R</text:span><text:span text:style-name="T2">eglamento </text:span><text:span text:style-name="T3">Interior</text:span><text:span text:style-name="T2"> de esta </text:span><text:span text:style-name="T3">D</text:span><text:span text:style-name="T2">ependencia, P.O.E. 01 de marzo de 2016.</text:span></text:p>
      <text:p text:style-name="P7"/>
      <text:p text:style-name="P7"/>
      <text:p text:style-name="P18"/>
      <text:p text:style-name="P17"/>
      <text:p text:style-name="P17"/>
      <text:p text:style-name="P17"/>
      <text:p text:style-name="P10"/>
      <text:p text:style-name="P9"/>
      <text:p text:style-name="P9"/>
      <text:p text:style-name="P9"/>
      <text:p text:style-name="P19"/>
      <text:p text:style-name="P16"/>
      <text:p text:style-name="P16"/>
      <text:p text:style-name="P16"/>
      <text:p text:style-name="P21"/>
      <text:p text:style-name="P8"/>
      <text:p text:style-name="P8"/>
      <text:p text:style-name="P11"/>
      <text:p text:style-name="P15"/>
      <text:p text:style-name="P15"/>
      <text:p text:style-name="P20"/>
      <text:p text:style-name="P14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heSans Regular" svg:font-family="'TheSans Regular'" style:font-family-generic="roman" style:font-pitch="variable"/>
    <style:font-face style:name="TheSansB W5 Plain" svg:font-family="'TheSansB W5 Plai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one" fo:country="none" style:letter-kerning="tru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mbria" fo:font-size="12pt" fo:language="none" fo:country="none" style:letter-kerning="tru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-0.25cm" fo:text-indent="0cm" style:auto-text-indent="false"/>
    </style:style>
    <style:style style:name="MP2" style:family="paragraph" style:parent-style-name="Footer">
      <style:paragraph-properties fo:margin-left="1.501cm" fo:margin-right="0cm" fo:text-indent="0cm" style:auto-text-indent="false"/>
      <style:text-properties fo:color="#808080" style:font-name="TheSans Regular" fo:font-size="9pt" style:font-size-asian="9pt" style:font-size-complex="9pt"/>
    </style:style>
    <style:style style:name="MP3" style:family="paragraph" style:parent-style-name="Footer">
      <style:paragraph-properties fo:margin-left="1.501cm" fo:margin-right="0cm" fo:text-indent="0cm" style:auto-text-indent="false"/>
      <style:text-properties fo:color="#808080" style:font-name="TheSansB W5 Plain" fo:font-size="9pt" style:font-size-asian="9pt" style:font-size-complex="9pt"/>
    </style:style>
    <style:style style:name="MT1" style:family="text">
      <style:text-properties fo:language="es" fo:country="MX" style:language-asian="es" style:country-asian="MX"/>
    </style:style>
    <style:style style:name="Mfr1" style:family="graphic" style:parent-style-name="Graphics">
      <style:graphic-properties fo:margin-left="0cm" fo:margin-right="0.009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53cm" fo:margin-top="0cm" fo:margin-bottom="0.03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text:span text:style-name="MT1"><text:s text:c="5"/></text:span><text:span text:style-name="MT1"><draw:frame draw:style-name="Mfr1" draw:name="Imagen 2" text:anchor-type="as-char" svg:width="2.32cm" svg:height="3.15cm" draw:z-index="1"><draw:image xlink:href="Pictures/10000000000000E80000013B05F8124B276DD020.jpg" xlink:type="simple" xlink:show="embed" xlink:actuate="onLoad"/></draw:frame></text:span> <text:s text:c="99"/><draw:frame draw:style-name="Mfr2" draw:name="0 Imagen" text:anchor-type="as-char" svg:width="6.048cm" svg:height="2.394cm" draw:z-index="2"><draw:image xlink:href="Pictures/10000000000008390000022ED010E7B4C4ACA60F.jpg" xlink:type="simple" xlink:show="embed" xlink:actuate="onLoad"/></draw:frame></text:p>
      </style:header>
      <style:footer>
        <text:p text:style-name="MP2"><draw:frame draw:style-name="Mfr3" draw:name="Imagen 6" text:anchor-type="char" svg:x="0.953cm" svg:y="0.134cm" svg:width="0.106cm" svg:height="2.081cm" draw:z-index="0"><draw:image xlink:href="Pictures/10000000000000030000003B5C5EC1B5C7D7D34E.jpg" xlink:type="simple" xlink:show="embed" xlink:actuate="onLoad"/></draw:frame>Av. Muñoz No. 650, Col. Condesa <text:s text:c="3"/></text:p>
        <text:p text:style-name="MP2">San Luis Potosí, S.L.P. C.P. 78170</text:p>
        <text:p text:style-name="MP2">Tel. 01 (444) 8120677 y 8121094</text:p>
        <text:p text:style-name="MP2">www.slp.gob.mx</text:p>
        <text:p text:style-name="MP2"><text:s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 11</meta:initial-creator>
    <meta:editing-cycles>92</meta:editing-cycles>
    <meta:print-date>2017-09-01T13:37:13.978000000</meta:print-date>
    <meta:creation-date>2016-07-18T19:53:00</meta:creation-date>
    <dc:date>2018-07-06T16:06:42.764000000</dc:date>
    <meta:editing-duration>PT7H54M52S</meta:editing-duration>
    <meta:generator>LibreOffice/5.3.4.2$Windows_x86 LibreOffice_project/f82d347ccc0be322489bf7da61d7e4ad13fe2ff3</meta:generator>
    <meta:document-statistic meta:table-count="0" meta:image-count="3" meta:object-count="0" meta:page-count="1" meta:paragraph-count="10" meta:word-count="64" meta:character-count="533" meta:non-whitespace-character-count="349"/>
    <meta:user-defined meta:name="AppVersion">14.0000</meta:user-defined>
    <meta:user-defined meta:name="Company">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