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iperv_237_nculo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Default" style:data-style-name="N37"/>
    <style:style style:name="ce9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Excel_32_Built-in_32_Comma" style:data-style-name="N36">
      <style:table-cell-properties style:vertical-align="automatic" fo:background-color="transparent" style:cell-protect="none"/>
    </style:style>
    <style:style style:name="ce11" style:family="table-cell" style:parent-style-name="Excel_32_Built-in_32_Hyperlink" style:data-style-name="N36">
      <style:table-cell-properties style:vertical-align="automatic" fo:background-color="transparent" style:cell-protect="none"/>
      <style:text-properties fo:color="#0000FF" style:text-underline-style="solid" style:text-underline-type="single"/>
    </style:style>
    <style:style style:name="ce12" style:family="table-cell" style:parent-style-name="Excel_32_Built-in_32_Comma" style:data-style-name="N36">
      <style:table-cell-properties style:vertical-align="automatic" fo:wrap-option="wrap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8.54604166666667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14.12875cm"/>
    </style:style>
    <style:style style:name="co14" style:family="table-column">
      <style:table-column-properties fo:break-before="auto" style:column-width="15.319375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005" table:default-cell-style-name="ce1"/>
        <table:table-column table:style-name="co19" table:number-columns-repeated="15360" table:default-cell-style-name="ce1"/>
        <table:table-row table:style-name="ro1" table:visibility="collapse">
          <table:table-cell office:value-type="string" table:style-name="ce1">
            <text:p>5616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5">
            <text:p>Declaraciones de situación patrimonial</text:p>
          </table:table-cell>
          <table:covered-table-cell table:number-columns-repeated="2"/>
          <table:table-cell office:value-type="string" table:number-columns-spanned="3" table:number-rows-spanned="1" table:style-name="ce15">
            <text:p>LTAIPSLP84XVII</text:p>
          </table:table-cell>
          <table:covered-table-cell table:number-columns-repeated="2"/>
          <table:table-cell office:value-type="string" table:number-columns-spanned="3" table:number-rows-spanned="1" table:style-name="ce16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5"/>
        </table:table-row>
        <table:table-row table:style-name="ro1" table:visibility="collapse">
          <table:table-cell office:value-type="string" table:style-name="ce1">
            <text:p>549628</text:p>
          </table:table-cell>
          <table:table-cell office:value-type="string" table:style-name="ce1">
            <text:p>549634</text:p>
          </table:table-cell>
          <table:table-cell office:value-type="string" table:style-name="ce1">
            <text:p>549635</text:p>
          </table:table-cell>
          <table:table-cell office:value-type="string" table:style-name="ce1">
            <text:p>549632</text:p>
          </table:table-cell>
          <table:table-cell office:value-type="string" table:style-name="ce1">
            <text:p>549640</text:p>
          </table:table-cell>
          <table:table-cell office:value-type="string" table:style-name="ce1">
            <text:p>549638</text:p>
          </table:table-cell>
          <table:table-cell office:value-type="string" table:style-name="ce1">
            <text:p>549625</text:p>
          </table:table-cell>
          <table:table-cell office:value-type="string" table:style-name="ce1">
            <text:p>549641</text:p>
          </table:table-cell>
          <table:table-cell office:value-type="string" table:style-name="ce1">
            <text:p>549639</text:p>
          </table:table-cell>
          <table:table-cell office:value-type="string" table:style-name="ce1">
            <text:p>549626</text:p>
          </table:table-cell>
          <table:table-cell office:value-type="string" table:style-name="ce1">
            <text:p>549627</text:p>
          </table:table-cell>
          <table:table-cell office:value-type="string" table:style-name="ce1">
            <text:p>549631</text:p>
          </table:table-cell>
          <table:table-cell office:value-type="string" table:style-name="ce1">
            <text:p>549630</text:p>
          </table:table-cell>
          <table:table-cell office:value-type="string" table:style-name="ce1">
            <text:p>551001</text:p>
          </table:table-cell>
          <table:table-cell office:value-type="string" table:style-name="ce1">
            <text:p>551002</text:p>
          </table:table-cell>
          <table:table-cell office:value-type="string" table:style-name="ce1">
            <text:p>549636</text:p>
          </table:table-cell>
          <table:table-cell office:value-type="string" table:style-name="ce1">
            <text:p>549629</text:p>
          </table:table-cell>
          <table:table-cell office:value-type="string" table:style-name="ce1">
            <text:p>549633</text:p>
          </table:table-cell>
          <table:table-cell office:value-type="string" table:style-name="ce1">
            <text:p>549637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">
            <text:p>Tabla Campo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integrante del sujeto obligado (catálogo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Área de adscripción</text:p>
          </table:table-cell>
          <table:table-cell office:value-type="string" table:style-name="ce2">
            <text:p>Nombre(s) del(la) servidor(a) público(a)</text:p>
          </table:table-cell>
          <table:table-cell office:value-type="string" table:style-name="ce2">
            <text:p>Primer apellido del(la) servidor(a) público(a)</text:p>
          </table:table-cell>
          <table:table-cell office:value-type="string" table:style-name="ce2">
            <text:p>Segundo apellido del(la) servidor(a) público(a)</text:p>
          </table:table-cell>
          <table:table-cell office:value-type="string" table:style-name="ce2">
            <text:p>Modalidad de la Declaración Patrimonial (catálogo)</text:p>
          </table:table-cell>
          <table:table-cell office:value-type="string" table:style-name="ce2">
            <text:p>Hipervínculo a la versión pública Declaración de Situación Patrimonial</text:p>
          </table:table-cell>
          <table:table-cell office:value-type="string" table:style-name="ce2">
            <text:p>Hipervínculo a la versión pública de la declaración fiscal del(la) servidor(a) público(a)</text:p>
          </table:table-cell>
          <table:table-cell office:value-type="string" table:style-name="ce2">
            <text:p>Hipervínculo a la versión pública de la declaración de intereses del(la) servidor(a) público(a)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ESIDENTA MUNICIPAL CONSTITUCIONAL</text:p>
          </table:table-cell>
          <table:table-cell office:value-type="string" table:style-name="ce1">
            <text:p>PRESIDENTA</text:p>
          </table:table-cell>
          <table:table-cell office:value-type="string" table:style-name="ce5">
            <text:p>CABILDO</text:p>
          </table:table-cell>
          <table:table-cell office:value-type="string" table:style-name="ce3">
            <text:p>KARIN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OBREGON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F7A9011978D5CB4A862584710082A2E8/$File/karina+rivera+Obregón+mod+2019.pdf">http://www.cegaipslp.org.mx/HV2019Tres.nsf/nombre_de_la_vista/F7A9011978D5CB4A862584710082A2E8/$File/karina+rivera+Obregón+mod+2019.pdf</text:a></text:p>
          </table:table-cell>
          <table:table-cell office:value-type="string" table:style-name="ce7">
            <text:p>http://www.cegaipslp.org.mx/HV2019Tres.nsf/nombre_de_la_vista/F7A9011978D5CB4A862584710082A2E8/$File/karina+rivera+Obregón+mod+2019.pdf</text:p>
          </table:table-cell>
          <table:table-cell office:value-type="string" table:style-name="ce7">
            <text:p>http://www.cegaipslp.org.mx/HV2019Tres.nsf/nombre_de_la_vista/F7A9011978D5CB4A862584710082A2E8/$File/karina+rivera+Obregón+mod+2019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indico Municipal</text:p>
          </table:table-cell>
          <table:table-cell office:value-type="string" table:style-name="ce1">
            <text:p>Siindico</text:p>
          </table:table-cell>
          <table:table-cell office:value-type="string" table:style-name="ce5">
            <text:p>CABILDO</text:p>
          </table:table-cell>
          <table:table-cell office:value-type="string" table:style-name="ce3">
            <text:p>ILEANA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ARENA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83C9D2D0EB8C0496862584710082B8B4/$File/ILEANA+ORTEGA+ARENAS.pdf</text:p>
          </table:table-cell>
          <table:table-cell office:value-type="string" table:style-name="ce9">
            <text:p>http://www.cegaipslp.org.mx/HV2019Tres.nsf/nombre_de_la_vista/83C9D2D0EB8C0496862584710082B8B4/$File/ILEANA+ORTEGA+ARENAS.pdf</text:p>
          </table:table-cell>
          <table:table-cell office:value-type="string" table:style-name="ce9">
            <text:p>http://www.cegaipslp.org.mx/HV2019Tres.nsf/nombre_de_la_vista/83C9D2D0EB8C0496862584710082B8B4/$File/ILEANA+ORTEGA+AREN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Primer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SATURNINO</text:p>
          </table:table-cell>
          <table:table-cell office:value-type="string" table:style-name="ce10">
            <text:p>SAGAHON</text:p>
          </table:table-cell>
          <table:table-cell office:value-type="string" table:style-name="ce10">
            <text:p>MEDIN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6E553CF52FFB4956862584710082CB07/$File/SATURNINO+SAGAHON+MEDINA.pdf</text:p>
          </table:table-cell>
          <table:table-cell office:value-type="string" table:style-name="ce9">
            <text:p>http://www.cegaipslp.org.mx/HV2019Tres.nsf/nombre_de_la_vista/6E553CF52FFB4956862584710082CB07/$File/SATURNINO+SAGAHON+MEDINA.pdf</text:p>
          </table:table-cell>
          <table:table-cell office:value-type="string" table:style-name="ce9">
            <text:p>http://www.cegaipslp.org.mx/HV2019Tres.nsf/nombre_de_la_vista/6E553CF52FFB4956862584710082CB07/$File/SATURNINO+SAGAHON+MEDIN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gundo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AURELIO</text:p>
          </table:table-cell>
          <table:table-cell office:value-type="string" table:style-name="ce10">
            <text:p>SANCHEZ</text:p>
          </table:table-cell>
          <table:table-cell office:value-type="string" table:style-name="ce10">
            <text:p>RIVER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53F0C26F41439ABF862584710082D99C/$File/AURELIO+SANCHEZ+RIVERA.pdf</text:p>
          </table:table-cell>
          <table:table-cell office:value-type="string" table:style-name="ce11">
            <text:p>http://www.cegaipslp.org.mx/HV2019Tres.nsf/nombre_de_la_vista/53F0C26F41439ABF862584710082D99C/$File/AURELIO+SANCHEZ+RIVERA.pdf</text:p>
          </table:table-cell>
          <table:table-cell office:value-type="string" table:style-name="ce9">
            <text:p>http://www.cegaipslp.org.mx/HV2019Tres.nsf/nombre_de_la_vista/53F0C26F41439ABF862584710082D99C/$File/AURELIO+SANCHEZ+RIVER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Tercer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MATHA ISABEL</text:p>
          </table:table-cell>
          <table:table-cell office:value-type="string" table:style-name="ce10">
            <text:p>SANCHEZ</text:p>
          </table:table-cell>
          <table:table-cell office:value-type="string" table:style-name="ce10">
            <text:p>CALLEJA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B5A1745F7F3B2C2A862584710082ED64/$File/Martha+Isabel+Sánchez+calleja+mod+2019.pdf">http://www.cegaipslp.org.mx/HV2019Tres.nsf/nombre_de_la_vista/B5A1745F7F3B2C2A862584710082ED64/$File/Martha+Isabel+Sánchez+calleja+mod+2019.pdf</text:a></text:p>
          </table:table-cell>
          <table:table-cell office:value-type="string" table:style-name="ce6">
            <text:p><text:a xlink:href="http://www.cegaipslp.org.mx/HV2019Tres.nsf/nombre_de_la_vista/B5A1745F7F3B2C2A862584710082ED64/$File/Martha+Isabel+Sánchez+calleja+mod+2019.pdf">http://www.cegaipslp.org.mx/HV2019Tres.nsf/nombre_de_la_vista/B5A1745F7F3B2C2A862584710082ED64/$File/Martha+Isabel+Sánchez+calleja+mod+2019.pdf</text:a></text:p>
          </table:table-cell>
          <table:table-cell office:value-type="string" table:style-name="ce6">
            <text:p><text:a xlink:href="http://www.cegaipslp.org.mx/HV2019Tres.nsf/nombre_de_la_vista/B5A1745F7F3B2C2A862584710082ED64/$File/Martha+Isabel+Sánchez+calleja+mod+2019.pdf">http://www.cegaipslp.org.mx/HV2019Tres.nsf/nombre_de_la_vista/B5A1745F7F3B2C2A862584710082ED64/$File/Martha+Isabel+Sánchez+calleja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uarto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ALMA ROSA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HERNAND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42E91C7F63A41C6C86258471008330BE/$File/alma+rosa+Hernández+Hernández+mod+2019.pdf">http://www.cegaipslp.org.mx/HV2019Tres.nsf/nombre_de_la_vista/42E91C7F63A41C6C86258471008330BE/$File/alma+rosa+Hernández+Hernández+mod+2019.pdf</text:a></text:p>
          </table:table-cell>
          <table:table-cell office:value-type="string" table:style-name="ce6">
            <text:p><text:a xlink:href="http://www.cegaipslp.org.mx/HV2019Tres.nsf/nombre_de_la_vista/42E91C7F63A41C6C86258471008330BE/$File/alma+rosa+Hernández+Hernández+mod+2019.pdf">http://www.cegaipslp.org.mx/HV2019Tres.nsf/nombre_de_la_vista/42E91C7F63A41C6C86258471008330BE/$File/alma+rosa+Hernández+Hernández+mod+2019.pdf</text:a></text:p>
          </table:table-cell>
          <table:table-cell office:value-type="string" table:style-name="ce6">
            <text:p><text:a xlink:href="http://www.cegaipslp.org.mx/HV2019Tres.nsf/nombre_de_la_vista/42E91C7F63A41C6C86258471008330BE/$File/alma+rosa+Hernández+Hernández+mod+2019.pdf">http://www.cegaipslp.org.mx/HV2019Tres.nsf/nombre_de_la_vista/42E91C7F63A41C6C86258471008330BE/$File/alma+rosa+Hernández+Hernández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Quinto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LEMUEL</text:p>
          </table:table-cell>
          <table:table-cell office:value-type="string" table:style-name="ce10">
            <text:p>VEGA</text:p>
          </table:table-cell>
          <table:table-cell office:value-type="string" table:style-name="ce10">
            <text:p>GUTIERR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F8B57201291FFE7086258471008354BA/$File/LEMUEL+VEGA+GUTIERREZ.pdf</text:p>
          </table:table-cell>
          <table:table-cell office:value-type="string" table:style-name="ce11">
            <text:p>http://www.cegaipslp.org.mx/HV2019Tres.nsf/nombre_de_la_vista/F8B57201291FFE7086258471008354BA/$File/LEMUEL+VEGA+GUTIERREZ.pdf</text:p>
          </table:table-cell>
          <table:table-cell office:value-type="string" table:style-name="ce9">
            <text:p>http://www.cegaipslp.org.mx/HV2019Tres.nsf/nombre_de_la_vista/F8B57201291FFE7086258471008354BA/$File/LEMUEL+VEGA+GUTIERR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xto Regidor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JOSE ARTURO</text:p>
          </table:table-cell>
          <table:table-cell office:value-type="string" table:style-name="ce10">
            <text:p>BARRERA</text:p>
          </table:table-cell>
          <table:table-cell office:value-type="string" table:style-name="ce10">
            <text:p>BOTELL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7300023411F508FC86258471008362B4/$File/José+Arturo+barrera+botello+mod+2019.pdf">http://www.cegaipslp.org.mx/HV2019Tres.nsf/nombre_de_la_vista/7300023411F508FC86258471008362B4/$File/José+Arturo+barrera+botello+mod+2019.pdf</text:a></text:p>
          </table:table-cell>
          <table:table-cell office:value-type="string" table:style-name="ce6">
            <text:p><text:a xlink:href="http://www.cegaipslp.org.mx/HV2019Tres.nsf/nombre_de_la_vista/7300023411F508FC86258471008362B4/$File/José+Arturo+barrera+botello+mod+2019.pdf">http://www.cegaipslp.org.mx/HV2019Tres.nsf/nombre_de_la_vista/7300023411F508FC86258471008362B4/$File/José+Arturo+barrera+botello+mod+2019.pdf</text:a></text:p>
          </table:table-cell>
          <table:table-cell office:value-type="string" table:style-name="ce6">
            <text:p><text:a xlink:href="http://www.cegaipslp.org.mx/HV2019Tres.nsf/nombre_de_la_vista/7300023411F508FC86258471008362B4/$File/José+Arturo+barrera+botello+mod+2019.pdf">http://www.cegaipslp.org.mx/HV2019Tres.nsf/nombre_de_la_vista/7300023411F508FC86258471008362B4/$File/José+Arturo+barrera+botell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cretario General</text:p>
          </table:table-cell>
          <table:table-cell office:value-type="string" table:style-name="ce10">
            <text:p>Secretario</text:p>
          </table:table-cell>
          <table:table-cell office:value-type="string" table:style-name="ce10">
            <text:p>SECRETARIA</text:p>
          </table:table-cell>
          <table:table-cell office:value-type="string" table:style-name="ce10">
            <text:p>ELESBAN</text:p>
          </table:table-cell>
          <table:table-cell office:value-type="string" table:style-name="ce10">
            <text:p>VITE</text:p>
          </table:table-cell>
          <table:table-cell office:value-type="string" table:style-name="ce10">
            <text:p>ANTONI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D1C390D18FE481818625847100838017/$File/ELESBAN+VITE+ANTONIO.pdf</text:p>
          </table:table-cell>
          <table:table-cell office:value-type="string" table:style-name="ce11">
            <text:p>http://www.cegaipslp.org.mx/HV2019Tres.nsf/nombre_de_la_vista/D1C390D18FE481818625847100838017/$File/ELESBAN+VITE+ANTONIO.pdf</text:p>
          </table:table-cell>
          <table:table-cell office:value-type="string" table:style-name="ce9">
            <text:p>http://www.cegaipslp.org.mx/HV2019Tres.nsf/nombre_de_la_vista/D1C390D18FE481818625847100838017/$File/ELESBAN+VITE+ANTONI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Tesoreria Municipal</text:p>
          </table:table-cell>
          <table:table-cell office:value-type="string" table:style-name="ce1">
            <text:p>Tesoreria</text:p>
          </table:table-cell>
          <table:table-cell office:value-type="string" table:style-name="ce10">
            <text:p>Tesoreria</text:p>
          </table:table-cell>
          <table:table-cell office:value-type="string" table:style-name="ce10">
            <text:p>ERNESTO</text:p>
          </table:table-cell>
          <table:table-cell office:value-type="string" table:style-name="ce10">
            <text:p>SAGAHON</text:p>
          </table:table-cell>
          <table:table-cell office:value-type="string" table:style-name="ce10">
            <text:p>ALEJ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87AC241E549DA0E8625847100838FD5/$File/ERNESTO+SAGAHON+ALEJO.pdf</text:p>
          </table:table-cell>
          <table:table-cell office:value-type="string" table:style-name="ce11">
            <text:p>http://www.cegaipslp.org.mx/HV2019Tres.nsf/nombre_de_la_vista/487AC241E549DA0E8625847100838FD5/$File/ERNESTO+SAGAHON+ALEJO.pdf</text:p>
          </table:table-cell>
          <table:table-cell office:value-type="string" table:style-name="ce9">
            <text:p>http://www.cegaipslp.org.mx/HV2019Tres.nsf/nombre_de_la_vista/487AC241E549DA0E8625847100838FD5/$File/ERNESTO+SAGAHON+ALEJ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ontraloria Interna</text:p>
          </table:table-cell>
          <table:table-cell office:value-type="string" table:style-name="ce1">
            <text:p>Contraloria</text:p>
          </table:table-cell>
          <table:table-cell office:value-type="string" table:style-name="ce10">
            <text:p>Contraloria</text:p>
          </table:table-cell>
          <table:table-cell office:value-type="string" table:style-name="ce10">
            <text:p>JOSE MANUEL</text:p>
          </table:table-cell>
          <table:table-cell office:value-type="string" table:style-name="ce10">
            <text:p>BAUTISTA</text:p>
          </table:table-cell>
          <table:table-cell office:value-type="string" table:style-name="ce10">
            <text:p>MEL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7CDE77F7DD36A898625847100839C0A/$File/JOSE+MANUEL+BAUTISTA+MELO.pdf</text:p>
          </table:table-cell>
          <table:table-cell office:value-type="string" table:style-name="ce11">
            <text:p>http://www.cegaipslp.org.mx/HV2019Tres.nsf/nombre_de_la_vista/47CDE77F7DD36A898625847100839C0A/$File/JOSE+MANUEL+BAUTISTA+MELO.pdf</text:p>
          </table:table-cell>
          <table:table-cell office:value-type="string" table:style-name="ce9">
            <text:p>http://www.cegaipslp.org.mx/HV2019Tres.nsf/nombre_de_la_vista/47CDE77F7DD36A898625847100839C0A/$File/JOSE+MANUEL+BAUTISTA+MEL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cretario Particular</text:p>
          </table:table-cell>
          <table:table-cell office:value-type="string" table:style-name="ce1">
            <text:p>Secretario</text:p>
          </table:table-cell>
          <table:table-cell office:value-type="string" table:style-name="ce10">
            <text:p>SECRETARIA</text:p>
          </table:table-cell>
          <table:table-cell office:value-type="string" table:style-name="ce10">
            <text:p>LUIS ALBERTO</text:p>
          </table:table-cell>
          <table:table-cell office:value-type="string" table:style-name="ce10">
            <text:p>ECHAVARRIA</text:p>
          </table:table-cell>
          <table:table-cell office:value-type="string" table:style-name="ce10">
            <text:p>CAMPO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6338AFC934FC3918625847200000DCF/$File/Luis+Alberto+Echavarria+campos+2019.pdf</text:p>
          </table:table-cell>
          <table:table-cell office:value-type="string" table:style-name="ce11">
            <text:p>http://www.cegaipslp.org.mx/HV2019Tres.nsf/nombre_de_la_vista/76338AFC934FC3918625847200000DCF/$File/Luis+Alberto+Echavarria+campos+2019.pdf</text:p>
          </table:table-cell>
          <table:table-cell office:value-type="string" table:style-name="ce9">
            <text:p>http://www.cegaipslp.org.mx/HV2019Tres.nsf/nombre_de_la_vista/76338AFC934FC3918625847200000DCF/$File/Luis+Alberto+Echavarria+campos+2019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Recursos Humanos y Materiales</text:p>
          </table:table-cell>
          <table:table-cell office:value-type="string" table:style-name="ce1">
            <text:p>Recursos Humanos</text:p>
          </table:table-cell>
          <table:table-cell office:value-type="string" table:style-name="ce10">
            <text:p>Recursos Humanos</text:p>
          </table:table-cell>
          <table:table-cell office:value-type="string" table:style-name="ce10">
            <text:p>ELONAYT</text:p>
          </table:table-cell>
          <table:table-cell office:value-type="string" table:style-name="ce10">
            <text:p>MARIN</text:p>
          </table:table-cell>
          <table:table-cell office:value-type="string" table:style-name="ce10">
            <text:p>PEDRAZ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DAB9889FA5D3EA168625847200004066/$File/ELONAYT+MARIN+PEDRAZA.pdf</text:p>
          </table:table-cell>
          <table:table-cell office:value-type="string" table:style-name="ce11">
            <text:p>http://www.cegaipslp.org.mx/HV2019Tres.nsf/nombre_de_la_vista/DAB9889FA5D3EA168625847200004066/$File/ELONAYT+MARIN+PEDRAZA.pdf</text:p>
          </table:table-cell>
          <table:table-cell office:value-type="string" table:style-name="ce9">
            <text:p>http://www.cegaipslp.org.mx/HV2019Tres.nsf/nombre_de_la_vista/DAB9889FA5D3EA168625847200004066/$File/ELONAYT+MARIN+PEDRAZ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oordinador de Desarrollo Social</text:p>
          </table:table-cell>
          <table:table-cell office:value-type="string" table:style-name="ce1">
            <text:p>Coordinador de Desarrollo Social</text:p>
          </table:table-cell>
          <table:table-cell office:value-type="string" table:style-name="ce10">
            <text:p>Coordinador</text:p>
          </table:table-cell>
          <table:table-cell office:value-type="string" table:style-name="ce10">
            <text:p>ERASMO</text:p>
          </table:table-cell>
          <table:table-cell office:value-type="string" table:style-name="ce10">
            <text:p>RODRIGUEZ</text:p>
          </table:table-cell>
          <table:table-cell office:value-type="string" table:style-name="ce10">
            <text:p>ROJOS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D5798A4D6EC4640E862584720000512F/$File/Erasmo+Rodríguez+Rojas++2019.pdf">http://www.cegaipslp.org.mx/HV2019Tres.nsf/nombre_de_la_vista/D5798A4D6EC4640E862584720000512F/$File/Erasmo+Rodríguez+Rojas++2019.pdf</text:a></text:p>
          </table:table-cell>
          <table:table-cell office:value-type="string" table:style-name="ce6">
            <text:p><text:a xlink:href="http://www.cegaipslp.org.mx/HV2019Tres.nsf/nombre_de_la_vista/D5798A4D6EC4640E862584720000512F/$File/Erasmo+Rodríguez+Rojas++2019.pdf">http://www.cegaipslp.org.mx/HV2019Tres.nsf/nombre_de_la_vista/D5798A4D6EC4640E862584720000512F/$File/Erasmo+Rodríguez+Rojas++2019.pdf</text:a></text:p>
          </table:table-cell>
          <table:table-cell office:value-type="string" table:style-name="ce6">
            <text:p><text:a xlink:href="http://www.cegaipslp.org.mx/HV2019Tres.nsf/nombre_de_la_vista/D5798A4D6EC4640E862584720000512F/$File/Erasmo+Rodríguez+Rojas++2019.pdf">http://www.cegaipslp.org.mx/HV2019Tres.nsf/nombre_de_la_vista/D5798A4D6EC4640E862584720000512F/$File/Erasmo+Rodríguez+Rojas+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oordinacion de Archivo</text:p>
          </table:table-cell>
          <table:table-cell office:value-type="string" table:style-name="ce1">
            <text:p>Coordinador de Archivo</text:p>
          </table:table-cell>
          <table:table-cell office:value-type="string" table:style-name="ce10">
            <text:p>Coordinadora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LOPEZ</text:p>
          </table:table-cell>
          <table:table-cell office:value-type="string" table:style-name="ce10">
            <text:p>AGUILAR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2CD19FDE5C3930B48625847200006427/$File/SILVIA+LOPEZ+AGUILAR.pdf</text:p>
          </table:table-cell>
          <table:table-cell office:value-type="string" table:style-name="ce11">
            <text:p>http://www.cegaipslp.org.mx/HV2019Tres.nsf/nombre_de_la_vista/2CD19FDE5C3930B48625847200006427/$File/SILVIA+LOPEZ+AGUILAR.pdf</text:p>
          </table:table-cell>
          <table:table-cell office:value-type="string" table:style-name="ce9">
            <text:p>http://www.cegaipslp.org.mx/HV2019Tres.nsf/nombre_de_la_vista/2CD19FDE5C3930B48625847200006427/$File/SILVIA+LOPEZ+AGUILAR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INAPAM</text:p>
          </table:table-cell>
          <table:table-cell office:value-type="string" table:style-name="ce1">
            <text:p>Directora</text:p>
          </table:table-cell>
          <table:table-cell office:value-type="string" table:style-name="ce10">
            <text:p>Directora</text:p>
          </table:table-cell>
          <table:table-cell office:value-type="string" table:style-name="ce10">
            <text:p>MARTHA CELIA</text:p>
          </table:table-cell>
          <table:table-cell office:value-type="string" table:style-name="ce10">
            <text:p>RAMIREZ</text:p>
          </table:table-cell>
          <table:table-cell office:value-type="string" table:style-name="ce10">
            <text:p>MEDIN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D03DB340B45F07CB8625847200007335/$File/MARTHA+CELIA+RAMIREZ+MEDINA.pdf</text:p>
          </table:table-cell>
          <table:table-cell office:value-type="string" table:style-name="ce11">
            <text:p>http://www.cegaipslp.org.mx/HV2019Tres.nsf/nombre_de_la_vista/D03DB340B45F07CB8625847200007335/$File/MARTHA+CELIA+RAMIREZ+MEDINA.pdf</text:p>
          </table:table-cell>
          <table:table-cell office:value-type="string" table:style-name="ce9">
            <text:p>http://www.cegaipslp.org.mx/HV2019Tres.nsf/nombre_de_la_vista/D03DB340B45F07CB8625847200007335/$File/MARTHA+CELIA+RAMIREZ+MEDIN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sarrollo Rura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Desarrollo Rural</text:p>
          </table:table-cell>
          <table:table-cell office:value-type="string" table:style-name="ce10">
            <text:p>JOSE ANACLETO</text:p>
          </table:table-cell>
          <table:table-cell office:value-type="string" table:style-name="ce10">
            <text:p>FLORES</text:p>
          </table:table-cell>
          <table:table-cell office:value-type="string" table:style-name="ce10">
            <text:p>MARQU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632E453D1583A7186258472000083D6/$File/JOSE+ANACLETO+FLORES+MARQUEZ.pdf</text:p>
          </table:table-cell>
          <table:table-cell office:value-type="string" table:style-name="ce11">
            <text:p>http://www.cegaipslp.org.mx/HV2019Tres.nsf/nombre_de_la_vista/7632E453D1583A7186258472000083D6/$File/JOSE+ANACLETO+FLORES+MARQUEZ.pdf</text:p>
          </table:table-cell>
          <table:table-cell office:value-type="string" table:style-name="ce9">
            <text:p>http://www.cegaipslp.org.mx/HV2019Tres.nsf/nombre_de_la_vista/7632E453D1583A7186258472000083D6/$File/JOSE+ANACLETO+FLORES+MARQU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Educacion y Biblioteca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Educacion y Bibliotecas</text:p>
          </table:table-cell>
          <table:table-cell office:value-type="string" table:style-name="ce10">
            <text:p>JOSE LUIS</text:p>
          </table:table-cell>
          <table:table-cell office:value-type="string" table:style-name="ce10">
            <text:p>RUBIO</text:p>
          </table:table-cell>
          <table:table-cell office:value-type="string" table:style-name="ce10">
            <text:p>MACIA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111630CFC9AF2CC0862584720000B369/$File/JOSE+LUIS+RUBIO+MACIAS.pdf</text:p>
          </table:table-cell>
          <table:table-cell office:value-type="string" table:style-name="ce11">
            <text:p>http://www.cegaipslp.org.mx/HV2019Tres.nsf/nombre_de_la_vista/111630CFC9AF2CC0862584720000B369/$File/JOSE+LUIS+RUBIO+MACIAS.pdf</text:p>
          </table:table-cell>
          <table:table-cell office:value-type="string" table:style-name="ce9">
            <text:p>http://www.cegaipslp.org.mx/HV2019Tres.nsf/nombre_de_la_vista/111630CFC9AF2CC0862584720000B369/$File/JOSE+LUIS+RUBIO+MACI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Rastro Municipa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Rastro Municipal</text:p>
          </table:table-cell>
          <table:table-cell office:value-type="string" table:style-name="ce10">
            <text:p>JORGE</text:p>
          </table:table-cell>
          <table:table-cell office:value-type="string" table:style-name="ce10">
            <text:p>OLVERA</text:p>
          </table:table-cell>
          <table:table-cell office:value-type="string" table:style-name="ce10">
            <text:p>MACIA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1B7B944F81BE2FC862584720000C6C4/$File/JORGE+LUIS+OLVERA+MACIAS.pdf</text:p>
          </table:table-cell>
          <table:table-cell office:value-type="string" table:style-name="ce11">
            <text:p>http://www.cegaipslp.org.mx/HV2019Tres.nsf/nombre_de_la_vista/71B7B944F81BE2FC862584720000C6C4/$File/JORGE+LUIS+OLVERA+MACIAS.pdf</text:p>
          </table:table-cell>
          <table:table-cell office:value-type="string" table:style-name="ce9">
            <text:p>http://www.cegaipslp.org.mx/HV2019Tres.nsf/nombre_de_la_vista/71B7B944F81BE2FC862584720000C6C4/$File/JORGE+LUIS+OLVERA+MACI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ion de Alumbrado Puyblic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lumbrado Publico</text:p>
          </table:table-cell>
          <table:table-cell office:value-type="string" table:style-name="ce10">
            <text:p>UBALDO ENRIQUE</text:p>
          </table:table-cell>
          <table:table-cell office:value-type="string" table:style-name="ce10">
            <text:p>VAZQUEZ</text:p>
          </table:table-cell>
          <table:table-cell office:value-type="string" table:style-name="ce10">
            <text:p>REYE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F365BC2FF76B3909862584720000D6FB/$File/UBALDO+ENRIQUE+VAZQUEZ+REYES.pdf</text:p>
          </table:table-cell>
          <table:table-cell office:value-type="string" table:style-name="ce11">
            <text:p>http://www.cegaipslp.org.mx/HV2019Tres.nsf/nombre_de_la_vista/F365BC2FF76B3909862584720000D6FB/$File/UBALDO+ENRIQUE+VAZQUEZ+REYES.pdf</text:p>
          </table:table-cell>
          <table:table-cell office:value-type="string" table:style-name="ce9">
            <text:p>http://www.cegaipslp.org.mx/HV2019Tres.nsf/nombre_de_la_vista/F365BC2FF76B3909862584720000D6FB/$File/UBALDO+ENRIQUE+VAZQUEZ+REYE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Comercio y Giros Mercantile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Comercio y Giros Mercantiles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ORDAZ</text:p>
          </table:table-cell>
          <table:table-cell office:value-type="string" table:style-name="ce10">
            <text:p>MENDOZ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54A9123FB3B99FC6862584720000E510/$File/ANTONIO+ORDAZ+MENDIOZA.pdf</text:p>
          </table:table-cell>
          <table:table-cell office:value-type="string" table:style-name="ce11">
            <text:p>http://www.cegaipslp.org.mx/HV2019Tres.nsf/nombre_de_la_vista/54A9123FB3B99FC6862584720000E510/$File/ANTONIO+ORDAZ+MENDIOZA.pdf</text:p>
          </table:table-cell>
          <table:table-cell office:value-type="string" table:style-name="ce9">
            <text:p>http://www.cegaipslp.org.mx/HV2019Tres.nsf/nombre_de_la_vista/54A9123FB3B99FC6862584720000E510/$File/ANTONIO+ORDAZ+MENDIOZ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Castastr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Catastro</text:p>
          </table:table-cell>
          <table:table-cell office:value-type="string" table:style-name="ce10">
            <text:p>EDGAR</text:p>
          </table:table-cell>
          <table:table-cell office:value-type="string" table:style-name="ce10">
            <text:p>LOPEZ</text:p>
          </table:table-cell>
          <table:table-cell office:value-type="string" table:style-name="ce10">
            <text:p>MARTIN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4823698E618B60CA862584720000F747/$File/Edgar+López+Martínez+mod+2019.pd">http://www.cegaipslp.org.mx/HV2019Tres.nsf/nombre_de_la_vista/4823698E618B60CA862584720000F747/$File/Edgar+López+Martínez+mod+2019.pd</text:a></text:p>
          </table:table-cell>
          <table:table-cell office:value-type="string" table:style-name="ce6">
            <text:p><text:a xlink:href="http://www.cegaipslp.org.mx/HV2019Tres.nsf/nombre_de_la_vista/4823698E618B60CA862584720000F747/$File/Edgar+López+Martínez+mod+2019.pd">http://www.cegaipslp.org.mx/HV2019Tres.nsf/nombre_de_la_vista/4823698E618B60CA862584720000F747/$File/Edgar+López+Martínez+mod+2019.pd</text:a></text:p>
          </table:table-cell>
          <table:table-cell office:value-type="string" table:style-name="ce6">
            <text:p><text:a xlink:href="http://www.cegaipslp.org.mx/HV2019Tres.nsf/nombre_de_la_vista/4823698E618B60CA862584720000F747/$File/Edgar+López+Martínez+mod+2019.pd">http://www.cegaipslp.org.mx/HV2019Tres.nsf/nombre_de_la_vista/4823698E618B60CA862584720000F747/$File/Edgar+López+Martínez+mod+2019.pd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Parques y Jardines y Recoleccion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Parques, Jardines y Recoleccion de Residuos</text:p>
          </table:table-cell>
          <table:table-cell office:value-type="string" table:style-name="ce10">
            <text:p>JOSE CUTBERTO</text:p>
          </table:table-cell>
          <table:table-cell office:value-type="string" table:style-name="ce10">
            <text:p>MORENO</text:p>
          </table:table-cell>
          <table:table-cell office:value-type="string" table:style-name="ce10">
            <text:p>LUJAN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B65845A28CE9BF1886258472000116BD/$File/José+cutberto+Moreno+lujan+mod+2019.pdf">http://www.cegaipslp.org.mx/HV2019Tres.nsf/nombre_de_la_vista/B65845A28CE9BF1886258472000116BD/$File/José+cutberto+Moreno+lujan+mod+2019.pdf</text:a></text:p>
          </table:table-cell>
          <table:table-cell office:value-type="string" table:style-name="ce6">
            <text:p><text:a xlink:href="http://www.cegaipslp.org.mx/HV2019Tres.nsf/nombre_de_la_vista/B65845A28CE9BF1886258472000116BD/$File/José+cutberto+Moreno+lujan+mod+2019.pdf">http://www.cegaipslp.org.mx/HV2019Tres.nsf/nombre_de_la_vista/B65845A28CE9BF1886258472000116BD/$File/José+cutberto+Moreno+lujan+mod+2019.pdf</text:a></text:p>
          </table:table-cell>
          <table:table-cell office:value-type="string" table:style-name="ce6">
            <text:p><text:a xlink:href="http://www.cegaipslp.org.mx/HV2019Tres.nsf/nombre_de_la_vista/B65845A28CE9BF1886258472000116BD/$File/José+cutberto+Moreno+lujan+mod+2019.pdf">http://www.cegaipslp.org.mx/HV2019Tres.nsf/nombre_de_la_vista/B65845A28CE9BF1886258472000116BD/$File/José+cutberto+Moreno+lujan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Deporte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Deportes</text:p>
          </table:table-cell>
          <table:table-cell office:value-type="string" table:style-name="ce10">
            <text:p>JUAN JOSE</text:p>
          </table:table-cell>
          <table:table-cell office:value-type="string" table:style-name="ce10">
            <text:p>ARELLANO</text:p>
          </table:table-cell>
          <table:table-cell office:value-type="string" table:style-name="ce10">
            <text:p>RODRIGU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CCF7EC65B75EA1998625847200013101/$File/Juan+José+Arellano+Rodríguez+mod+2019.pdf">http://www.cegaipslp.org.mx/HV2019Tres.nsf/nombre_de_la_vista/CCF7EC65B75EA1998625847200013101/$File/Juan+José+Arellano+Rodríguez+mod+2019.pdf</text:a></text:p>
          </table:table-cell>
          <table:table-cell office:value-type="string" table:style-name="ce6">
            <text:p><text:a xlink:href="http://www.cegaipslp.org.mx/HV2019Tres.nsf/nombre_de_la_vista/CCF7EC65B75EA1998625847200013101/$File/Juan+José+Arellano+Rodríguez+mod+2019.pdf">http://www.cegaipslp.org.mx/HV2019Tres.nsf/nombre_de_la_vista/CCF7EC65B75EA1998625847200013101/$File/Juan+José+Arellano+Rodríguez+mod+2019.pdf</text:a></text:p>
          </table:table-cell>
          <table:table-cell office:value-type="string" table:style-name="ce6">
            <text:p><text:a xlink:href="http://www.cegaipslp.org.mx/HV2019Tres.nsf/nombre_de_la_vista/CCF7EC65B75EA1998625847200013101/$File/Juan+José+Arellano+Rodríguez+mod+2019.pdf">http://www.cegaipslp.org.mx/HV2019Tres.nsf/nombre_de_la_vista/CCF7EC65B75EA1998625847200013101/$File/Juan+José+Arellano+Rodríguez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reccion de Turism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ALAN JALIL</text:p>
          </table:table-cell>
          <table:table-cell office:value-type="string" table:style-name="ce10">
            <text:p>POSADAS</text:p>
          </table:table-cell>
          <table:table-cell office:value-type="string" table:style-name="ce10">
            <text:p>HERVERT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C7B512539759D2E8625847200029254/$File/ALAN+JALIN+HERVERT+POSADAS.pdf</text:p>
          </table:table-cell>
          <table:table-cell office:value-type="string" table:style-name="ce11">
            <text:p>http://www.cegaipslp.org.mx/HV2019Tres.nsf/nombre_de_la_vista/4C7B512539759D2E8625847200029254/$File/ALAN+JALIN+HERVERT+POSADAS.pdf</text:p>
          </table:table-cell>
          <table:table-cell office:value-type="string" table:style-name="ce9">
            <text:p>http://www.cegaipslp.org.mx/HV2019Tres.nsf/nombre_de_la_vista/4C7B512539759D2E8625847200029254/$File/ALAN+JALIN+HERVERT+POSAD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reccion de Arte y Cultura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rte y Cultura</text:p>
          </table:table-cell>
          <table:table-cell office:value-type="string" table:style-name="ce10">
            <text:p>ALMA ANAHI</text:p>
          </table:table-cell>
          <table:table-cell office:value-type="string" table:style-name="ce10">
            <text:p>MENDOZA</text:p>
          </table:table-cell>
          <table:table-cell office:value-type="string" table:style-name="ce10">
            <text:p>DURAN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9D30AA78819C32386258472000151F3/$File/ALMA+ANAHI+MENDOZA+DURAN.pdf</text:p>
          </table:table-cell>
          <table:table-cell office:value-type="string" table:style-name="ce11">
            <text:p>http://www.cegaipslp.org.mx/HV2019Tres.nsf/nombre_de_la_vista/79D30AA78819C32386258472000151F3/$File/ALMA+ANAHI+MENDOZA+DURAN.pdf</text:p>
          </table:table-cell>
          <table:table-cell office:value-type="string" table:style-name="ce9">
            <text:p>http://www.cegaipslp.org.mx/HV2019Tres.nsf/nombre_de_la_vista/79D30AA78819C32386258472000151F3/$File/ALMA+ANAHI+MENDOZA+DURAN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de Comunicación Socia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Comunicación Social</text:p>
          </table:table-cell>
          <table:table-cell office:value-type="string" table:style-name="ce10">
            <text:p>LUIS ANGEL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ARVIZU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26A11556D1EEECB6862584720001629A/$File/Luis+Angel+Hernández+Arvizu+mod+2019.pdf">http://www.cegaipslp.org.mx/HV2019Tres.nsf/nombre_de_la_vista/26A11556D1EEECB6862584720001629A/$File/Luis+Angel+Hernández+Arvizu+mod+2019.pdf</text:a></text:p>
          </table:table-cell>
          <table:table-cell office:value-type="string" table:style-name="ce6">
            <text:p><text:a xlink:href="http://www.cegaipslp.org.mx/HV2019Tres.nsf/nombre_de_la_vista/26A11556D1EEECB6862584720001629A/$File/Luis+Angel+Hernández+Arvizu+mod+2019.pdf">http://www.cegaipslp.org.mx/HV2019Tres.nsf/nombre_de_la_vista/26A11556D1EEECB6862584720001629A/$File/Luis+Angel+Hernández+Arvizu+mod+2019.pdf</text:a></text:p>
          </table:table-cell>
          <table:table-cell office:value-type="string" table:style-name="ce6">
            <text:p><text:a xlink:href="http://www.cegaipslp.org.mx/HV2019Tres.nsf/nombre_de_la_vista/26A11556D1EEECB6862584720001629A/$File/Luis+Angel+Hernández+Arvizu+mod+2019.pdf">http://www.cegaipslp.org.mx/HV2019Tres.nsf/nombre_de_la_vista/26A11556D1EEECB6862584720001629A/$File/Luis+Angel+Hernández+Arvizu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Proteccion Civi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JOSE GILBERTO</text:p>
          </table:table-cell>
          <table:table-cell office:value-type="string" table:style-name="ce10">
            <text:p>TREJO</text:p>
          </table:table-cell>
          <table:table-cell office:value-type="string" table:style-name="ce10">
            <text:p>RUBI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78322BC735EDA8F08625847200017571/$File/José+Gilberto+Trejo+Rubio+mod+2019.pdf">http://www.cegaipslp.org.mx/HV2019Tres.nsf/nombre_de_la_vista/78322BC735EDA8F08625847200017571/$File/José+Gilberto+Trejo+Rubio+mod+2019.pdf</text:a></text:p>
          </table:table-cell>
          <table:table-cell office:value-type="string" table:style-name="ce6">
            <text:p><text:a xlink:href="http://www.cegaipslp.org.mx/HV2019Tres.nsf/nombre_de_la_vista/78322BC735EDA8F08625847200017571/$File/José+Gilberto+Trejo+Rubio+mod+2019.pdf">http://www.cegaipslp.org.mx/HV2019Tres.nsf/nombre_de_la_vista/78322BC735EDA8F08625847200017571/$File/José+Gilberto+Trejo+Rubio+mod+2019.pdf</text:a></text:p>
          </table:table-cell>
          <table:table-cell office:value-type="string" table:style-name="ce6">
            <text:p><text:a xlink:href="http://www.cegaipslp.org.mx/HV2019Tres.nsf/nombre_de_la_vista/78322BC735EDA8F08625847200017571/$File/José+Gilberto+Trejo+Rubio+mod+2019.pdf">http://www.cegaipslp.org.mx/HV2019Tres.nsf/nombre_de_la_vista/78322BC735EDA8F08625847200017571/$File/José+Gilberto+Trejo+Rubi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Transparencia</text:p>
          </table:table-cell>
          <table:table-cell office:value-type="string" table:style-name="ce3">
            <text:p>Directora</text:p>
          </table:table-cell>
          <table:table-cell office:value-type="string" table:style-name="ce10">
            <text:p>Transparencia</text:p>
          </table:table-cell>
          <table:table-cell office:value-type="string" table:style-name="ce10">
            <text:p>ROSA ISELA</text:p>
          </table:table-cell>
          <table:table-cell office:value-type="string" table:style-name="ce10">
            <text:p>GONZALEZ</text:p>
          </table:table-cell>
          <table:table-cell office:value-type="string" table:style-name="ce10">
            <text:p>FELIX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84B16D00F3DDD7AB8625847200018B49/$File/Rosa+Isela+González+Félix++mod+2019.pdf">http://www.cegaipslp.org.mx/HV2019Tres.nsf/nombre_de_la_vista/84B16D00F3DDD7AB8625847200018B49/$File/Rosa+Isela+González+Félix++mod+2019.pdf</text:a></text:p>
          </table:table-cell>
          <table:table-cell office:value-type="string" table:style-name="ce6">
            <text:p><text:a xlink:href="http://www.cegaipslp.org.mx/HV2019Tres.nsf/nombre_de_la_vista/84B16D00F3DDD7AB8625847200018B49/$File/Rosa+Isela+González+Félix++mod+2019.pdf">http://www.cegaipslp.org.mx/HV2019Tres.nsf/nombre_de_la_vista/84B16D00F3DDD7AB8625847200018B49/$File/Rosa+Isela+González+Félix++mod+2019.pdf</text:a></text:p>
          </table:table-cell>
          <table:table-cell office:value-type="string" table:style-name="ce6">
            <text:p><text:a xlink:href="http://www.cegaipslp.org.mx/HV2019Tres.nsf/nombre_de_la_vista/84B16D00F3DDD7AB8625847200018B49/$File/Rosa+Isela+González+Félix++mod+2019.pdf">http://www.cegaipslp.org.mx/HV2019Tres.nsf/nombre_de_la_vista/84B16D00F3DDD7AB8625847200018B49/$File/Rosa+Isela+González+Félix+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recion de Asuntos Indigena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suntos Indigenas</text:p>
          </table:table-cell>
          <table:table-cell office:value-type="string" table:style-name="ce10">
            <text:p>PACIANO HERIBERTO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ANTONI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5FB21B267641AB70862584720001A160/$File/Paciano+Heriberto+Hernández+Antonio+mod+2019.pdf">http://www.cegaipslp.org.mx/HV2019Tres.nsf/nombre_de_la_vista/5FB21B267641AB70862584720001A160/$File/Paciano+Heriberto+Hernández+Antonio+mod+2019.pdf</text:a></text:p>
          </table:table-cell>
          <table:table-cell office:value-type="string" table:style-name="ce6">
            <text:p><text:a xlink:href="http://www.cegaipslp.org.mx/HV2019Tres.nsf/nombre_de_la_vista/5FB21B267641AB70862584720001A160/$File/Paciano+Heriberto+Hernández+Antonio+mod+2019.pdf">http://www.cegaipslp.org.mx/HV2019Tres.nsf/nombre_de_la_vista/5FB21B267641AB70862584720001A160/$File/Paciano+Heriberto+Hernández+Antonio+mod+2019.pdf</text:a></text:p>
          </table:table-cell>
          <table:table-cell office:value-type="string" table:style-name="ce6">
            <text:p><text:a xlink:href="http://www.cegaipslp.org.mx/HV2019Tres.nsf/nombre_de_la_vista/5FB21B267641AB70862584720001A160/$File/Paciano+Heriberto+Hernández+Antonio+mod+2019.pdf">http://www.cegaipslp.org.mx/HV2019Tres.nsf/nombre_de_la_vista/5FB21B267641AB70862584720001A160/$File/Paciano+Heriberto+Hernández+Antoni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o de Eventos Especiales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Eventos Especiales</text:p>
          </table:table-cell>
          <table:table-cell office:value-type="string" table:style-name="ce10">
            <text:p>JOSE DE JESUS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PER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9FF5C503902BC907862584720001F189/$File/JOSE+DE+JESUS+HERNANDEZ+PEREZ.pdf</text:p>
          </table:table-cell>
          <table:table-cell office:value-type="string" table:style-name="ce11">
            <text:p>http://www.cegaipslp.org.mx/HV2019Tres.nsf/nombre_de_la_vista/9FF5C503902BC907862584720001F189/$File/JOSE+DE+JESUS+HERNANDEZ+PEREZ.pdf</text:p>
          </table:table-cell>
          <table:table-cell office:value-type="string" table:style-name="ce9">
            <text:p>http://www.cegaipslp.org.mx/HV2019Tres.nsf/nombre_de_la_vista/9FF5C503902BC907862584720001F189/$File/JOSE+DE+JESUS+HERNANDEZ+PER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 Agua Potable y Acantarillado y Saneamient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gua Potable Alcantarillado y Saneamiento</text:p>
          </table:table-cell>
          <table:table-cell office:value-type="string" table:style-name="ce10">
            <text:p>NAZARIO</text:p>
          </table:table-cell>
          <table:table-cell office:value-type="string" table:style-name="ce10">
            <text:p>GARCIA</text:p>
          </table:table-cell>
          <table:table-cell office:value-type="string" table:style-name="ce10">
            <text:p>CASTILL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084C75172B1CC7E5862584720001C600/$File/Nazario+García+Castillo+Mod+2019.pdf">http://www.cegaipslp.org.mx/HV2019Tres.nsf/nombre_de_la_vista/084C75172B1CC7E5862584720001C600/$File/Nazario+García+Castillo+Mod+2019.pdf</text:a></text:p>
          </table:table-cell>
          <table:table-cell office:value-type="string" table:style-name="ce6">
            <text:p><text:a xlink:href="http://www.cegaipslp.org.mx/HV2019Tres.nsf/nombre_de_la_vista/084C75172B1CC7E5862584720001C600/$File/Nazario+García+Castillo+Mod+2019.pdf">http://www.cegaipslp.org.mx/HV2019Tres.nsf/nombre_de_la_vista/084C75172B1CC7E5862584720001C600/$File/Nazario+García+Castillo+Mod+2019.pdf</text:a></text:p>
          </table:table-cell>
          <table:table-cell office:value-type="string" table:style-name="ce6">
            <text:p><text:a xlink:href="http://www.cegaipslp.org.mx/HV2019Tres.nsf/nombre_de_la_vista/084C75172B1CC7E5862584720001C600/$File/Nazario+García+Castillo+Mod+2019.pdf">http://www.cegaipslp.org.mx/HV2019Tres.nsf/nombre_de_la_vista/084C75172B1CC7E5862584720001C600/$File/Nazario+García+Castill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l Instituto de la Juventud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Instituto de la Juventud</text:p>
          </table:table-cell>
          <table:table-cell office:value-type="string" table:style-name="ce10">
            <text:p>CLISERIO</text:p>
          </table:table-cell>
          <table:table-cell office:value-type="string" table:style-name="ce10">
            <text:p>JUAREZ</text:p>
          </table:table-cell>
          <table:table-cell office:value-type="string" table:style-name="ce10">
            <text:p>RAMIR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15DAB075030E2C38862584720001DB44/$File/Cliserio+Juárez+Ramírez+2019.pdf">http://www.cegaipslp.org.mx/HV2019Tres.nsf/nombre_de_la_vista/15DAB075030E2C38862584720001DB44/$File/Cliserio+Juárez+Ramírez+2019.pdf</text:a></text:p>
          </table:table-cell>
          <table:table-cell office:value-type="string" table:style-name="ce6">
            <text:p><text:a xlink:href="http://www.cegaipslp.org.mx/HV2019Tres.nsf/nombre_de_la_vista/15DAB075030E2C38862584720001DB44/$File/Cliserio+Juárez+Ramírez+2019.pdf">http://www.cegaipslp.org.mx/HV2019Tres.nsf/nombre_de_la_vista/15DAB075030E2C38862584720001DB44/$File/Cliserio+Juárez+Ramírez+2019.pdf</text:a></text:p>
          </table:table-cell>
          <table:table-cell office:value-type="string" table:style-name="ce6">
            <text:p><text:a xlink:href="http://www.cegaipslp.org.mx/HV2019Tres.nsf/nombre_de_la_vista/15DAB075030E2C38862584720001DB44/$File/Cliserio+Juárez+Ramírez+2019.pdf">http://www.cegaipslp.org.mx/HV2019Tres.nsf/nombre_de_la_vista/15DAB075030E2C38862584720001DB44/$File/Cliserio+Juárez+Ramírez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 Ecologia y Cuidado del Medio Ambiente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Ecologia y Cuidado del Medio Ambiente</text:p>
          </table:table-cell>
          <table:table-cell office:value-type="string" table:style-name="ce10">
            <text:p>ISSAC</text:p>
          </table:table-cell>
          <table:table-cell office:value-type="string" table:style-name="ce10">
            <text:p>GABINO</text:p>
          </table:table-cell>
          <table:table-cell office:value-type="string" table:style-name="ce10">
            <text:p>ROMAN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E0E4F2BD110936118625847200020373/$File/ISSAC+GABINO+ROMAN.pdf</text:p>
          </table:table-cell>
          <table:table-cell office:value-type="string" table:style-name="ce11">
            <text:p>http://www.cegaipslp.org.mx/HV2019Tres.nsf/nombre_de_la_vista/E0E4F2BD110936118625847200020373/$File/ISSAC+GABINO+ROMAN.pdf</text:p>
          </table:table-cell>
          <table:table-cell office:value-type="string" table:style-name="ce9">
            <text:p>http://www.cegaipslp.org.mx/HV2019Tres.nsf/nombre_de_la_vista/E0E4F2BD110936118625847200020373/$File/ISSAC+GABINO+ROMAN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a de Correos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Correos</text:p>
          </table:table-cell>
          <table:table-cell office:value-type="string" table:style-name="ce10">
            <text:p>MARICELA</text:p>
          </table:table-cell>
          <table:table-cell office:value-type="string" table:style-name="ce10">
            <text:p>FLORES</text:p>
          </table:table-cell>
          <table:table-cell office:value-type="string" table:style-name="ce10">
            <text:p>ANTONI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CC37112CA31DAAC58625847200021AC2/$File/MARICELA+FLORES+ANTONIO.pdf</text:p>
          </table:table-cell>
          <table:table-cell office:value-type="string" table:style-name="ce11">
            <text:p>http://www.cegaipslp.org.mx/HV2019Tres.nsf/nombre_de_la_vista/CC37112CA31DAAC58625847200021AC2/$File/MARICELA+FLORES+ANTONIO.pdf</text:p>
          </table:table-cell>
          <table:table-cell office:value-type="string" table:style-name="ce9">
            <text:p>http://www.cegaipslp.org.mx/HV2019Tres.nsf/nombre_de_la_vista/CC37112CA31DAAC58625847200021AC2/$File/MARICELA+FLORES+ANTONI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o de Reclutamiento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Reclutamiento</text:p>
          </table:table-cell>
          <table:table-cell office:value-type="string" table:style-name="ce10">
            <text:p>JUAN JOSE</text:p>
          </table:table-cell>
          <table:table-cell office:value-type="string" table:style-name="ce10">
            <text:p>MATA</text:p>
          </table:table-cell>
          <table:table-cell office:value-type="string" table:style-name="ce10">
            <text:p>HERNAND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B76C045F37D3EC1D8625847200023D8B/$File/JUAN+MATA+HERNANDEZ.pdf</text:p>
          </table:table-cell>
          <table:table-cell office:value-type="string" table:style-name="ce11">
            <text:p>http://www.cegaipslp.org.mx/HV2019Tres.nsf/nombre_de_la_vista/B76C045F37D3EC1D8625847200023D8B/$File/JUAN+MATA+HERNANDEZ.pdf</text:p>
          </table:table-cell>
          <table:table-cell office:value-type="string" table:style-name="ce9">
            <text:p>http://www.cegaipslp.org.mx/HV2019Tres.nsf/nombre_de_la_vista/B76C045F37D3EC1D8625847200023D8B/$File/JUAN+MATA+HERNAND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Oficial de Registro Civil</text:p>
          </table:table-cell>
          <table:table-cell office:value-type="string" table:style-name="ce3">
            <text:p>Oficial de Registro Civil</text:p>
          </table:table-cell>
          <table:table-cell office:value-type="string" table:style-name="ce10">
            <text:p>Registro de Civil</text:p>
          </table:table-cell>
          <table:table-cell office:value-type="string" table:style-name="ce10">
            <text:p>JUANA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MEDIN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885FAE73180414CE8625847200024E36/$File/JUANA+HERNANDEZ+MEDINA.pdf</text:p>
          </table:table-cell>
          <table:table-cell office:value-type="string" table:style-name="ce11">
            <text:p>http://www.cegaipslp.org.mx/HV2019Tres.nsf/nombre_de_la_vista/885FAE73180414CE8625847200024E36/$File/JUANA+HERNANDEZ+MEDINA.pdf</text:p>
          </table:table-cell>
          <table:table-cell office:value-type="string" table:style-name="ce9">
            <text:p>http://www.cegaipslp.org.mx/HV2019Tres.nsf/nombre_de_la_vista/885FAE73180414CE8625847200024E36/$File/JUANA+HERNANDEZ+MEDIN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o de Correos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Correos</text:p>
          </table:table-cell>
          <table:table-cell office:value-type="string" table:style-name="ce10">
            <text:p>TIMOTEO</text:p>
          </table:table-cell>
          <table:table-cell office:value-type="string" table:style-name="ce10">
            <text:p>FLORES</text:p>
          </table:table-cell>
          <table:table-cell office:value-type="string" table:style-name="ce10">
            <text:p>RODRIGU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A833128378754578625847200026400/$File/TIMOTEO+FLORES+RODRIGUEZ.pdf</text:p>
          </table:table-cell>
          <table:table-cell office:value-type="string" table:style-name="ce11">
            <text:p>http://www.cegaipslp.org.mx/HV2019Tres.nsf/nombre_de_la_vista/4A833128378754578625847200026400/$File/TIMOTEO+FLORES+RODRIGUEZ.pdf</text:p>
          </table:table-cell>
          <table:table-cell office:value-type="string" table:style-name="ce9">
            <text:p>http://www.cegaipslp.org.mx/HV2019Tres.nsf/nombre_de_la_vista/4A833128378754578625847200026400/$File/TIMOTEO+FLORES+RODRIGU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 Obras Publica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Obras Publicas</text:p>
          </table:table-cell>
          <table:table-cell office:value-type="string" table:style-name="ce10">
            <text:p>ALAHIN DE JESUS</text:p>
          </table:table-cell>
          <table:table-cell office:value-type="string" table:style-name="ce10">
            <text:p>ORTEGA</text:p>
          </table:table-cell>
          <table:table-cell office:value-type="string" table:style-name="ce10">
            <text:p>ANDRE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3A2F11AE0887C913862584720002802B/$File/ALAHIN+DE+JESUS+ORTEGA+ANDRES.pdf</text:p>
          </table:table-cell>
          <table:table-cell office:value-type="string" table:style-name="ce11">
            <text:p>http://www.cegaipslp.org.mx/HV2019Tres.nsf/nombre_de_la_vista/3A2F11AE0887C913862584720002802B/$File/ALAHIN+DE+JESUS+ORTEGA+ANDRES.pdf</text:p>
          </table:table-cell>
          <table:table-cell office:value-type="string" table:style-name="ce9">
            <text:p>http://www.cegaipslp.org.mx/HV2019Tres.nsf/nombre_de_la_vista/3A2F11AE0887C913862584720002802B/$File/ALAHIN+DE+JESUS+ORTEGA+ANDRE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Encargada de la Unidad Basica de Rehabilitacion<text:s text:c="2"/></text:p>
          </table:table-cell>
          <table:table-cell office:value-type="string" table:style-name="ce3">
            <text:p>Encargada</text:p>
          </table:table-cell>
          <table:table-cell office:value-type="string" table:style-name="ce10">
            <text:p>Unidad Basica de Rehabilitacion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ALEJO</text:p>
          </table:table-cell>
          <table:table-cell office:value-type="string" table:style-name="ce10">
            <text:p>OLVER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3BF95CD15E7CA13862584720002A4CA/$File/Daniela+alejo+Olvera+mod+2019.pdf</text:p>
          </table:table-cell>
          <table:table-cell office:value-type="string" table:style-name="ce11">
            <text:p>http://www.cegaipslp.org.mx/HV2019Tres.nsf/nombre_de_la_vista/73BF95CD15E7CA13862584720002A4CA/$File/Daniela+alejo+Olvera+mod+2019.pdf</text:p>
          </table:table-cell>
          <table:table-cell office:value-type="string" table:style-name="ce9">
            <text:p>http://www.cegaipslp.org.mx/HV2019Tres.nsf/nombre_de_la_vista/73BF95CD15E7CA13862584720002A4CA/$File/Daniela+alejo+Olvera+mod+2019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4" table:style-name="ce10"/>
          <table:table-cell table:style-name="ce1"/>
          <table:table-cell table:number-columns-repeated="3" table:style-name="ce9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3" table:style-name="ce10"/>
          <table:table-cell table:number-columns-repeated="3" table:style-name="ce3"/>
          <table:table-cell table:style-name="ce1"/>
          <table:table-cell table:style-name="ce9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3" table:style-name="ce10"/>
          <table:table-cell table:number-columns-repeated="3" table:style-name="ce3"/>
          <table:table-cell table:number-columns-repeated="2" table:style-name="ce1"/>
          <table:table-cell table:style-name="ce11"/>
          <table:table-cell table:style-name="ce9"/>
          <table:table-cell table:number-columns-repeated="16369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3" table:style-name="ce10"/>
          <table:table-cell table:number-columns-repeated="3" table:style-name="ce3"/>
          <table:table-cell table:style-name="ce1"/>
          <table:table-cell table:style-name="ce9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Hidden_1" table:style-name="ta1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1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Hidden_2" table:style-name="ta1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1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lusión</text:p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6-19T14:50:10Z</meta:creation-date>
    <dc:date>2019-11-10T15:44:04Z</dc:date>
    <meta:editing-cycles>2</meta:editing-cycles>
    <meta:editing-duration>PT2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