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3.378cm"/>
    </style:style>
    <style:style style:name="co5" style:family="table-column">
      <style:table-column-properties fo:break-before="auto" style:column-width="5.262cm"/>
    </style:style>
    <style:style style:name="co6" style:family="table-column">
      <style:table-column-properties fo:break-before="auto" style:column-width="10.384cm"/>
    </style:style>
    <style:style style:name="co7" style:family="table-column">
      <style:table-column-properties fo:break-before="auto" style:column-width="5.713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632cm"/>
    </style:style>
    <style:style style:name="co10" style:family="table-column">
      <style:table-column-properties fo:break-before="auto" style:column-width="2.14cm"/>
    </style:style>
    <style:style style:name="co11" style:family="table-column">
      <style:table-column-properties fo:break-before="auto" style:column-width="7.093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926cm"/>
    </style:style>
    <style:style style:name="co14" style:family="table-column">
      <style:table-column-properties fo:break-before="auto" style:column-width="2.759cm"/>
    </style:style>
    <style:style style:name="co15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style:style style:name="ta2" style:family="table" style:master-page-name="PageStyle_5f_Hidden_5f_1">
      <style:table-properties table:display="true" style:writing-mode="lr-tb"/>
    </style:style>
    <number:number-style style:name="N8002" number:language="es" number:country="MX">
      <number:number number:decimal-places="2" number:min-integer-digits="1"/>
    </number:number-style>
    <number:date-style style:name="N8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fo:border-bottom="0.035cm solid #000000" fo:background-color="#33333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e1e1e1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e1e1e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803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Hidden_13)" table:allow-empty-cell="true" table:display-list="unsorted" table:base-cell-address="'Reporte de Formatos'.D8">
          <table:error-message table:message-type="stop" table:display="true"/>
        </table:content-validation>
      </table:content-validations>
      <table:table table:name="Reporte de Formato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10" table:default-cell-style-name="Excel_20_Built-in_20_Normal"/>
        <table:table-row table:style-name="ro1" table:visibility="collapse">
          <table:table-cell office:value-type="string">
            <text:p>56229</text:p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3" table:number-rows-spanned="1">
            <text:p>TÍTULO</text:p>
          </table:table-cell>
          <table:covered-table-cell table:number-columns-repeated="2"/>
          <table:table-cell table:style-name="ce1" office:value-type="string" table:number-columns-spanned="3" table:number-rows-spanned="1">
            <text:p>NOMBRE CORTO</text:p>
          </table:table-cell>
          <table:covered-table-cell table:number-columns-repeated="2"/>
          <table:table-cell table:style-name="ce1" office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2" office:value-type="string" table:number-columns-spanned="3" table:number-rows-spanned="1">
            <text:p>Agenda de actividades de los titulares</text:p>
          </table:table-cell>
          <table:covered-table-cell table:number-columns-repeated="2"/>
          <table:table-cell table:style-name="ce2" office:value-type="string" table:number-columns-spanned="3" table:number-rows-spanned="1">
            <text:p>LTAIPSLP84XII</text:p>
          </table:table-cell>
          <table:covered-table-cell table:number-columns-repeated="2"/>
          <table:table-cell table:style-name="ce2" office:value-type="string" table:number-columns-spanned="3" table:number-rows-spanned="1">
            <text:p>Agenda de actividades de los titulares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>
            <text:p>1</text:p>
          </table:table-cell>
          <table:table-cell table:number-columns-repeated="2" office:value-type="string">
            <text:p>4</text:p>
          </table:table-cell>
          <table:table-cell office:value-type="string">
            <text:p>9</text:p>
          </table:table-cell>
          <table:table-cell table:number-columns-repeated="4"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table:number-columns-repeated="1010"/>
        </table:table-row>
        <table:table-row table:style-name="ro1" table:visibility="collapse">
          <table:table-cell office:value-type="string">
            <text:p>551050</text:p>
          </table:table-cell>
          <table:table-cell office:value-type="string">
            <text:p>551051</text:p>
          </table:table-cell>
          <table:table-cell office:value-type="string">
            <text:p>551052</text:p>
          </table:table-cell>
          <table:table-cell office:value-type="string">
            <text:p>551053</text:p>
          </table:table-cell>
          <table:table-cell office:value-type="string">
            <text:p>551054</text:p>
          </table:table-cell>
          <table:table-cell office:value-type="string">
            <text:p>551055</text:p>
          </table:table-cell>
          <table:table-cell office:value-type="string">
            <text:p>551056</text:p>
          </table:table-cell>
          <table:table-cell office:value-type="string">
            <text:p>551057</text:p>
          </table:table-cell>
          <table:table-cell office:value-type="string">
            <text:p>551058</text:p>
          </table:table-cell>
          <table:table-cell office:value-type="string">
            <text:p>551059</text:p>
          </table:table-cell>
          <table:table-cell office:value-type="string">
            <text:p>551060</text:p>
          </table:table-cell>
          <table:table-cell office:value-type="string">
            <text:p>551061</text:p>
          </table:table-cell>
          <table:table-cell office:value-type="string">
            <text:p>550919</text:p>
          </table:table-cell>
          <table:table-cell office:value-type="string">
            <text:p>550920</text:p>
          </table:table-cell>
          <table:table-cell table:number-columns-repeated="1010"/>
        </table:table-row>
        <table:table-row table:style-name="ro1">
          <table:table-cell table:style-name="ce1" office:value-type="string" table:number-columns-spanned="14" table:number-rows-spanned="1">
            <text:p>Tabla Camp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>
            <text:p>Ejercicio</text:p>
          </table:table-cell>
          <table:table-cell table:style-name="ce5" office:value-type="string">
            <text:p>Fecha de inicio del periodo que se informa</text:p>
          </table:table-cell>
          <table:table-cell table:style-name="ce5" office:value-type="string">
            <text:p>Fecha de término del periodo que se informa</text:p>
          </table:table-cell>
          <table:table-cell table:style-name="ce3" office:value-type="string">
            <text:p>Tipo de Reunión (pública ó privada)</text:p>
          </table:table-cell>
          <table:table-cell table:style-name="ce5" office:value-type="string">
            <text:p>En caso de ser pública se deberá señalar el Nombre completo del Servidor Público</text:p>
          </table:table-cell>
          <table:table-cell table:style-name="ce3" office:value-type="string">
            <text:p>En caso de ser pública indicar el cargo del Servidor Público con quien se efectuó la reunión</text:p>
          </table:table-cell>
          <table:table-cell table:style-name="ce3" office:value-type="string">
            <text:p>Motivo de la reunión</text:p>
          </table:table-cell>
          <table:table-cell table:style-name="ce3" office:value-type="string">
            <text:p>Lugar</text:p>
          </table:table-cell>
          <table:table-cell table:style-name="ce3" office:value-type="string">
            <text:p>Fecha</text:p>
          </table:table-cell>
          <table:table-cell table:style-name="ce3" office:value-type="string">
            <text:p>Hora</text:p>
          </table:table-cell>
          <table:table-cell table:style-name="ce5" office:value-type="string">
            <text:p>Área(s) responsable(s) que genera(n), posee(n), publica(n) y actualizan la información</text:p>
          </table:table-cell>
          <table:table-cell table:style-name="ce5" office:value-type="string">
            <text:p>Fecha de validación</text:p>
          </table:table-cell>
          <table:table-cell table:style-name="ce5" office:value-type="string">
            <text:p>Fecha de Actualización</text:p>
          </table:table-cell>
          <table:table-cell table:style-name="ce5" office:value-type="string">
            <text:p>Nota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7" office:value-type="string">
            <text:p>REUNIÓN CON PERFORACIONES CABRERA, S.A. DE C.V.</text:p>
          </table:table-cell>
          <table:table-cell/>
          <table:table-cell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8" office:value-type="string">
            <text:p>SR. LUIS TISCAREÑO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1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TADEO MOL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2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C.P. JORGE DAMKEN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JESUS HERMOSILLO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MARGARITO LEYV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string">
            <text:p>1°</text:p>
          </table:table-cell>
          <table:table-cell table:style-name="ce11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 office:value-type="string">
            <text:p>ASUNTOS VARIOS </text:p>
          </table:table-cell>
          <table:table-cell table:style-name="ce9" office:value-type="string">
            <text:p>INTERAPAS</text:p>
          </table:table-cell>
          <table:table-cell table:style-name="ce4" office:value-type="float" office:value="5">
            <text:p>5</text:p>
          </table:table-cell>
          <table:table-cell table:style-name="ce11" office:value-type="string">
            <text:p>TODO EL DIA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LIC. PABLO ZENDEJAS, LIC. VICENTE RANGEL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MAURICIO RUIZ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ELEGACIÓN DE SOLEDAD DE GRACIANO SÁNCHEZ, DIRECCIÓN DE OPERACIÓN Y MANTENIMIENTO, DIRECCIÓN DE PLANEACIÓN Y CONSTRUCCIÓN, SECRETARÍA TÉCNICA</text:p>
          </table:table-cell>
          <table:table-cell table:style-name="ce9" office:value-type="string">
            <text:p>ACCIONES DE PLAN DE CONTINGENCIA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6">
            <text:p>6</text:p>
          </table:table-cell>
          <table:table-cell table:style-name="ce11" office:value-type="string">
            <text:p>17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LIC. ALFONSO LEAL BRAVO.- COLEGIO DE NOTARIOS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7">
            <text:p>7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PRESIDENTE MUNICIPAL DE SOLEDAD DE GRACIANO SÁNCHEZ</text:p>
          </table:table-cell>
          <table:table-cell table:style-name="ce9"/>
          <table:table-cell table:style-name="ce9" office:value-type="string">
            <text:p>PRESIDENCIA MUNICIPAL DE SOLEDAD DE GRACIANO SANCHEZ</text:p>
          </table:table-cell>
          <table:table-cell table:style-name="ce4" office:value-type="float" office:value="7">
            <text:p>7</text:p>
          </table:table-cell>
          <table:table-cell table:style-name="ce11" office:value-type="string">
            <text:p>12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FERNANDO ABUD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7">
            <text:p>7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AUDITORÍA Y CONTROL INTERNO, UNIDAD DE PLANEACIÓN ESTRATÉGICA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7">
            <text:p>7</text:p>
          </table:table-cell>
          <table:table-cell table:style-name="ce11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IRECTORES DE ÁREA Y TITULARES DE UNIDADES</text:p>
          </table:table-cell>
          <table:table-cell table:style-name="ce9" office:value-type="string">
            <text:p>SEGUIMIENTO DE ACUERDO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7">
            <text:p>7</text:p>
          </table:table-cell>
          <table:table-cell table:style-name="ce11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ING. JOSÉ ENRIQUE GONZÁLEZ ARAGÓN.- CONSTRUCTORA INMOBILIARIA COTOS EL ANGEL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ROBERTO SOLANO /SR. ERNESTO IZAR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1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HECTOR SAUL SALAZAR</text:p>
          </table:table-cell>
          <table:table-cell table:style-name="ce9" office:value-type="string">
            <text:p>FRACCIONAMIENTO VITANOVA SIENA, EXP. 2086/2014</text:p>
          </table:table-cell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GUILLERMO HERNÁNDEZ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MARTÍN NICOLÁS GAZCÓN MATA.- UASLP, FACULTAD DE INGENIERÍA, PROYECTO EMPRESA ANEIC, A.C.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4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ELEGACIÓN DE SOLEDAD DE GRACIANO SÁNCHEZ, DIRECCIÓN DE OPERACIÓN Y MANTENIMIENTO, DIRECCIÓN DE PLANEACIÓN Y CONSTRUCCIÓN, SECRETARÍA TÉCNICA</text:p>
          </table:table-cell>
          <table:table-cell table:style-name="ce9" office:value-type="string">
            <text:p>ACCIONES DE PLAN DE CONTINGENCIA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RQ. JAVIER CÓRDOV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8.30 H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AUGURACIÓN DE LA FERIA DEL CHOCOLATE</text:p>
          </table:table-cell>
          <table:table-cell table:style-name="ce9"/>
          <table:table-cell table:style-name="ce9" office:value-type="string">
            <text:p>PALACIO MUNICIPAL</text:p>
          </table:table-cell>
          <table:table-cell table:style-name="ce4" office:value-type="float" office:value="8">
            <text:p>8</text:p>
          </table:table-cell>
          <table:table-cell table:style-name="ce11" office:value-type="string">
            <text:p>1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ELEGACIÓN DE SOLEDAD DE GRACIANO SÁNCHEZ, DIRECCIÓN DE OPERACIÓN Y MANTENIMIENTO, DIRECCIÓN DE PLANEACIÓN Y CONSTRUCCIÓN, SECRETARÍA TÉCNICA</text:p>
          </table:table-cell>
          <table:table-cell table:style-name="ce9" office:value-type="string">
            <text:p>ACCIONES DE PLAN DE CONTINGENCIA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1">
            <text:p>11</text:p>
          </table:table-cell>
          <table:table-cell table:style-name="ce11" office:value-type="string">
            <text:p>10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ANGEL CANDI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1">
            <text:p>11</text:p>
          </table:table-cell>
          <table:table-cell table:style-name="ce11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1">
            <text:p>11</text:p>
          </table:table-cell>
          <table:table-cell table:style-name="ce11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DE GABINETE</text:p>
          </table:table-cell>
          <table:table-cell table:style-name="ce9" office:value-type="string">
            <text:p>SEGUIMIENTO DE ACUERDOS</text:p>
          </table:table-cell>
          <table:table-cell table:style-name="ce9" office:value-type="string">
            <text:p>UNIDAD ADMINISTRATIVA MUNICIPAL</text:p>
          </table:table-cell>
          <table:table-cell table:style-name="ce4" office:value-type="float" office:value="12">
            <text:p>12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DE SEGUIMIENTO DE ACUERDOS CON AMERICAN INDUSTRIES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2">
            <text:p>12</text:p>
          </table:table-cell>
          <table:table-cell table:style-name="ce11" office:value-type="string">
            <text:p>1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AMERICAN INDUSTRIES, SECRETARÍA DE DESARROLLO ECONÓMICO Y DELEGACIÓN MUNICIPAL "LA PILA"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2">
            <text:p>12</text:p>
          </table:table-cell>
          <table:table-cell table:style-name="ce11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DE TRABAJO DE MOVILIDAD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2">
            <text:p>12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3">
            <text:p>13</text:p>
          </table:table-cell>
          <table:table-cell table:style-name="ce11" office:value-type="string">
            <text:p>TODO EL DIA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DIP. ROLANDO HERVERT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8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JAVIER AGUILAR GARCÍA</text:p>
          </table:table-cell>
          <table:table-cell table:style-name="ce9" office:value-type="string">
            <text:p>CLU DE GOLF LA LOMA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EXTA REUNION DEL IMPLAN</text:p>
          </table:table-cell>
          <table:table-cell table:style-name="ce9"/>
          <table:table-cell table:style-name="ce9" office:value-type="string">
            <text:p>CAMINO A LA PRESA 1555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JOSE ANTONIO CEREZERO JIMÉNEZ.- CER Q. CONSTRUCTORA, S.A. DE C.V.</text:p>
          </table:table-cell>
          <table:table-cell table:style-name="ce9" office:value-type="string">
            <text:p>PROYECTO 24 K RED DE DRENAJE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1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ROBERTO DEL VALLE TORRES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2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CLAUDIA ALCÁNTARA.- SERVICIOS DE SALUD.- COEPRIS</text:p>
          </table:table-cell>
          <table:table-cell table:style-name="ce9" office:value-type="string">
            <text:p>VIGILANCIA CONDICIONES SANITARIAS DE LAS PIPA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MANUEL BAEZ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4">
            <text:p>14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3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10" office:value-type="string">
            <text:p>ING. ADOLFO ARRIAG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8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ENADOR MARCO GAM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LIC. ROSARIO TORRES.- ASOCIACIÓN CIVIL "FE Y ESPERANZA PARA VÍCTIMAS DE DELITO"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MANUEL BAEZ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INTERNA, DIRECTORES DE ÁREA Y TITULARES DE UNIDADES</text:p>
          </table:table-cell>
          <table:table-cell table:style-name="ce9" office:value-type="string">
            <text:p>SEGUIMIENTO DE ACUERDO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12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 office:value-type="string">
            <text:p>ASUNTOS VARIOS 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5">
            <text:p>15</text:p>
          </table:table-cell>
          <table:table-cell table:style-name="ce11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 office:value-type="string">
            <text:p>ASUNTOS VARIOS 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8">
            <text:p>18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EDUARDO ACEBO.- FRACC. VILLANTIGUA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18">
            <text:p>18</text:p>
          </table:table-cell>
          <table:table-cell table:style-name="ce11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IPUTADOS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9">
            <text:p>19</text:p>
          </table:table-cell>
          <table:table-cell table:style-name="ce11" office:value-type="string">
            <text:p>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ON DE COMITÉ DE CONTINGENCIA S.G.S.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9">
            <text:p>19</text:p>
          </table:table-cell>
          <table:table-cell table:style-name="ce11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EMMANUEL DIAZ, SR. MANUEL ARANDA</text:p>
          </table:table-cell>
          <table:table-cell table:style-name="ce9" office:value-type="string">
            <text:p>CONEXIÓN DE AGUA EN AV. INDUSTRIAS 4092</text:p>
          </table:table-cell>
          <table:table-cell table:style-name="ce9" office:value-type="string">
            <text:p>INTERAPAS</text:p>
          </table:table-cell>
          <table:table-cell table:style-name="ce4" office:value-type="float" office:value="19">
            <text:p>19</text:p>
          </table:table-cell>
          <table:table-cell table:style-name="ce11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EDGAR RIOS MEDRANO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19">
            <text:p>19</text:p>
          </table:table-cell>
          <table:table-cell table:style-name="ce11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DANIEL ACOSTA DELGADO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3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PRESENTACIÓN PLAN MUNICIPAL DE DESARROLLO 2018-2021</text:p>
          </table:table-cell>
          <table:table-cell/>
          <table:table-cell table:style-name="ce9" office:value-type="string">
            <text:p>PLAZA ARANZAZÚ</text:p>
          </table:table-cell>
          <table:table-cell table:style-name="ce4" office:value-type="float" office:value="19">
            <text:p>19</text:p>
          </table:table-cell>
          <table:table-cell table:style-name="ce12" office:value-type="string">
            <text:p>17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BANORTE </text:p>
          </table:table-cell>
          <table:table-cell table:style-name="ce9" office:value-type="string">
            <text:p>LINEAS CONTINGENTES DE "EL REALITO" Y "EL MORRO"</text:p>
          </table:table-cell>
          <table:table-cell table:style-name="ce9" office:value-type="string">
            <text:p>OFICINAS CENTRALES DE BANORTE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1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ALEJANDRO TORRES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11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JORGE TORRES CORZO.- GRUPO AVÍCOLA DEL CENTRO</text:p>
          </table:table-cell>
          <table:table-cell table:style-name="ce9" office:value-type="string">
            <text:p>APERCIBIMIENTO DE SUSPENSIÓN DE SERVICIO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RICARDO VILLARREAL, SECRETARÍA TÉCNICA</text:p>
          </table:table-cell>
          <table:table-cell table:style-name="ce9"/>
          <table:table-cell table:style-name="ce9" office:value-type="string">
            <text:p>LOMA CANTERA 595, COL. BELLAS LOMAS</text:p>
          </table:table-cell>
          <table:table-cell table:style-name="ce4" office:value-type="float" office:value="20">
            <text:p>20</text:p>
          </table:table-cell>
          <table:table-cell table:style-name="ce12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HOME DESARROLLOS, S.A. DE C.V.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ARTURO JIMENEZ RAMÓN.- PLANEACIÓN, SISTEMAS Y CONTROL, S.A. DE C.V.</text:p>
          </table:table-cell>
          <table:table-cell table:style-name="ce9" office:value-type="string">
            <text:p>ESTUDIO DE MEJORA DEL ORGANISMO OPERADOR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1">
            <text:p>21</text:p>
          </table:table-cell>
          <table:table-cell table:style-name="ce11" office:value-type="string">
            <text:p>1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CIUDADANOS OBSERVANDO, UNIDAD DE PLANEACIÓN ESTRATÉGICA, UNIDAD DE COMUNICACIÓN SOCIAL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1">
            <text:p>21</text:p>
          </table:table-cell>
          <table:table-cell table:style-name="ce12" office:value-type="string">
            <text:p>20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JUAN PEDRO ESCOBAR LATAPI.- EMPRESA "META"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10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VALENTE MARTINEZ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11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/>
          <table:table-cell table:style-name="ce9" office:value-type="string">
            <text:p>INTERAPAS</text:p>
          </table:table-cell>
          <table:table-cell table:style-name="ce4" office:value-type="float" office:value="22">
            <text:p>22</text:p>
          </table:table-cell>
          <table:table-cell table:style-name="ce12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CORRIDO EN BLVD. RIO SANTIAGO CON SEDUVOP Y COMISIÓN ESTATAL DEL AGUA</text:p>
          </table:table-cell>
          <table:table-cell table:style-name="ce9" table:number-columns-repeated="2"/>
          <table:table-cell table:style-name="ce4" office:value-type="float" office:value="25">
            <text:p>25</text:p>
          </table:table-cell>
          <table:table-cell table:style-name="ce12" office:value-type="string">
            <text:p>9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INTERNA <text:s text:c="3"/></text:p>
          </table:table-cell>
          <table:table-cell table:style-name="ce9" office:value-type="string">
            <text:p>TEMAS OPERATIVOS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13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LIC. JUAN ANTONIO ARREOLA</text:p>
          </table:table-cell>
          <table:table-cell table:style-name="ce9" office:value-type="string">
            <text:p>TRÁMITE PARA PLAZA COMERCIAL EN CALLE JOCOYOTA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5">
            <text:p>25</text:p>
          </table:table-cell>
          <table:table-cell table:style-name="ce12" office:value-type="string">
            <text:p>14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DELEGADA DE SOLEDAD DE GRACIANO SÁNCHEZ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DE GABINETE</text:p>
          </table:table-cell>
          <table:table-cell table:style-name="ce9"/>
          <table:table-cell table:style-name="ce9" office:value-type="string">
            <text:p>UNIDAD ADMINISTRATIVA MUNICIPAL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9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PRESENTACIÓN DE PROYECTO "EL ALCALDE CERCA DE TI"</text:p>
          </table:table-cell>
          <table:table-cell table:style-name="ce9"/>
          <table:table-cell table:style-name="ce9" office:value-type="string">
            <text:p>UNIDAD ADMINISTRATIVA MUNICIPAL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11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REUNIÓN CON EMPRESA ESTRATEGA DE MÉXICO</text:p>
          </table:table-cell>
          <table:table-cell table:style-name="ce9" office:value-type="string">
            <text:p>RECUPERACIÓN DE CARTERA VENCIDA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13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6">
            <text:p>26</text:p>
          </table:table-cell>
          <table:table-cell table:style-name="ce12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ING. LEOPOLDO STEVENS, LIC.ANGEL CANDI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7">
            <text:p>27</text:p>
          </table:table-cell>
          <table:table-cell table:style-name="ce12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SR. LUIS FIGUEROA "FRENTE NUEVO"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8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LIC. LORENA GUZMAN / LIC. CESAR ORTEGA.- GERENTE REGIONAL CADENA COMERCIAL OXXO</text:p>
          </table:table-cell>
          <table:table-cell table:style-name="ce9" office:value-type="string">
            <text:p>FIRMA DE CONVENIO</text:p>
          </table:table-cell>
          <table:table-cell table:style-name="ce9" office:value-type="string">
            <text:p>INTERAPAS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12.3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>
          <table:table-cell table:style-name="ce4" office:value-type="float" office:value="2019">
            <text:p>2019</text:p>
          </table:table-cell>
          <table:table-cell table:style-name="ce6" office:value-type="date" office:date-value="2019-02-01">
            <text:p>01/02/19</text:p>
          </table:table-cell>
          <table:table-cell table:style-name="ce6" office:value-type="date" office:date-value="2019-02-28">
            <text:p>28/02/19</text:p>
          </table:table-cell>
          <table:table-cell table:content-validation-name="val1" office:value-type="string">
            <text:p>Servidor Público</text:p>
          </table:table-cell>
          <table:table-cell office:value-type="string">
            <text:p>ING. RICARDO FERMÍN PURATA ESPINOZA</text:p>
          </table:table-cell>
          <table:table-cell table:style-name="ce9" office:value-type="string">
            <text:p>AGENDA EN OFICINA</text:p>
          </table:table-cell>
          <table:table-cell table:style-name="ce9"/>
          <table:table-cell table:style-name="ce9" office:value-type="string">
            <text:p>INTERAPAS</text:p>
          </table:table-cell>
          <table:table-cell table:style-name="ce4" office:value-type="float" office:value="28">
            <text:p>28</text:p>
          </table:table-cell>
          <table:table-cell table:style-name="ce12" office:value-type="string">
            <text:p>18.00 H.</text:p>
          </table:table-cell>
          <table:table-cell office:value-type="string">
            <text:p>DIRECCION GENERAL</text:p>
          </table:table-cell>
          <table:table-cell table:style-name="ce13" office:value-type="date" office:date-value="2019-04-04">
            <text:p>04/04/19</text:p>
          </table:table-cell>
          <table:table-cell table:style-name="ce13" office:value-type="date" office:date-value="2019-03-04">
            <text:p>04/03/19</text:p>
          </table:table-cell>
          <table:table-cell table:style-name="ce13" office:value-type="date" office:date-value="2019-02-01">
            <text:p>01/02/19</text:p>
          </table:table-cell>
          <table:table-cell table:number-columns-repeated="1010"/>
        </table:table-row>
        <table:table-row table:style-name="ro1" table:number-rows-repeated="5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/>
          <table:table-cell table:style-name="ce9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4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6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/>
          <table:table-cell table:style-name="ce9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6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/>
          <table:table-cell table:style-name="ce9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2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2"/>
          <table:table-cell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 table:number-columns-repeated="2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/>
          <table:table-cell table:style-name="ce9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/>
          <table:table-cell/>
          <table:table-cell table:style-name="ce9"/>
          <table:table-cell table:style-name="ce4"/>
          <table:table-cell table:style-name="ce12"/>
          <table:table-cell table:number-columns-repeated="1014"/>
        </table:table-row>
        <table:table-row table:style-name="ro1">
          <table:table-cell table:style-name="ce4" table:number-columns-repeated="2"/>
          <table:table-cell/>
          <table:table-cell table:content-validation-name="val1"/>
          <table:table-cell/>
          <table:table-cell table:style-name="ce9" table:number-columns-repeated="3"/>
          <table:table-cell table:style-name="ce4"/>
          <table:table-cell table:style-name="ce12"/>
          <table:table-cell table:number-columns-repeated="1014"/>
        </table:table-row>
        <table:table-row table:style-name="ro1" table:number-rows-repeated="53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Hidden_1" table:style-name="ta2" table:print="false">
        <table:table-column table:style-name="co15" table:number-columns-repeated="1024" table:default-cell-style-name="Excel_20_Built-in_20_Normal"/>
        <table:table-row table:style-name="ro1">
          <table:table-cell office:value-type="string">
            <text:p>Particular</text:p>
          </table:table-cell>
          <table:table-cell table:number-columns-repeated="1023"/>
        </table:table-row>
        <table:table-row table:style-name="ro1">
          <table:table-cell office:value-type="string">
            <text:p>Servidor Público</text:p>
          </table:table-cell>
          <table:table-cell table:number-columns-repeated="102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idden_13" table:base-cell-address="$'Reporte de Formatos'.$A$1" table:cell-range-address="$Hidden_1.$A$1: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s" number:country="MX">
      <number:number number:min-integer-digits="1"/>
    </number:number-style>
    <number:date-style style:name="N8106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MX">
      <number:day number:style="long"/>
      <number:text>-</number:text>
      <number:month number:textual="true"/>
    </number:date-style>
    <number:date-style style:name="N8108" number:language="es" number:country="MX">
      <number:month number:textual="true"/>
      <number:text>-</number:text>
      <number:year/>
    </number:date-style>
    <number:date-style style:name="N8109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MX">
      <number:number number:decimal-places="0" number:min-integer-digits="1" number:grouping="true"/>
    </number:number-style>
    <number:number-style style:name="N8110" number:language="es" number:country="MX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MX">
      <number:number number:decimal-places="0" number:min-integer-digits="1" number:grouping="true"/>
    </number:number-style>
    <number:number-style style:name="N8111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MX">
      <number:number number:decimal-places="2" number:min-integer-digits="1" number:grouping="true"/>
    </number:number-style>
    <number:number-style style:name="N8112" number:language="es" number:country="MX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MX">
      <number:number number:decimal-places="2" number:min-integer-digits="1" number:grouping="true"/>
    </number:number-style>
    <number:number-style style:name="N8113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es" number:country="MX">
      <number:text> </number:text>
      <number:number number:decimal-places="0" number:min-integer-digits="1" number:grouping="true"/>
      <number:text> </number:text>
    </number:number-style>
    <number:number-style style:name="N8114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8114P2" style:volatile="true" number:language="es" number:country="MX">
      <number:text> - </number:text>
    </number:number-style>
    <number:text-style style:name="N8114" number:language="es" number:country="MX">
      <number:text> </number:text>
      <number:text-content/>
      <number:text> </number:text>
      <style:map style:condition="value()&gt;0" style:apply-style-name="N8114P0"/>
      <style:map style:condition="value()&lt;0" style:apply-style-name="N8114P1"/>
      <style:map style:condition="value()=0" style:apply-style-name="N8114P2"/>
    </number:text-style>
    <number:currency-style style:name="N8115P0" style:volatile="true" number:language="es" number:country="MX">
      <number:text> </number:text>
      <number:currency-symbol/>
      <number:number number:decimal-places="0" number:min-integer-digits="1" number:grouping="true"/>
      <number:text> </number:text>
    </number:currency-style>
    <number:currency-style style:name="N8115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8115P2" style:volatile="true" number:language="es" number:country="MX">
      <number:text> </number:text>
      <number:currency-symbol/>
      <number:text>- </number:text>
    </number:currency-style>
    <number:text-style style:name="N8115" number:language="es" number:country="MX">
      <number:text> </number:text>
      <number:text-content/>
      <number:text> </number:text>
      <style:map style:condition="value()&gt;0" style:apply-style-name="N8115P0"/>
      <style:map style:condition="value()&lt;0" style:apply-style-name="N8115P1"/>
      <style:map style:condition="value()=0" style:apply-style-name="N8115P2"/>
    </number:text-style>
    <number:number-style style:name="N8116P0" style:volatile="true" number:language="es" number:country="MX">
      <number:text> </number:text>
      <number:number number:decimal-places="2" number:min-integer-digits="1" number:grouping="true"/>
      <number:text> </number:text>
    </number:number-style>
    <number:number-style style:name="N8116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8116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8116" number:language="es" number:country="MX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currency-style style:name="N8117P0" style:volatile="true" number:language="es" number:country="MX">
      <number:text> </number:text>
      <number:currency-symbol/>
      <number:number number:decimal-places="2" number:min-integer-digits="1" number:grouping="true"/>
      <number:text> </number:text>
    </number:currency-style>
    <number:currency-style style:name="N8117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8117P2" style:volatile="true" number:language="es" number:country="MX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17" number:language="es" number:country="MX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es" number:country="MX">
      <number:minutes number:style="long"/>
      <number:text>:</number:text>
      <number:seconds number:style="long"/>
    </number:time-style>
    <number:time-style style:name="N8119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es" number:country="MX">
      <number:minutes number:style="long"/>
      <number:text>:</number:text>
      <number:seconds number:style="long" number:decimal-places="1"/>
    </number:time-style>
    <number:number-style style:name="N8121" number:language="es" number:country="MX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101cm" fo:margin-bottom="1.6cm" fo:margin-left="1.401cm" fo:margin-right="0.801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/03/2019</text:date>, <text:time>09:23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idden_5f_1" style:display-name="PageStyle_Hidden_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9-03-04T09:23:45.25</dc:date>
    <meta:editing-duration>PT14M12S</meta:editing-duration>
    <meta:editing-cycles>1</meta:editing-cycles>
    <meta:document-statistic meta:table-count="2" meta:cell-count="1060" meta:object-count="0"/>
  </office:meta>
</office:document-meta>
</file>