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Excel_32_Built-in_32_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4.34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 table:visibility="collapse">
          <table:table-cell office:value-type="string" table:style-name="ce1">
            <text:p>54744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Listado de especies potosinas en riesgo por grupo taxonómico.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5IM2</text:p>
          </table:table-cell>
          <table:covered-table-cell table:number-columns-repeated="2"/>
          <table:table-cell office:value-type="string" table:number-columns-spanned="3" table:number-rows-spanned="1" table:style-name="ce10">
            <text:p>Listado de especies potosinas en riesgo por grupo taxonómico.</text:p>
          </table:table-cell>
          <table:covered-table-cell table:number-columns-repeated="2"/>
          <table:table-cell table:number-columns-repeated="16375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">
            <text:p>537511</text:p>
          </table:table-cell>
          <table:table-cell office:value-type="string" table:style-name="ce1">
            <text:p>537512</text:p>
          </table:table-cell>
          <table:table-cell office:value-type="string" table:style-name="ce1">
            <text:p>537513</text:p>
          </table:table-cell>
          <table:table-cell office:value-type="string" table:style-name="ce1">
            <text:p>537514</text:p>
          </table:table-cell>
          <table:table-cell office:value-type="string" table:style-name="ce1">
            <text:p>537515</text:p>
          </table:table-cell>
          <table:table-cell office:value-type="string" table:style-name="ce1">
            <text:p>537516</text:p>
          </table:table-cell>
          <table:table-cell office:value-type="string" table:style-name="ce1">
            <text:p>537517</text:p>
          </table:table-cell>
          <table:table-cell office:value-type="string" table:style-name="ce1">
            <text:p>534942</text:p>
          </table:table-cell>
          <table:table-cell office:value-type="string" table:style-name="ce1">
            <text:p>53494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Tabla Camp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Tipo de especies endémicas potosinas en riesgo</text:p>
          </table:table-cell>
          <table:table-cell office:value-type="string" table:style-name="ce2">
            <text:p>Clasificación taxonómica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5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0-03-01T00:00:00" table:style-name="ce3">
            <text:p>01/03/2020</text:p>
          </table:table-cell>
          <table:table-cell office:value-type="date" office:date-value="2020-03-31T00:00:00" table:style-name="ce3">
            <text:p>31/03/2020</text:p>
          </table:table-cell>
          <table:table-cell office:value-type="string" table:style-name="ce11">
            <text:p>http://www.cegaipslp.org.mx/HV2020.nsf/nombre_de_la_vista/AF27BBBD828C11128625855E005300BC/$File/NOSEGENERO.docx</text:p>
          </table:table-cell>
          <table:table-cell office:value-type="string" table:style-name="ce4">
            <text:p>http://www.cegaipslp.org.mx/HV2020.nsf/nombre_de_la_vista/AF27BBBD828C11128625855E005300BC/$File/NOSEGENERO.docx</text:p>
          </table:table-cell>
          <table:table-cell office:value-type="string" table:style-name="ce1">
            <text:p>DIRECCIÓN DE ECOLOGIA Y CUIDADO MEDIO AMBIENTE</text:p>
          </table:table-cell>
          <table:table-cell office:value-type="date" office:date-value="2020-04-10T00:00:00" table:style-name="ce5">
            <text:p>10/04/2020</text:p>
          </table:table-cell>
          <table:table-cell office:value-type="date" office:date-value="2020-04-10T00:00:00" table:style-name="ce5">
            <text:p>10/04/2020</text:p>
          </table:table-cell>
          <table:table-cell office:value-type="string" table:style-name="ce6">
            <text:p>INFORMACIÓN CORRESPONDIENTE AL AYUNTAMIENTO DEL MUNICIPIO DE MATLAPA, S.L.P.</text:p>
            <text:p/>
            <text:p>La informacion solicitada concierne a una entidad del Gobierno Federal como lo es la Secretaria de Medio Ambiente y Recursos Naturales, de acuerdo a lo señalado en los articulos 9 fraccion IX y 49 fraccion IV de la Ley General de Vida Silvestre, asi como la NOM-059-SEMARNAT-2010 que tiene por objeto identificar las especies o poblaciones de flora y fauna silvestre en riesgo en la Republica Mexicana, mediante la integracion de las listas correspondientes, asi como establecer los criterios de inclusion, exclusion o cambio de categoria de riesgo para las especies o poblaciones, mediante un metodo de evaluacion de su riesgo de extincion, asi como el ACUERDO por el que se da a conocer la lista de especies y poblaciones prioritarias para la conservacion.</text:p>
            <text:p/>
            <text:p/>
            <text:p>No se cuenta con un listado específico a nivel municipal</text:p>
            <text:p/>
            <text:p>NORMA OFICIAL MEXICANA NOM-059-SEMARNAT-2010,</text:p>
            <text:p>Protección ambiental-Especies nativas de México de flora y fauna silvestres-Categorías de riesgo y</text:p>
            <text:p/>
            <text:p>especificaciones para su inclusión, exclusión o cambio-Lista de especies en riesgo.</text:p>
            <text:p/>
            <text:p>5.4 Para efectos del punto 5.1 la Secretaría con la participación de las instituciones académicas, centros de</text:p>
            <text:p/>
            <text:p>investigación, científicos especializados, sociedades científicas y otros sectores sociales interesados, integrará</text:p>
            <text:p/>
            <text:p>y mantendrá actualizada la lista correspondiente.</text:p>
            <text:p/>
            <text:p>5.5 La Secretaría, con base en la información disponible, revisará y actualizará la lista de acuerdo con los</text:p>
            <text:p/>
            <text:p>criterios de asignación a las categorías descritas en el apartado 6 de esta Norma, y de conformidad a las</text:p>
            <text:p/>
            <text:p>disposiciones de la Ley General de Vida Silvestre. En el caso de contingencias ambientales o emergencias</text:p>
            <text:p/>
            <text:p>ecológicas que pongan en riesgo a una especie o subespecie, podrán publicarse actualizaciones de dicha lista de</text:p>
            <text:p/>
            <text:p>manera extraordinaria fuera del periodo establecido, siguiendo el procedimiento establecido en la Ley Federal</text:p>
            <text:p/>
            <text:p>sobre Metrología y Normalización.</text:p>
            <text:p/>
            <text:p>Secretaria del Medio Ambiente y Recursos Naturales (SEMARNAT), es la encargada de actualizar los listados</text:p>
            <text:p/>
            <text:p>contenidos en la NOM-059-SEMARNAT-2010 que es a nivel general, estableciéndose dicha atribución en los puntos 5.4.</text:p>
            <text:p/>
            <text:p>y 5.5 como se menciona a continuación.</text:p>
            <text:p/>
            <text:p/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TRANSPARENCIA</dc:creator>
    <meta:creation-date>2018-04-30T17:50:14Z</meta:creation-date>
    <dc:date>2020-05-04T15:10:24Z</dc:date>
    <meta:editing-cycles>2</meta:editing-cycles>
    <meta:editing-duration>PT108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