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10-10T00:00:00" table:style-name="ce4">
            <text:p>10/10/2020</text:p>
          </table:table-cell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0-09-10T17:50:55Z</dc:date>
  </office:meta>
</office:document-meta>
</file>