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1-01-09T00:00:00" table:style-name="ce4">
            <text:p>09/01/2021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20:32:27Z</meta:creation-date>
    <dc:date>2020-12-09T20:23:35Z</dc:date>
  </office:meta>
</office:document-meta>
</file>