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03-31T00:00:00" table:style-name="ce5">
            <text:p>31/03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05-10T00:00:00" table:style-name="ce5">
            <text:p>10/05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 de Windows</dc:creator>
    <meta:creation-date>2020-04-13T19:17:33Z</meta:creation-date>
    <dc:date>2020-04-13T20:14:52Z</dc:date>
  </office:meta>
</office:document-meta>
</file>