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09-30T00:00:00" table:style-name="ce5">
            <text:p>30/09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11-10T00:00:00" table:style-name="ce5">
            <text:p>10/11/2020</text:p>
          </table:table-cell>
          <table:table-cell office:value-type="date" office:date-value="2020-10-10T00:00:00" table:style-name="ce5">
            <text:p>10/10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19:17:33Z</meta:creation-date>
    <dc:date>2020-10-10T16:01:32Z</dc:date>
  </office:meta>
</office:document-meta>
</file>