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71.44mm"/>
    </style:style>
    <style:style style:name="co3" style:family="table-column">
      <style:table-column-properties fo:break-before="auto" style:column-width="75.67mm"/>
    </style:style>
    <style:style style:name="co4" style:family="table-column">
      <style:table-column-properties fo:break-before="auto" style:column-width="80.96mm"/>
    </style:style>
    <style:style style:name="co5" style:family="table-column">
      <style:table-column-properties fo:break-before="auto" style:column-width="42.6mm"/>
    </style:style>
    <style:style style:name="co6" style:family="table-column">
      <style:table-column-properties fo:break-before="auto" style:column-width="143.4mm"/>
    </style:style>
    <style:style style:name="co7" style:family="table-column">
      <style:table-column-properties fo:break-before="auto" style:column-width="34.4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21.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10036" number:language="es" number:country="MX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ackground-color="#333333" style:text-align-source="fix" style:repeat-content="false" fo:border="0.06pt solid #000000" style:vertical-align="automatic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24" style:family="table-cell" style:parent-style-name="Default" style:data-style-name="N0">
      <style:table-cell-properties fo:background-color="#e1e1e1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fo:border-bottom="0.06pt solid #000000" fo:background-color="#333333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26" style:family="table-cell" style:parent-style-name="Default" style:data-style-name="N0">
      <style:table-cell-properties fo:background-color="#e1e1e1" style:text-align-source="fix" style:repeat-content="false" fo:wrap-option="wrap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10036">
      <style:table-cell-properties fo:background-color="transparent"/>
    </style:style>
    <style:style style:name="ce28" style:family="table-cell" style:parent-style-name="Hipervínculo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ce29" style:family="table-cell" style:parent-style-name="Excel_20_Built-in_20_Hyperlink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ce30" style:family="table-cell" style:parent-style-name="Default" style:data-style-name="N0">
      <style:table-cell-properties fo:border-bottom="0.06pt solid #000000" fo:background-color="#e1e1e1" fo:border-left="0.06pt solid #000000" fo:border-right="none" fo:border-top="0.06pt solid #000000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10036"/>
    <style:style style:name="ce32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e_de_Formatos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1" table:default-cell-style-name="ce22"/>
        <table:table-column table:style-name="co9" table:number-columns-repeated="1014" table:default-cell-style-name="ce22"/>
        <table:table-column table:style-name="co10" table:default-cell-style-name="ce22"/>
        <table:table-row table:style-name="ro1" table:visibility="collapse">
          <table:table-cell office:value-type="string" calcext:value-type="string">
            <text:p>54744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 table:number-columns-spanned="3" table:number-rows-spanned="1">
            <text:p>TÍTULO</text:p>
          </table:table-cell>
          <table:covered-table-cell table:number-columns-repeated="2"/>
          <table:table-cell table:style-name="ce23" office:value-type="string" calcext:value-type="string" table:number-columns-spanned="3" table:number-rows-spanned="1">
            <text:p>NOMBRE CORTO</text:p>
          </table:table-cell>
          <table:covered-table-cell table:number-columns-repeated="2"/>
          <table:table-cell table:style-name="ce4" office:value-type="string" calcext:value-type="string" table:number-columns-spanned="3" table:number-rows-spanned="1">
            <text:p>DESCRIPCIÓN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24" office:value-type="string" calcext:value-type="string" table:number-columns-spanned="3" table:number-rows-spanned="1">
            <text:p>Listado de especies potosinas en riesgo por grupo taxonómico.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LTAIPSLP85IM2</text:p>
          </table:table-cell>
          <table:covered-table-cell table:number-columns-repeated="2"/>
          <table:table-cell table:style-name="ce30" office:value-type="string" calcext:value-type="string" table:number-columns-spanned="3" table:number-rows-spanned="1">
            <text:p>Listado de especies potosinas en riesgo por grupo taxonómico.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Tabla Campos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6" office:value-type="string" calcext:value-type="string">
            <text:p>Ejercicio</text:p>
          </table:table-cell>
          <table:table-cell table:style-name="ce26" office:value-type="string" calcext:value-type="string">
            <text:p>Fecha de inicio del periodo que se informa</text:p>
          </table:table-cell>
          <table:table-cell table:style-name="ce26" office:value-type="string" calcext:value-type="string">
            <text:p>Fecha de término del periodo que se informa</text:p>
          </table:table-cell>
          <table:table-cell table:style-name="ce26" office:value-type="string" calcext:value-type="string">
            <text:p>Tipo de especies endémicas potosinas en riesgo</text:p>
          </table:table-cell>
          <table:table-cell table:style-name="ce26" office:value-type="string" calcext:value-type="string">
            <text:p>Clasificación taxonómica</text:p>
          </table:table-cell>
          <table:table-cell table:style-name="ce26" office:value-type="string" calcext:value-type="string">
            <text:p>Área(s) responsable(s) que genera(n), posee(n), publica(n) y actualizan la información</text:p>
          </table:table-cell>
          <table:table-cell table:style-name="ce26" office:value-type="string" calcext:value-type="string">
            <text:p>Fecha de validación</text:p>
          </table:table-cell>
          <table:table-cell table:style-name="ce26" office:value-type="string" calcext:value-type="string">
            <text:p>Fecha de Actualización</text:p>
          </table:table-cell>
          <table:table-cell table:style-name="ce26" office:value-type="string" calcext:value-type="string">
            <text:p>Nota</text:p>
          </table:table-cell>
          <table:table-cell table:number-columns-repeated="1015"/>
        </table:table-row>
        <table:table-row table:style-name="ro2">
          <table:table-cell office:value-type="float" office:value="2020" calcext:value-type="float">
            <text:p>2020</text:p>
          </table:table-cell>
          <table:table-cell table:style-name="ce27" office:value-type="date" office:date-value="2020-08-01" calcext:value-type="date">
            <text:p>01/08/2020</text:p>
          </table:table-cell>
          <table:table-cell table:style-name="ce27" office:value-type="date" office:date-value="2020-08-31" calcext:value-type="date">
            <text:p>31/08/2020</text:p>
          </table:table-cell>
          <table:table-cell table:style-name="ce28" office:value-type="string" calcext:value-type="string">
            <text:p>http://www.cegaipslp.org.mx/HV2020.nsf/nombre_de_la_vista/AF27BBBD828C11128625855E005300BC/$File/NOSEGENERO.docx</text:p>
          </table:table-cell>
          <table:table-cell table:style-name="ce29" office:value-type="string" calcext:value-type="string">
            <text:p><text:a xlink:href="http://www.cegaipslp.org.mx/HV2020Dos.nsf/nombre_de_la_vista/411DB2C9A98272CE8625859D004BABF3/$File/NOSEGENERO.docx" xlink:type="simple">http://www.cegaipslp.org.mx/HV2020Dos.nsf/nombre_de_la_vista/411DB2C9A98272CE8625859D004BABF3/$File/NOSEGENERO.docx</text:a></text:p>
          </table:table-cell>
          <table:table-cell office:value-type="string" calcext:value-type="string">
            <text:p>DIRECCIÓN DE ECOLOGIA Y CUIDADO MEDIO AMBIENTE</text:p>
          </table:table-cell>
          <table:table-cell table:number-columns-repeated="2" table:style-name="ce31" office:value-type="date" office:date-value="2020-09-02" calcext:value-type="date">
            <text:p>02/09/2020</text:p>
          </table:table-cell>
          <table:table-cell table:style-name="ce32" office:value-type="string" calcext:value-type="string">
            <text:p>INFORMACIÓN CORRESPONDIENTE AL AYUNTAMIENTO DEL MUNICIPIO DE MATLAPA, S.L.P.</text:p>
            <text:p/>
            <text:p>La informacion solicitada concierne a una entidad del Gobierno Federal como lo es la Secretaria de Medio Ambiente y Recursos Naturales, de acuerdo a lo señalado en los articulos 9 fraccion IX y 49 fraccion IV de la Ley General de Vida Silvestre, asi como la NOM-059-SEMARNAT-2010 que tiene por objeto identificar las especies o poblaciones de flora y fauna silvestre en riesgo en la Republica Mexicana, mediante la integracion de las listas correspondientes, asi como establecer los criterios de inclusion, exclusion o cambio de categoria de riesgo para las especies o poblaciones, mediante un metodo de evaluacion de su riesgo de extincion, asi como el ACUERDO por el que se da a conocer la lista de especies y poblaciones prioritarias para la conservacion.</text:p>
            <text:p/>
            <text:p/>
            <text:p>No se cuenta con un listado específico a nivel municipal</text:p>
            <text:p/>
            <text:p>NORMA OFICIAL MEXICANA NOM-059-SEMARNAT-2010,</text:p>
            <text:p>Protección ambiental-Especies nativas de México de flora y fauna silvestres-Categorías de riesgo y</text:p>
            <text:p/>
            <text:p>especificaciones para su inclusión, exclusión o cambio-Lista de especies en riesgo.</text:p>
            <text:p/>
            <text:p>5.4 Para efectos del punto 5.1 la Secretaría con la participación de las instituciones académicas, centros de</text:p>
            <text:p/>
            <text:p>investigación, científicos especializados, sociedades científicas y otros sectores sociales interesados, integrará</text:p>
            <text:p/>
            <text:p>y mantendrá actualizada la lista correspondiente.</text:p>
            <text:p/>
            <text:p>5.5 La Secretaría, con base en la información disponible, revisará y actualizará la lista de acuerdo con los</text:p>
            <text:p/>
            <text:p>criterios de asignación a las categorías descritas en el apartado 6 de esta Norma, y de conformidad a las</text:p>
            <text:p/>
            <text:p>disposiciones de la Ley General de Vida Silvestre. En el caso de contingencias ambientales o emergencias</text:p>
            <text:p/>
            <text:p>ecológicas que pongan en riesgo a una especie o subespecie, podrán publicarse actualizaciones de dicha lista de</text:p>
            <text:p/>
            <text:p>manera extraordinaria fuera del periodo establecido, siguiendo el procedimiento establecido en la Ley Federal</text:p>
            <text:p/>
            <text:p>sobre Metrología y Normalización.</text:p>
            <text:p/>
            <text:p>Secretaria del Medio Ambiente y Recursos Naturales (SEMARNAT), es la encargada de actualizar los listados</text:p>
            <text:p/>
            <text:p>contenidos en la NOM-059-SEMARNAT-2010 que es a nivel general, estableciéndose dicha atribución en los puntos 5.4.</text:p>
            <text:p/>
            <text:p>y 5.5 como se menciona a continuación.</text:p>
            <text:p/>
            <text:p/>
          </table:table-cell>
          <table:table-cell table:number-columns-repeated="1015"/>
        </table:table-row>
        <table:table-row table:style-name="ro2" table:number-rows-repeated="55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2">00/00/0000</text:date>, <text:time style:data-style-name="N2" text:time-value="13:39:17.7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Ultra_Office/6.2.3.2$Windows_x86 LibreOffice_project/</meta:generator>
    <meta:initial-creator>Apache POI</meta:initial-creator>
    <meta:creation-date>2018-04-30T17:50:14Z</meta:creation-date>
    <dc:date>2020-09-02T13:50:44.866000000</dc:date>
    <meta:editing-cycles>9</meta:editing-cycles>
    <meta:editing-duration>PT2H4M6S</meta:editing-duration>
    <meta:document-statistic meta:table-count="1" meta:cell-count="2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