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Hiperv_237_nculo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8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date" office:date-value="2021-05-01T00:00:00" table:style-name="ce4">
            <text:p>01/05/2021</text:p>
          </table:table-cell>
          <table:table-cell office:value-type="date" office:date-value="2021-05-31T00:00:00" table:style-name="ce4">
            <text:p>31/05/2021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PASCUAL</text:p>
          </table:table-cell>
          <table:table-cell office:value-type="string" table:style-name="ce5">
            <text:p>MARTINEZ</text:p>
          </table:table-cell>
          <table:table-cell office:value-type="string" table:style-name="ce5">
            <text:p>MARTINEZ</text:p>
          </table:table-cell>
          <table:table-cell office:value-type="string" table:style-name="ce5">
            <text:p>SUPER SANTA MARIA</text:p>
          </table:table-cell>
          <table:table-cell office:value-type="date" office:date-value="2021-05-04T00:00:00" table:style-name="ce4">
            <text:p>04/05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number-columns-spanned="6" table:number-rows-spanned="1" table:style-name="ce12">
            <text:p><text:a xlink:href="http://www.cegaipslp.org.mx/HV2021.nsf/nombre_de_la_vista/57EF59ED67A6BF7D862586ED005DC275/$File/V.B.+ALCOHOL+GOBERNACION+SUPER+SANTA+MARIA.docx">http://www.cegaipslp.org.mx/HV2021.nsf/nombre_de_la_vista/57EF59ED67A6BF7D862586ED005DC275/$File/V.B.+ALCOHOL+GOBERNACION+SUPER+SANTA+MARIA.docx</text:a></text:p>
          </table:table-cell>
          <table:covered-table-cell table:number-columns-repeated="5"/>
          <table:table-cell office:value-type="string" table:content-validation-name="val3" table:style-name="ce2">
            <text:p>No</text:p>
          </table:table-cell>
          <table:table-cell office:value-type="string" table:style-name="ce6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1-05-07T00:00:00" table:style-name="ce4">
            <text:p>07/05/2021</text:p>
          </table:table-cell>
          <table:table-cell office:value-type="date" office:date-value="2021-05-07T00:00:00" table:style-name="ce4">
            <text:p>07/05/2021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3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7" table:style-name="ce2"/>
          <table:table-cell table:style-name="ce11"/>
          <table:table-cell table:style-name="ce11">
            <draw:frame draw:z-index="1" draw:id="id0" draw:style-name="a0" draw:name="Imagen 6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http://www.cegaipslp.org.mx/icons/ecblank.gif</svg:desc>
            </draw:frame>
          </table:table-cell>
          <table:table-cell table:style-name="ce11">
            <draw:frame draw:z-index="2" draw:id="id1" draw:style-name="a1" draw:name="Imagen 7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http://www.cegaipslp.org.mx/icons/ecblank.gif</svg:desc>
            </draw:frame>
          </table:table-cell>
          <table:table-cell table:style-name="ce11">
            <draw:frame draw:z-index="3" draw:id="id2" draw:style-name="a2" draw:name="Imagen 8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http://www.cegaipslp.org.mx/icons/ecblank.gif</svg:desc>
            </draw:frame>
          </table:table-cell>
          <table:table-cell table:style-name="ce11">
            <draw:frame draw:z-index="4" draw:id="id3" draw:style-name="a3" draw:name="Imagen 9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http://www.cegaipslp.org.mx/icons/ecblank.gif</svg:desc>
            </draw:frame>
          </table:table-cell>
          <table:table-cell table:style-name="ce11">
            <draw:frame draw:z-index="5" draw:id="id4" draw:style-name="a4" draw:name="Imagen 10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http://www.cegaipslp.org.mx/icons/ecblank.gif</svg:desc>
            </draw:frame>
          </table:table-cell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89" table:style-name="ro4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4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1-06-07T17:00:02Z</dc:date>
    <meta:editing-cycles>1</meta:editing-cycles>
    <meta:editing-duration>PT27S</meta:editing-duration>
  </office:meta>
</office:document-meta>
</file>