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Hiperv_237_nculo" style:data-style-name="N36">
      <style:text-properties fo:color="#0563C1" style:text-underline-style="solid" style:text-underline-type="single"/>
    </style:style>
    <style:style style:name="ce7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1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9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FAZ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COMERCIAL FAZ</text:p>
          </table:table-cell>
          <table:table-cell office:value-type="string" table:style-name="ce5">
            <text:p>15-DIC.-21</text:p>
          </table:table-cell>
          <table:table-cell office:value-type="string" table:style-name="ce5">
            <text:p>15-DIC.-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6">
            <text:p>http://www.cegaipslp.org.mx/HV2021Tres.nsf/nombre_de_la_vista/8472E5D348DEE3F4862587C20066FB70/$File/Visto+Bueno+COMERCIAL+FAZ.docx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7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1-05T00:00:00" table:style-name="ce4">
            <text:p>05/01/2022</text:p>
          </table:table-cell>
          <table:table-cell office:value-type="date" office:date-value="2022-01-05T00:00:00" table:style-name="ce4">
            <text:p>05/01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1-06T18:46:23Z</dc:date>
    <meta:editing-cycles>1</meta:editing-cycles>
    <meta:editing-duration>PT27S</meta:editing-duration>
  </office:meta>
</office:document-meta>
</file>