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1">
            <text:p>ESTA INFORMACION SE ACTUALIZA PERIODICAMENTE <text:s/>EN LA PAGINA WEB DEL MUNICIPIO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5">
            <text:p>Contratos de Obra Pública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5">
            <text:p>Direccion de Transparencia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5">
            <text:p>ESTA INFORMACION SE ACTUALIZA PERIODICAMENTE <text:s/>EN LA PAGINA WEB DEL MUNICIPIO<text:s/></text:p>
          </table:table-cell>
          <table:table-cell table:number-columns-repeated="16374" table:style-name="ce5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se rodriguez rodriguez</dc:creator>
    <meta:creation-date>2018-06-16T16:20:29Z</meta:creation-date>
    <dc:date>2021-06-11T16:07:43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