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14.3404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1-10-31T00:00:00" table:style-name="ce3">
            <text:p>31/10/2021</text:p>
          </table:table-cell>
          <table:table-cell office:value-type="string" table:style-name="ce1">
            <text:p>Información correspondiente a <text:s/>Armonización Contable <text:s text:c="2"/>2021</text:p>
          </table:table-cell>
          <table:table-cell office:value-type="date" office:date-value="2021-09-30T00:00:00" table:style-name="ce3">
            <text:p>30/09/2021</text:p>
          </table:table-cell>
          <table:table-cell office:value-type="string" table:style-name="ce4">
            <text:p>http://www.matlapa.gob.mx/index.php/armonizacion-contable-2018-2021/informacion-financiera-gubernamental-2021</text:p>
          </table:table-cell>
          <table:table-cell office:value-type="string" table:style-name="ce1">
            <text:p>Direccion de Transparencia</text:p>
          </table:table-cell>
          <table:table-cell office:value-type="date" office:date-value="2021-11-10T00:00:00" table:style-name="ce3">
            <text:p>10/11/2021</text:p>
          </table:table-cell>
          <table:table-cell office:value-type="date" office:date-value="2021-11-10T00:00:00" table:style-name="ce3">
            <text:p>10/11/2021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1-10-31T00:00:00" table:style-name="ce3">
            <text:p>31/10/2021</text:p>
          </table:table-cell>
          <table:table-cell office:value-type="string" table:style-name="ce6">
            <text:p>Contratos de Obra Pública</text:p>
          </table:table-cell>
          <table:table-cell office:value-type="date" office:date-value="2021-09-30T00:00:00" table:style-name="ce3">
            <text:p>30/09/2021</text:p>
          </table:table-cell>
          <table:table-cell office:value-type="string" table:style-name="ce4">
            <text:p>http://www.matlapa.gob.mx/index.php/codesol-2018-2021</text:p>
          </table:table-cell>
          <table:table-cell office:value-type="string" table:style-name="ce6">
            <text:p>Direccion de Transparencia</text:p>
          </table:table-cell>
          <table:table-cell office:value-type="date" office:date-value="2021-11-10T00:00:00" table:style-name="ce3">
            <text:p>10/11/2021</text:p>
          </table:table-cell>
          <table:table-cell office:value-type="date" office:date-value="2021-11-10T00:00:00" table:style-name="ce3">
            <text:p>10/11/2021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 table:style-name="ce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2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Apache POI</meta:initial-creator>
    <dc:creator>transparencia 2</dc:creator>
    <meta:creation-date>2018-06-16T16:20:29Z</meta:creation-date>
    <dc:date>2021-11-03T17:28:41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