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12-10T00:00:00" table:style-name="ce3">
            <text:p>10/12/2021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1-11-30T00:00:00" table:style-name="ce3">
            <text:p>30/11/2021</text:p>
          </table:table-cell>
          <table:table-cell office:value-type="string" table:style-name="ce6">
            <text:p>Contratos de Obra Pública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1-12-10T00:00:00" table:style-name="ce3">
            <text:p>10/12/2021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pache POI</meta:initial-creator>
    <dc:creator>transparencia 2</dc:creator>
    <meta:creation-date>2018-06-16T16:20:29Z</meta:creation-date>
    <dc:date>2021-12-03T15:16:06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