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5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5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6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7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7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8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1-31T00:00:00" table:style-name="ce3">
            <text:p>31/01/2021</text:p>
          </table:table-cell>
          <table:table-cell office:value-type="string" table:style-name="ce1">
            <text:p>Información correspondiente a <text:s/>Armonización Contable<text:s text:c="3"/></text:p>
          </table:table-cell>
          <table:table-cell office:value-type="date" office:date-value="2021-01-30T00:00:00" table:style-name="ce3">
            <text:p>30/01/2021</text:p>
          </table:table-cell>
          <table:table-cell office:value-type="string" table:style-name="ce4">
            <text:p>http://www.matlapa.gob.mx/index.php/armonizacion-contable-2018-2021/informacion-financiera-gubernamental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2-01T00:00:00" table:style-name="ce3">
            <text:p>01/02/2021</text:p>
          </table:table-cell>
          <table:table-cell office:value-type="string" table:style-name="ce1">
            <text:p>ESTA INFORMACION SE ACTUALIZA PERIODICAMENTE <text:s/>EN LA PAGINA WEB DEL MUNICIPIO http://matlapa.gob.mx/index.php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1-31T00:00:00" table:style-name="ce3">
            <text:p>31/01/2021</text:p>
          </table:table-cell>
          <table:table-cell office:value-type="string" table:style-name="ce1">
            <text:p>Contratos de Obra Pública</text:p>
          </table:table-cell>
          <table:table-cell office:value-type="date" office:date-value="2021-01-30T00:00:00" table:style-name="ce3">
            <text:p>30/01/2021</text:p>
          </table:table-cell>
          <table:table-cell office:value-type="string" table:style-name="ce4">
            <text:p><text:a xlink:href="http://www.cegaipslp.org.mx/HV2020.nsf/nombre_de_la_vista/924E0D09ED3D7B32862584E7006ECE0B/$File/CONTRATOS+DE+OBRA.docx">http://www.matlapa.gob.mx/index.php/codesol-2018-2021</text:a>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2-01T00:00:00" table:style-name="ce3">
            <text:p>01/02/2021</text:p>
          </table:table-cell>
          <table:table-cell office:value-type="string" table:style-name="ce1">
            <text:p>ESTA INFORMACION SE ACTUALIZA PERIODICAMENTE <text:s/>EN LA PAGINA WEB DEL MUNICIPIO http://matlapa.gob.mx/index.php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se rodriguez rodriguez</dc:creator>
    <meta:creation-date>2018-06-16T16:20:29Z</meta:creation-date>
    <dc:date>2021-09-01T19:50:04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