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8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date" office:date-value="2021-06-01T00:00:00" table:style-name="ce4">
            <text:p>01/06/2021</text:p>
          </table:table-cell>
          <table:table-cell office:value-type="date" office:date-value="2021-06-30T00:00:00" table:style-name="ce4">
            <text:p>30/06/2021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MARIA GUADALUPE</text:p>
          </table:table-cell>
          <table:table-cell office:value-type="string" table:style-name="ce5">
            <text:p>ALEMAN</text:p>
          </table:table-cell>
          <table:table-cell office:value-type="string" table:style-name="ce5">
            <text:p>REYNA</text:p>
          </table:table-cell>
          <table:table-cell office:value-type="string" table:style-name="ce5">
            <text:p>LA CASA DE JESUS</text:p>
          </table:table-cell>
          <table:table-cell office:value-type="date" office:date-value="2021-06-15T00:00:00" table:style-name="ce4">
            <text:p>15/06/2021</text:p>
          </table:table-cell>
          <table:table-cell office:value-type="date" office:date-value="2021-12-31T00:00:00" table:style-name="ce4">
            <text:p>31/12/2021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11">
            <text:p><text:a xlink:href="http://www.cegaipslp.org.mx/HV2021.nsf/nombre_de_la_vista/EDED7B80204855A686258709006DB284/$File/V.B.+ALCOHOL+GOBERNACION+LA+CASA+DE+JESUS.docx">http://www.cegaipslp.org.mx/HV2021.nsf/nombre_de_la_vista/EDED7B80204855A686258709006DB284/$File/V.B.+ALCOHOL+GOBERNACION+LA+CASA+DE+JESUS.docx</text:a>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table:style-name="ce2"/>
          <table:table-cell office:value-type="string" table:style-name="ce6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content-validation-name="val3" table:style-name="ce2">
            <text:p>No</text:p>
          </table:table-cell>
          <table:table-cell office:value-type="string" table:style-name="ce6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1-06-05T00:00:00" table:style-name="ce4">
            <text:p>05/06/2021</text:p>
          </table:table-cell>
          <table:table-cell office:value-type="date" office:date-value="2021-06-05T00:00:00" table:style-name="ce4">
            <text:p>05/06/2021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Ana Luisa Torres Castro</dc:creator>
    <meta:creation-date>2021-03-16T16:08:56Z</meta:creation-date>
    <dc:date>2021-07-05T19:53:10Z</dc:date>
    <meta:editing-cycles>1</meta:editing-cycles>
    <meta:editing-duration>PT27S</meta:editing-duration>
  </office:meta>
</office:document-meta>
</file>