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7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7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8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1">
            <text:p>Información correspondiente a <text:s/>Armonización Contable<text:s text:c="3"/>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01T00:00:00" table:style-name="ce3">
            <text:p>01/03/2021</text:p>
          </table:table-cell>
          <table:table-cell office:value-type="string" table:style-name="ce1">
            <text:p>ESTA INFORMACION SE ACTUALIZA PERIODICAMENTE <text:s/>EN LA PAGINA WEB DEL MUNICIPIO http://matlapa.gob.mx/index.php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1">
            <text:p>Contratos de Obra Pública</text:p>
          </table:table-cell>
          <table:table-cell office:value-type="date" office:date-value="2021-02-28T00:00:00" table:style-name="ce3">
            <text:p>28/02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03-01T00:00:00" table:style-name="ce3">
            <text:p>01/03/2021</text:p>
          </table:table-cell>
          <table:table-cell office:value-type="string" table:style-name="ce1">
            <text:p>ESTA INFORMACION SE ACTUALIZA PERIODICAMENTE <text:s/>EN LA PAGINA WEB DEL MUNICIPIO http://matlapa.gob.mx/index.php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9-02T16:32:37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