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Hiperv_237_nculo" style:data-style-name="N36">
      <style:text-properties fo:color="#0563C1" style:text-underline-style="solid" style:text-underline-type="single"/>
    </style:style>
    <style:style style:name="ce7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9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0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1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1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2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0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FRANCISCO</text:p>
          </table:table-cell>
          <table:table-cell office:value-type="string" table:style-name="ce5">
            <text:p>GONZALEZ</text:p>
          </table:table-cell>
          <table:table-cell office:value-type="string" table:style-name="ce5">
            <text:p>ROCHA</text:p>
          </table:table-cell>
          <table:table-cell office:value-type="string" table:style-name="ce5">
            <text:p>LA AURORA</text:p>
          </table:table-cell>
          <table:table-cell office:value-type="date" office:date-value="2021-09-23T00:00:00" table:style-name="ce4">
            <text:p>23/09/2021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6">
            <text:p>http://www.cegaipslp.org.mx/HV2021Dos.nsf/nombre_de_la_vista/20146178782F42A486258766004FB9B2/$File/V.B.+ALCOHOL+GOBERNACION+LA+AURORA.docx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office:value-type="string" table:style-name="ce8">
            <text:p><text:a xlink:href="https://slp.gob.mx/cepc/pdf/Formato%20de%20pago%202021.pdf">https://slp.gob.mx/cepc/pdf/Formato%20de%20pago%202021.pdf</text:a></text:p>
          </table:table-cell>
          <table:table-cell office:value-type="string" table:style-name="ce7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content-validation-name="val3" table:style-name="ce2">
            <text:p>No</text:p>
          </table:table-cell>
          <table:table-cell office:value-type="string" table:style-name="ce7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1-10-05T00:00:00" table:style-name="ce4">
            <text:p>05/10/2021</text:p>
          </table:table-cell>
          <table:table-cell office:value-type="date" office:date-value="2021-10-05T00:00:00" table:style-name="ce4">
            <text:p>05/10/2021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1-10-06T14:25:30Z</dc:date>
    <meta:editing-cycles>1</meta:editing-cycles>
    <meta:editing-duration>PT27S</meta:editing-duration>
  </office:meta>
</office:document-meta>
</file>