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10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5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10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4">
            <text:p>Esta información se actualiza periódicamente <text:s/>en la página web del Municipio, Matlapa, s.l.p.</text:p>
          </table:table-cell>
          <table:table-cell table:number-columns-repeated="16374" table:style-name="ce5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1-11T16:30:3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