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date" office:date-value="2022-05-01T00:00:00" table:style-name="ce3">
            <text:p>01/05/2022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Estados Financieros</text:p>
          </table:table-cell>
          <table:table-cell office:value-type="date" office:date-value="2022-02-10T00:00:00" table:style-name="ce3">
            <text:p>10/02/2022</text:p>
          </table:table-cell>
          <table:table-cell office:value-type="string" table:style-name="ce4">
            <text:p><text:a xlink:href="https://www.matlapa.gob.mx/2021-2024/index.php/contabilidad-gubernamental/estados-e-informacion-contable">https://www.matlapa.gob.mx/2021-2024/index.php/contabilidad-gubernamental/estados-e-informacion-contable</text:a></text:p>
          </table:table-cell>
          <table:table-cell office:value-type="string" table:style-name="ce1">
            <text:p>Direccion de Transparencia</text:p>
          </table:table-cell>
          <table:table-cell office:value-type="date" office:date-value="2022-06-10T00:00:00" table:style-name="ce3">
            <text:p>10/06/2022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date" office:date-value="2022-05-01T00:00:00" table:style-name="ce3">
            <text:p>01/05/2022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2-02-10T00:00:00" table:style-name="ce3">
            <text:p>10/02/2022</text:p>
          </table:table-cell>
          <table:table-cell office:value-type="string" table:style-name="ce4">
            <text:p><text:a xlink:href="https://www.matlapa.gob.mx/2021-2024/index.php/contabilidad-gubernamental/ley-de-disciplina-financiera">https://www.matlapa.gob.mx/2021-2024/index.php/contabilidad-gubernamental/ley-de-disciplina-financiera</text:a></text:p>
          </table:table-cell>
          <table:table-cell office:value-type="string" table:style-name="ce6">
            <text:p>Direccion de Transparencia</text:p>
          </table:table-cell>
          <table:table-cell office:value-type="date" office:date-value="2022-06-10T00:00:00" table:style-name="ce3">
            <text:p>10/06/2022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pache POI</meta:initial-creator>
    <dc:creator>transparencia 2</dc:creator>
    <meta:creation-date>2018-06-16T16:20:29Z</meta:creation-date>
    <dc:date>2022-06-07T18:14:57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