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date" office:date-value="2022-10-01T00:00:00" table:style-name="ce3">
            <text:p>01/10/2022</text:p>
          </table:table-cell>
          <table:table-cell office:value-type="date" office:date-value="2022-10-31T00:00:00" table:style-name="ce3">
            <text:p>31/10/2022</text:p>
          </table:table-cell>
          <table:table-cell office:value-type="string" table:style-name="ce1">
            <text:p>Estados Financieros</text:p>
          </table:table-cell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<text:a xlink:href="http://www.matlapa.gob.mx/2021-2024/index.php/contabilidad-gubernamental/ley-general-de-contabilidad-gubernamental">http://www.matlapa.gob.mx/2021-2024/index.php/contabilidad-gubernamental/ley-general-de-contabilidad-gubernamental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2-11-10T00:00:00" table:style-name="ce3">
            <text:p>10/11/2022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date" office:date-value="2022-10-01T00:00:00" table:style-name="ce3">
            <text:p>01/10/2022</text:p>
          </table:table-cell>
          <table:table-cell office:value-type="date" office:date-value="2022-10-31T00:00:00" table:style-name="ce3">
            <text:p>31/10/2022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<text:a xlink:href="https://www.matlapa.gob.mx/2021-2024/index.php/contabilidad-gubernamental/ley-de-disciplina-financiera">https://www.matlapa.gob.mx/2021-2024/index.php/contabilidad-gubernamental/ley-de-disciplina-financiera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2-11-10T00:00:00" table:style-name="ce3">
            <text:p>10/11/2022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pache POI</meta:initial-creator>
    <dc:creator>transparencia 2</dc:creator>
    <meta:creation-date>2018-06-16T16:20:29Z</meta:creation-date>
    <dc:date>2022-11-07T17:59:46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