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estados-e-informacion-contable">https://www.matlapa.gob.mx/2021-2024/index.php/contabilidad-gubernamental/estados-e-informacion-contable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4-10T00:00:00" table:style-name="ce3">
            <text:p>10/04/2022</text:p>
          </table:table-cell>
          <table:table-cell office:value-type="date" office:date-value="2022-04-10T00:00:00" table:style-name="ce3">
            <text:p>10/04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2-04-10T00:00:00" table:style-name="ce3">
            <text:p>10/04/2022</text:p>
          </table:table-cell>
          <table:table-cell office:value-type="date" office:date-value="2022-04-10T00:00:00" table:style-name="ce3">
            <text:p>10/04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pache POI</meta:initial-creator>
    <dc:creator>ADMIN</dc:creator>
    <meta:creation-date>2018-06-16T16:20:29Z</meta:creation-date>
    <dc:date>2022-04-06T14:17:09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