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8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8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10">
            <text:p><text:a xlink:href="https://www.matlapa.gob.mx/2021-2024/index.php/contabilidad-gubernamental/estados-e-informacion-contable">https://www.matlapa.gob.mx/2021-2024/index.php/contabilidad-gubernamental/estados-e-informacion-contable</text:a></text:p>
          </table:table-cell>
          <table:table-cell office:value-type="string" table:style-name="ce1">
            <text:p>Direccion de Transparencia</text:p>
          </table:table-cell>
          <table:table-cell office:value-type="date" office:date-value="2022-02-10T00:00:00" table:style-name="ce3">
            <text:p>10/02/2022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1-31T00:00:00" table:style-name="ce3">
            <text:p>31/01/2022</text:p>
          </table:table-cell>
          <table:table-cell office:value-type="string" table:style-name="ce5">
            <text:p>Ley de Diciplina Financiera<text:s/>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10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5">
            <text:p>Direccion de Transparencia</text:p>
          </table:table-cell>
          <table:table-cell office:value-type="date" office:date-value="2022-02-10T00:00:00" table:style-name="ce3">
            <text:p>10/02/2022</text:p>
          </table:table-cell>
          <table:table-cell office:value-type="date" office:date-value="2022-02-10T00:00:00" table:style-name="ce3">
            <text:p>10/02/2022</text:p>
          </table:table-cell>
          <table:table-cell office:value-type="string" table:style-name="ce4">
            <text:p>Esta información se actualiza periódicamente <text:s/>en la página web del Municipio, Matlapa, s.l.p.</text:p>
          </table:table-cell>
          <table:table-cell table:number-columns-repeated="16374" table:style-name="ce5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pache POI</meta:initial-creator>
    <dc:creator>HERNANDEZ</dc:creator>
    <meta:creation-date>2018-06-16T16:20:29Z</meta:creation-date>
    <dc:date>2022-02-04T04:47:07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