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7-10T00:00:00" table:style-name="ce3">
            <text:p>10/07/2023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7-10T00:00:00" table:style-name="ce3">
            <text:p>10/07/2023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3-07-03T19:54:54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