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23-07-01T00:00:00" table:style-name="ce4">
            <text:p>01/07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JOAQUIN</text:p>
          </table:table-cell>
          <table:table-cell office:value-type="string" table:style-name="ce5">
            <text:p>MORON</text:p>
          </table:table-cell>
          <table:table-cell office:value-type="string" table:style-name="ce5">
            <text:p>ROMERO</text:p>
          </table:table-cell>
          <table:table-cell office:value-type="string" table:style-name="ce5">
            <text:p>ABARROTES</text:p>
          </table:table-cell>
          <table:table-cell office:value-type="string" table:style-name="ce6">
            <text:p>12-JUL.-23</text:p>
          </table:table-cell>
          <table:table-cell office:value-type="string" table:style-name="ce6">
            <text:p>12-JUL.-24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3.nsf/nombre_de_la_vista/E1CF5B0A28632A83062589FF0055EE93/$File/LOS+PERICOS.pd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office:value-type="string" table:style-name="ce2">
            <text:p>http://www.cegaipslp.org.mx/HV2023.nsf/nombre_de_la_vista/E1CF5B0A28632A83062589FF0055EE93/$File/LOS+PERICOS.pdf</text:p>
          </table:table-cell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Luis Armando Terronez Hernandez</dc:creator>
    <meta:creation-date>2021-03-16T16:08:56Z</meta:creation-date>
    <dc:date>2023-08-02T16:39:39Z</dc:date>
    <meta:editing-cycles>1</meta:editing-cycles>
    <meta:editing-duration>PT27S</meta:editing-duration>
  </office:meta>
</office:document-meta>
</file>