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1">
            <text:p>Estados Financieros</text:p>
          </table:table-cell>
          <table:table-cell office:value-type="date" office:date-value="2023-09-10T00:00:00" table:style-name="ce3">
            <text:p>10/09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0-10T00:00:00" table:style-name="ce3">
            <text:p>10/10/2023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date" office:date-value="2023-09-01T00:00:00" table:style-name="ce3">
            <text:p>01/09/2023</text:p>
          </table:table-cell>
          <table:table-cell office:value-type="date" office:date-value="2023-09-30T00:00:00" table:style-name="ce3">
            <text:p>30/09/2023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3-09-10T00:00:00" table:style-name="ce3">
            <text:p>10/09/2023</text:p>
          </table:table-cell>
          <table:table-cell office:value-type="string" table:style-name="ce4">
            <text:p><text:a xlink:href="http://www.cegaipslp.org.mx/HV2022Dos.nsf/nombre_de_la_vista/9C037756392F647A86258934005A8526/$File/link+pagina+del+Municipio+de+Matlapa.docx">http://www.cegaipslp.org.mx/HV2022Dos.nsf/nombre_de_la_vista/9C037756392F647A86258934005A8526/$File/link+pagina+del+Municipio+de+Matlapa.docx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3-10-10T00:00:00" table:style-name="ce3">
            <text:p>10/10/2023</text:p>
          </table:table-cell>
          <table:table-cell office:value-type="date" office:date-value="2023-10-10T00:00:00" table:style-name="ce3">
            <text:p>10/10/2023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Apache POI</meta:initial-creator>
    <dc:creator>TRANSPARENCIA</dc:creator>
    <meta:creation-date>2018-06-16T16:20:29Z</meta:creation-date>
    <dc:date>2023-10-02T16:44:09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