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4-10T00:00:00" table:style-name="ce3">
            <text:p>10/04/2023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4-10T00:00:00" table:style-name="ce3">
            <text:p>10/04/2023</text:p>
          </table:table-cell>
          <table:table-cell office:value-type="date" office:date-value="2023-04-10T00:00:00" table:style-name="ce3">
            <text:p>10/04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4-05T19:40:34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