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0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1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2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0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4-01T00:00:00" table:style-name="ce4">
            <text:p>01/04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LOREDO</text:p>
          </table:table-cell>
          <table:table-cell office:value-type="string" table:style-name="ce5">
            <text:p>TENORIO</text:p>
          </table:table-cell>
          <table:table-cell office:value-type="string" table:style-name="ce5">
            <text:p>BAR</text:p>
          </table:table-cell>
          <table:table-cell office:value-type="string" table:style-name="ce6">
            <text:p>20-ABR.-23</text:p>
          </table:table-cell>
          <table:table-cell office:value-type="string" table:style-name="ce6">
            <text:p>20-ABR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13">
            <text:p><text:a xlink:href="http://www.cegaipslp.org.mx/HV2022Dos.nsf/nombre_de_la_vista/3A17B0AE28483B15062589A40072BC5E/$File/FORMATO+DE+PAGO+2023+(1).docx">http://www.cegaipslp.org.mx/HV2022Dos.nsf/nombre_de_la_vista/3A17B0AE28483B15062589A40072BC5E/$File/FORMATO+DE+PAGO+2023+(1).docx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7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8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05-03T00:00:00" table:style-name="ce4">
            <text:p>03/05/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8:56Z</meta:creation-date>
    <dc:date>2023-05-03T21:53:41Z</dc:date>
    <meta:editing-cycles>1</meta:editing-cycles>
    <meta:editing-duration>PT27S</meta:editing-duration>
  </office:meta>
</office:document-meta>
</file>