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5-01T00:00:00" table:style-name="ce4">
            <text:p>01/05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LUIS HUMBERTO</text:p>
          </table:table-cell>
          <table:table-cell office:value-type="string" table:style-name="ce5">
            <text:p>CASTILLO</text:p>
          </table:table-cell>
          <table:table-cell office:value-type="string" table:style-name="ce5">
            <text:p>LEON</text:p>
          </table:table-cell>
          <table:table-cell office:value-type="string" table:style-name="ce5">
            <text:p>RESTAURANTE BAR</text:p>
          </table:table-cell>
          <table:table-cell office:value-type="string" table:style-name="ce6">
            <text:p>25-MAY.-23</text:p>
          </table:table-cell>
          <table:table-cell office:value-type="string" table:style-name="ce6">
            <text:p>25-MAY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13">
            <text:p><text:a xlink:href="http://www.cegaipslp.org.mx/HV2022Dos.nsf/nombre_de_la_vista/DA3A5B533A7FDB02062589C7005A3D8B/$File/CEGAIP.docx">http://www.cegaipslp.org.mx/HV2022Dos.nsf/nombre_de_la_vista/DA3A5B533A7FDB02062589C7005A3D8B/$File/CEGAIP.docx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7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8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6-06T00:00:00" table:style-name="ce4">
            <text:p>06/06/202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06-07T17:26:09Z</dc:date>
    <meta:editing-cycles>1</meta:editing-cycles>
    <meta:editing-duration>PT27S</meta:editing-duration>
  </office:meta>
</office:document-meta>
</file>