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7.5565cm"/>
    </style:style>
    <style:style style:name="co4" style:family="table-column">
      <style:table-column-properties fo:break-before="auto" style:column-width="13.462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10.4986666666667cm"/>
    </style:style>
    <style:style style:name="co7" style:family="table-column">
      <style:table-column-properties fo:break-before="auto" style:column-width="14.3298333333333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date" office:date-value="2023-08-01T00:00:00" table:style-name="ce3">
            <text:p>01/08/2023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1">
            <text:p>Estados Financieros</text:p>
          </table:table-cell>
          <table:table-cell office:value-type="date" office:date-value="2023-08-10T00:00:00" table:style-name="ce3">
            <text:p>10/08/2023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3-09-10T00:00:00" table:style-name="ce3">
            <text:p>10/09/2023</text:p>
          </table:table-cell>
          <table:table-cell office:value-type="date" office:date-value="2023-09-10T00:00:00" table:style-name="ce3">
            <text:p>10/09/2023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date" office:date-value="2023-08-01T00:00:00" table:style-name="ce3">
            <text:p>01/08/2023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3-08-10T00:00:00" table:style-name="ce3">
            <text:p>10/08/2023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3-09-10T00:00:00" table:style-name="ce3">
            <text:p>10/09/2023</text:p>
          </table:table-cell>
          <table:table-cell office:value-type="date" office:date-value="2023-09-10T00:00:00" table:style-name="ce3">
            <text:p>10/09/2023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4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ADMIN</dc:creator>
    <meta:creation-date>2018-06-16T16:20:29Z</meta:creation-date>
    <dc:date>2023-09-07T15:56:55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