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8-31T00:00:00" table:style-name="ce4">
            <text:p>31/08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HECTOR JAVIER</text:p>
          </table:table-cell>
          <table:table-cell office:value-type="string" table:style-name="ce5">
            <text:p>HERNANDEZ</text:p>
          </table:table-cell>
          <table:table-cell office:value-type="string" table:style-name="ce5">
            <text:p>FLORES</text:p>
          </table:table-cell>
          <table:table-cell office:value-type="string" table:style-name="ce5">
            <text:p>RESTAURANTE BAR<text:s/></text:p>
          </table:table-cell>
          <table:table-cell office:value-type="string" table:style-name="ce6">
            <text:p>01-AGO.-23</text:p>
          </table:table-cell>
          <table:table-cell office:value-type="string" table:style-name="ce6">
            <text:p>01-AGO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table:style-name="ce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http://www.cegaipslp.org.mx/HV2023.nsf/nombre_de_la_vista/0A12C08C63B1A57406258A2100575947/$File/LA+BOCANA.pdf</text:p>
          </table:table-cell>
          <table:table-cell office:value-type="string" table:style-name="ce2">
            <text:p>http://www.cegaipslp.org.mx/HV2023.nsf/nombre_de_la_vista/0A12C08C63B1A57406258A2100575947/$File/LA+BOCANA.pdf</text:p>
          </table:table-cell>
          <table:table-cell office:value-type="string" table:style-name="ce8">
            <text:p>http://www.cegaipslp.org.mx/HV2023.nsf/nombre_de_la_vista/0A12C08C63B1A57406258A2100575947/$File/LA+BOCANA.pdf</text:p>
          </table:table-cell>
          <table:table-cell office:value-type="string" table:style-name="ce5">
            <text:p>NO SE GENERÓ</text:p>
          </table:table-cell>
          <table:table-cell office:value-type="string" table:style-name="ce13">
            <text:p><text:a xlink:href="http://www.cegaipslp.org.mx/HV2023.nsf/nombre_de_la_vista/0A12C08C63B1A57406258A2100575947/$File/LA+BOCANA.pdf">http://www.cegaipslp.org.mx/HV2023.nsf/nombre_de_la_vista/0A12C08C63B1A57406258A2100575947/$File/LA+BOCANA.pdf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09-05T16:56:02Z</dc:date>
    <meta:editing-cycles>1</meta:editing-cycles>
    <meta:editing-duration>PT27S</meta:editing-duration>
  </office:meta>
</office:document-meta>
</file>