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5-01T00:00:00" table:style-name="ce3">
            <text:p>0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6-10T00:00:00" table:style-name="ce3">
            <text:p>10/06/2023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5-01T00:00:00" table:style-name="ce3">
            <text:p>0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6-10T00:00:00" table:style-name="ce3">
            <text:p>10/06/2023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pache POI</meta:initial-creator>
    <dc:creator>TRANSPARENCIA</dc:creator>
    <meta:creation-date>2018-06-16T16:20:29Z</meta:creation-date>
    <dc:date>2023-06-01T15:12:18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