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date" office:date-value="2024-06-01T00:00:00" table:style-name="ce3">
            <text:p>01/06/2024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Estados Financieros</text:p>
          </table:table-cell>
          <table:table-cell office:value-type="date" office:date-value="2024-06-10T00:00:00" table:style-name="ce3">
            <text:p>10/06/2024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4-07-10T00:00:00" table:style-name="ce3">
            <text:p>10/07/2024</text:p>
          </table:table-cell>
          <table:table-cell office:value-type="date" office:date-value="2024-07-10T00:00:00" table:style-name="ce3">
            <text:p>10/07/2024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date" office:date-value="2024-06-01T00:00:00" table:style-name="ce3">
            <text:p>01/06/2024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4-06-10T00:00:00" table:style-name="ce3">
            <text:p>10/06/2024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4-07-10T00:00:00" table:style-name="ce3">
            <text:p>10/07/2024</text:p>
          </table:table-cell>
          <table:table-cell office:value-type="date" office:date-value="2024-07-10T00:00:00" table:style-name="ce3">
            <text:p>10/07/2024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pache POI</meta:initial-creator>
    <dc:creator>TRANSPARENCIA</dc:creator>
    <meta:creation-date>2018-06-16T16:20:29Z</meta:creation-date>
    <dc:date>2024-07-04T18:23:01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