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1">
            <text:p>Estados Financieros</text:p>
          </table:table-cell>
          <table:table-cell office:value-type="date" office:date-value="2024-02-10T00:00:00" table:style-name="ce3">
            <text:p>10/02/2024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4-03-10T00:00:00" table:style-name="ce3">
            <text:p>10/03/2024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4-02-10T00:00:00" table:style-name="ce3">
            <text:p>10/02/2024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4-03-10T00:00:00" table:style-name="ce3">
            <text:p>10/03/2024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pache POI</meta:initial-creator>
    <dc:creator>TRANSPARENCIA</dc:creator>
    <meta:creation-date>2018-06-16T16:20:29Z</meta:creation-date>
    <dc:date>2024-02-27T20:59:19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